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paragraph-rsid="00043fa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43f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3fa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paragraph-rsid="00043fa4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paragraph-rsid="00043fa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43fa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43fa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43fa4"/>
    </style:style>
    <style:style style:name="T1" style:family="text">
      <style:text-properties officeooo:rsid="00043fa4"/>
    </style:style>
    <style:style style:name="T2" style:family="text">
      <style:text-properties fo:font-weight="bold" officeooo:rsid="00043fa4" style:font-weight-asian="bold" style:font-weight-complex="bold"/>
    </style:style>
    <style:style style:name="T3" style:family="text">
      <style:text-properties fo:font-weight="normal" officeooo:rsid="00043fa4" style:font-weight-asian="normal" style:font-weight-complex="normal"/>
    </style:style>
    <style:style style:name="T4" style:family="text">
      <style:text-properties officeooo:rsid="00055428"/>
    </style:style>
    <style:style style:name="T5" style:family="text">
      <style:text-properties style:font-name="Arial" fo:font-size="11pt" officeooo:rsid="00043fa4" style:font-size-asian="11pt" style:font-size-complex="11pt"/>
    </style:style>
    <style:style style:name="T6" style:family="text">
      <style:text-properties style:font-name="Arial" fo:font-size="11pt" officeooo:rsid="0005542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E TRABAJO FINAL DE GRADO</text:span></text:p>
      <text:p text:style-name="P1"><text:span text:style-name="T1"/></text:p>
      <text:p text:style-name="P1"><text:span text:style-name="T1"/></text:p>
      <text:p text:style-name="P1"><text:span text:style-name="T1">Datos: </text:span></text:p>
      <text:p text:style-name="P1"><text:span text:style-name="T1"/></text:p>
      <text:p text:style-name="P1"><text:span text:style-name="T1">Estudiante: </text:span><text:span text:style-name="T3">María Josefina Belén Giacosa </text:span></text:p>
      <text:p text:style-name="P1"><text:span text:style-name="T1">Tipo de trabajo: </text:span><text:span text:style-name="T3">Articulo</text:span></text:p>
      <text:p text:style-name="P1"><text:span text:style-name="T1">Título: </text:span><text:span text:style-name="T3">La novela de la desafiliación en instituciones educativas de enseñanza media</text:span></text:p>
      <text:p text:style-name="P1"><text:span text:style-name="T1">Docente tutor: </text:span><text:span text:style-name="T3">Magdalena Filgueira</text:span></text:p>
      <text:p text:style-name="P4"><text:span text:style-name="T2">Docente revisora:</text:span><text:span text:style-name="T1"> Cecilia Pereda</text:span></text:p>
      <text:p text:style-name="P4"><text:span text:style-name="T2">Período solicitado para la lectura pública:</text:span><text:span text:style-name="T1"> septiembre 2014</text:span></text:p>
      <text:p text:style-name="P4"><text:span text:style-name="T1"/></text:p>
      <text:p text:style-name="P1"><text:span text:style-name="T1"/></text:p>
      <text:p text:style-name="P1"><text:span text:style-name="T1">Comentarios generales:</text:span></text:p>
      <text:p text:style-name="P3"><text:span text:style-name="T1"/></text:p>
      <text:p text:style-name="P3"><text:span text:style-name="T1">1. Aspectos formales:</text:span></text:p>
      <text:p text:style-name="P8"><text:span text:style-name="T5">El trabajo se ajusta a los requerimientos formales de un articulo en: car</text:span><text:span text:style-name="T6">a</text:span><text:span text:style-name="T5">tula, resumen y cantidad de páginas. La redacción es muy clara y no se presentan problemas de ortografía ni de sintaxis. El manejo de las fuentes bibliográficas es adecuado y ajustado a las normas APA. Considero que desde el punto de vista de su estructura, planteo y argumentación se aproxima a un tipo de articulo de revisión teórico-metodológico. Este tipo de artículo es aceptado por la revista en la que se plantea enviar el articulo </text:span><text:span text:style-name="T6">(v. </text:span><text:a xlink:type="simple" xlink:href="http://revista.psico.edu.uy/index.php/revpsicologia"><text:span text:style-name="T4">http://revista.psico.edu.uy/index.php/revpsicologia</text:span></text:a><text:span text:style-name="T6">) .</text:span></text:p>
      <text:p text:style-name="P3"><text:span text:style-name="T1"/></text:p>
      <text:p text:style-name="P3"><text:span text:style-name="T1">2. Articulación teórica:</text:span></text:p>
      <text:p text:style-name="P3"><text:span text:style-name="T1"/></text:p>
      <text:p text:style-name="P7"><text:span text:style-name="T1">El articulo reflexiona a nivel conceptual y metodológico desde una experiencia de trabajo con adolescentes en una institución educativa desarrollada </text:span><text:span text:style-name="T4">en el marco de una práctica pre profesional </text:span><text:span text:style-name="T1">desde la Facultad de Psicología. Toma como eje central de análisis una operación fallida que acontece en la intervención. Quiz</text:span><text:span text:style-name="T4">á</text:span><text:span text:style-name="T1">s </text:span><text:span text:style-name="T4">por momentos </text:span><text:span text:style-name="T1">la reflexión sobre lo sucedido en esa operación fallida continua muy cercana al involucramiento de la estudiante </text:span><text:span text:style-name="T4">en el planteo del articulo</text:span><text:span text:style-name="T1">. Por el contrario, resulta sumamente interesante lo expuesto en la pag. 15 y en las pags. 18 y 23. Aqu</text:span><text:span text:style-name="T4">í</text:span><text:span text:style-name="T1"> se toma lo sucedido en la intervención en el contexto del marco institucional donde esta operación fallida acontece, es decir: se analiza la “confusión” entre las alumnas y la falta de atención al proceso de desafiliación de una de ellas en el cotidiano de </text:span><text:span text:style-name="T4">liceo</text:span><text:span text:style-name="T1">. </text:span><text:span text:style-name="T4">Esta contextualización habilita una reflexión que produce un giro del nivel de análisis: del grupo de intervención al liceo y, al enmarcarlo conceptualmente, de éste liceo a la institución educativa en general. </text:span></text:p>
      <text:p text:style-name="P3"><text:span text:style-name="T1"/></text:p>
      <text:p text:style-name="P3"><text:span text:style-name="T1">Consideración final:</text:span></text:p>
      <text:p text:style-name="P7"><text:span text:style-name="T1"/></text:p>
      <text:p text:style-name="P7"><text:span text:style-name="T1">Considero que, </text:span><text:span text:style-name="T4">teniendo en cuenta la autoria por una estudiante de grado,</text:span><text:span text:style-name="T1"> es un excelente trabajo que sintetiza la práctica </text:span><text:span text:style-name="T4">pre-</text:span><text:span text:style-name="T1">profesional, la capacidad reflexiva y de articulación conceptual de la autora.</text:span></text:p>
      <text:p text:style-name="P6"><text:span text:style-name="T1"/></text:p>
      <text:p text:style-name="P6"><text:span text:style-name="T1"/></text:p>
      <text:p text:style-name="P5"><text:span text:style-name="T1"/></text:p>
      <text:p text:style-name="P5"><text:span text:style-name="T1">Cecilia Per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8-14T12:48:16</meta:creation-date>
    <dc:date>2014-08-14T13:14:29</dc:date>
    <dc:creator>usuario </dc:creator>
    <meta:editing-duration>PT11M2S</meta:editing-duration>
    <meta:editing-cycles>1</meta:editing-cycles>
    <meta:document-statistic meta:table-count="0" meta:image-count="0" meta:object-count="0" meta:page-count="1" meta:paragraph-count="16" meta:word-count="345" meta:character-count="2244" meta:non-whitespace-character-count="1912"/>
    <meta:generator>LibreOffice/4.0.4.2$Linux_x86 LibreOffice_project/400m0$Build-2</meta:generator>
  </office:meta>
</office:document-meta>
</file>