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</office:font-face-decls>
  <office:automatic-styles>
    <style:style style:name="P1" style:family="paragraph" style:parent-style-name="Standard">
      <style:paragraph-properties fo:text-align="center" fo:line-height="150%"/>
      <style:text-properties style:font-name="Arial" fo:font-size="11.0pt"/>
    </style:style>
    <style:style style:name="P2" style:family="paragraph" style:parent-style-name="Standard">
      <style:paragraph-properties fo:text-align="justify" fo:line-height="150%"/>
      <style:text-properties style:font-name="Arial" fo:font-size="11.0pt"/>
    </style:style>
    <style:style style:name="P3" style:family="paragraph" style:parent-style-name="Standard">
      <style:paragraph-properties fo:line-height="150%"/>
      <style:text-properties style:font-name="Arial" fo:font-size="11.0pt"/>
    </style:style>
    <style:style style:name="T1" style:family="text">
      <style:text-properties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CORRECCIÓN TFG</text:span><text:s/></text:p>
      <text:p text:style-name="P2"/>
      <text:p text:style-name="P2"><text:span text:style-name="T1">Datos: <text:s/></text:span></text:p>
      <text:p text:style-name="P2">Estudiante: Sofia Daguer.</text:p>
      <text:p text:style-name="P2">Tipo de trabajo: Proyecto de Investigación.</text:p>
      <text:p text:style-name="P3">Título: <text:tab/>Riesgo <text:s/>suicida, Intento de Autoeliminación y Trastornos Mentales <text:s text:c="26"/>en el ámbito carcelario. Estrategias preventivas del suicidio.</text:p>
      <text:p text:style-name="P2">Docente Tutor/a: Prof. Adj. María Ana Folle<text:tab/>.</text:p>
      <text:p text:style-name="P2">Docente Revisor/a: Mercedes Couso.</text:p>
      <text:p text:style-name="P2">Período solicitado para Lectura Pública: </text:p>
      <text:p text:style-name="P2"/>
      <text:p text:style-name="P2"><text:span text:style-name="T1">Comentarios generales <text:s/></text:span></text:p>
      <text:p text:style-name="P2"/>
      <text:p text:style-name="P2">1-. Aspectos Formales: </text:p>
      <text:p text:style-name="P2"/>
      <text:p text:style-name="P2">El trabajo presentado se ajusta a los requerimientos formales. </text:p>
      <text:p text:style-name="P2">La redacción es clara concisa , y la organización de los temas también.</text:p>
      <text:p text:style-name="P2">Las fuentes bibliográficas son <text:s text:c="2"/>muy pertinentes <text:s/>y se citan adecuadamente. </text:p>
      <text:p text:style-name="P2">El manejo de las referencias es cuidadoso y adecuado.</text:p>
      <text:p text:style-name="P2"><text:s text:c="14"/></text:p>
      <text:p text:style-name="P2">2- <text:s/>Articulación teórica: </text:p>
      <text:p text:style-name="P2"/>
      <text:p text:style-name="P2">El tema seleccionado reviste importancia y actualidad. Ya que el Suicidio es un grave problema que merece la atención debida, por parte de la Salud Pública y su reducción se ha convertido en una importante meta a nivel internacional en salud. Contextualiza el <text:s/>problema a nivel mundial y nacional, enfocando el objetivo de la investigación en la población carcelaria.</text:p>
      <text:p text:style-name="P2"/>
      <text:p text:style-name="P2">El proyecto intenta abarcar la temática seleccionada a partir de un recorrido por la Psicopatología, le Diagnóstico y los estilos de Personalidad, con el fin de delinear factores de riesgos que se puedan detectar en la población. <text:s/>A su vez contextúa el pasaje al acto en una la población carcelaria analizando las características específicas que presenta <text:s/>por su condición de privación de libertad.</text:p>
      <text:p text:style-name="P2"/>
      <text:p text:style-name="P2">Las preguntas que se plantea, así como los problemas sobre la Investigación , son pertinentes y de desarrollarse la misma, las conclusiones serán de aportes fundamentales para pensar estrategias de prevención desde el que hacer psicológico.</text:p>
      <text:p text:style-name="P2"><text:s/>Los objetivos planteados, así como las herramientas a utilizar son pertinentes y permiten un estudio comparativo con escalas internacionales. <text:s/></text:p>
      <text:p text:style-name="P2"/>
      <text:p text:style-name="P2"><text:span text:style-name="T1">Consideración final:</text:span><text:s/>Es un trabajo que da cuenta del recorrido realizado por <text:s/>el <text:s text:c="2"/>estudiante en la elección de la temática , en la forma de <text:s/>concretar una interrogante a ta-vez de un proyecto de Investigación.</text:p>
      <text:p text:style-name="P2"/>
      <text:p text:style-name="P2">Presentación: 9</text:p>
      <text:p text:style-name="P2">Redacción y organización: 9</text:p>
      <text:p text:style-name="P2">Grado de actualización de los conocimientos: 9 </text:p>
      <text:p text:style-name="P2">Claridad en los conceptos desarrollados, la descripción del problema: 9</text:p>
      <text:p text:style-name="P2">Marco Teórico: 9</text:p>
      <text:p text:style-name="P2">Originalidad: 7</text:p>
      <text:p text:style-name="P2">Adecuado tratamiento de la bibliografía: 9</text:p>
      <text:p text:style-name="P2"/>
      <text:p text:style-name="P2">Sugiero: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138.51</meta:generator>
  </office:meta>
</office:document-meta>
</file>