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fo:font-size="12pt" fo:letter-spacing="normal" fo:font-style="normal" fo:font-weight="normal" style:font-name-asian="Calibri" style:font-size-asian="12pt" style:font-name-complex="Calibri" style:font-size-complex="12pt" style:language-complex="ar" style:country-complex="SA"/>
    </style:style>
    <style:style style:name="T3" style:family="text">
      <style:text-properties style:font-name="Arial" fo:language="es" fo:country="E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bajo Final de Grado </text:p>
      <text:p text:style-name="P3">Evaluación revisor</text:p>
      <text:p text:style-name="P4">Estudiante: Carla Pesce Calo</text:p>
      <text:p text:style-name="P4">Tipo de trabajo: Monografía</text:p>
      <text:p text:style-name="P4">Título: Importancia de la Rehabilitación Psicosocial con Pacientes Psicóticos.</text:p>
      <text:p text:style-name="P4">Docente Tutor/a: Alejandra Gutiérrez.</text:p>
      <text:p text:style-name="P4">Docente Revisor/a: Mercedes Couso</text:p>
      <text:p text:style-name="P4">Período solicitado para Lectura Pública: Diciembre del 2014</text:p>
      <text:p text:style-name="P1"/>
      <text:p text:style-name="P2">Comentarios generales <text:s/></text:p>
      <text:p text:style-name="P1">1-. Aspectos Formales: </text:p>
      <text:p text:style-name="P1">El trabajo monográfico cumple con todos los requerimientos formales de presentación, como de manejo de las fuentes bibliográficas. En ortografía y sintaxis la redacción es muy buena. La bibliografía consultada es adecuada al tema. En referencia a los aportes teóricos sobre la Psicosis, en especial sobre Esquizofrenia, son relevantes y de gran vigencia en la actualidad, los autores clásicos del Psicoanálisis, se <text:s/>ven enriquecidos con aportes de autores contemporáneos. Es de destacar la importancia de citar autores nacionales que han desarrollado, con una basta producción, la temática de la Rehabilitación Psicosocial .</text:p>
      <text:p text:style-name="P1"><text:s text:c="12"/></text:p>
      <text:p text:style-name="P1">2- <text:s/>Articulación teórica: </text:p>
      <text:p text:style-name="P1">La clínica de la psicosis supone importantes desafíos a la hora de pensar en la reinserción del sujeto a la sociedad. El trabajo propone una reflexión acerca de la rehabilitación psicosocial, como un modelo terapéutico integral, basado en un conjunto de estrategias de intervención desde el área psicológica, como social. Apuntando a favorecer básicamente la autonomía en la vida diaria, la integración y el relacionamiento con los otros y la comunidad.- Propone un modelo de abordaje desde lo grupal, dónde se enfatiza el <text:s/>lugar del Psicólogo, como articulador, en el ensamblaje del mundo de la alienación y la realidad.</text:p>
      <text:p text:style-name="P1"/>
      <text:p text:style-name="P7"><text:span text:style-name="T3">El trabajo mantiene la coherencia interna, la finalidad se cumple articulando teoría, practica y contexto. Muestra un buen relevamiento <text:s/>bibliográfico, específico en la temática trabajada . La presentación es adecuada, ordenada y muy pertinente.</text:span></text:p>
      <text:p text:style-name="P7"><text:span text:style-name="T3"/></text:p>
      <text:p text:style-name="P7"><text:soft-page-break/><text:span text:style-name="T3"/></text:p>
      <text:list xml:id="list4170835066771837849" text:style-name="L1">
        <text:list-header>
          <text:p text:style-name="P5"/>
        </text:list-header>
      </text:list>
      <text:p text:style-name="P1"><text:span text:style-name="T1">Consideración final:</text:span> Se trata de un <text:s/>buen trabajo final de grado que aborda un recorrido muy pertinente a la hora de enseñar y pensar la Rehabilitación Psicosocial en pacientes Psicoticos.</text:p>
      <text:p text:style-name="P1">. Nota: 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0M44S</meta:editing-duration>
    <meta:editing-cycles>12</meta:editing-cycles>
    <meta:generator>OpenOffice/4.0.1$Win32 OpenOffice.org_project/401m5$Build-9714</meta:generator>
    <dc:date>2014-08-23T15:58:36.76</dc:date>
    <meta:document-statistic meta:table-count="0" meta:image-count="0" meta:object-count="0" meta:page-count="2" meta:paragraph-count="17" meta:word-count="305" meta:character-count="2074"/>
    <meta:user-defined meta:name="Info 1"/>
    <meta:user-defined meta:name="Info 2"/>
    <meta:user-defined meta:name="Info 3"/>
    <meta:user-defined meta:name="Info 4"/>
  </office:meta>
</office:document-meta>
</file>