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Arial1" fo:font-size="12pt" fo:font-weight="bold" officeooo:paragraph-rsid="0019cff5" style:font-size-asian="12pt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Arial1" fo:font-size="12pt" officeooo:paragraph-rsid="0019cff5" style:font-size-asian="12pt" style:font-size-complex="12pt"/>
    </style:style>
    <style:style style:name="P3" style:family="paragraph" style:parent-style-name="Normal">
      <style:paragraph-properties fo:line-height="150%" fo:text-align="justify" style:justify-single-word="false"/>
      <style:text-properties officeooo:paragraph-rsid="0019cff5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officeooo:rsid="0019cff5"/>
    </style:style>
    <style:style style:name="T4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uente_20_de_20_párrafo_20_predeter."><text:span text:style-name="T1">Datos: <text:s/></text:span></text:span></text:p>
      <text:p text:style-name="P3"><text:span text:style-name="Fuente_20_de_20_párrafo_20_predeter."><text:span text:style-name="T2">Estudiante: Lucía Soria Cabrera (CI: 3.835.820-9)</text:span></text:span></text:p>
      <text:p text:style-name="P3"><text:span text:style-name="Fuente_20_de_20_párrafo_20_predeter."><text:span text:style-name="T2">Tipo de trabajo: Monografía</text:span></text:span></text:p>
      <text:p text:style-name="P3"><text:span text:style-name="Fuente_20_de_20_párrafo_20_predeter."><text:span text:style-name="T2">Título: El vínculo pedagógico: un encuentro con el otro</text:span></text:span></text:p>
      <text:p text:style-name="P3"><text:span text:style-name="Fuente_20_de_20_párrafo_20_predeter."><text:span text:style-name="T2">Docente Tutor/a: Prof. Adj. Mag. Magdalena Filgueira</text:span></text:span></text:p>
      <text:p text:style-name="P3"><text:span text:style-name="Fuente_20_de_20_párrafo_20_predeter."><text:span text:style-name="T2">Docente Revisor/a: Prof. Adj. Mag. Esther Angeriz</text:span></text:span></text:p>
      <text:p text:style-name="P3"><text:span text:style-name="Fuente_20_de_20_párrafo_20_predeter."><text:span text:style-name="T2">Período solicitado para Lectura Pública: setiembre 2014</text:span></text:span></text:p>
      <text:p text:style-name="P3"/>
      <text:p text:style-name="P1">Comentarios generales. </text:p>
      <text:p text:style-name="P2">1-. Aspectos Formales: </text:p>
      <text:p text:style-name="P2">El trabajo se ajusta a los requerimientos formales. Muestra una adecuada estructuración, permitiendo al lector una lectura fluida y comprensible de los objetivos que en él se plantean.</text:p>
      <text:p text:style-name="P2">La autora realiza una variada y pertinente búsqueda bibliográfica, manejando textos reciente<text:span text:style-name="T3">s</text:span> y de fuentes confiables. </text:p>
      <text:p text:style-name="P2">2- Articulación teórica: </text:p>
      <text:p text:style-name="P2">El tema elegido resulta relevante para la Psicología, <text:span text:style-name="T3">que está en la agenda pública</text:span> y <text:span text:style-name="T3">el problema planteado </text:span>se encuentra muy bien fundamentado. </text:p>
      <text:p text:style-name="P2">Durante el desarrollo del trabajo se evidencia una buena capacidad de análisis que permite complejizar el problema planteado, abriendo interrogantes.</text:p>
      <text:p text:style-name="P2"><text:span text:style-name="T4">Consideración final:</text:span> </text:p>
      <text:p text:style-name="P2"><text:span text:style-name="T3">S</text:span>e coincide en que el presente <text:span text:style-name="T3">proyecto</text:span> <text:span text:style-name="T3">resulta un aporte interesante y abre a la posibilidad de investigar sobre las tensiones existentes en la institución educativa y el vínculo pedagógico, analizando el acto educativo como la posibilidad de hacer lugar al otro.</text:span></text:p>
      <text:p text:style-name="P2">Dada la pertinencia del tema elegido, su articulación teórica, desarrollo conceptual, coherencia y reflexiones finales, se entiende que el mismo está en condiciones de pasar a su lectura públ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" style:family="paragraph">
      <style:paragraph-properties fo:hyphenation-ladder-count="no-limit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8-21T13:28:13</meta:creation-date>
    <dc:date>2014-08-21T13:36:13</dc:date>
    <dc:creator>usuario </dc:creator>
    <meta:editing-duration>P0D</meta:editing-duration>
    <meta:editing-cycles>1</meta:editing-cycles>
    <meta:document-statistic meta:table-count="0" meta:image-count="0" meta:object-count="0" meta:page-count="1" meta:paragraph-count="17" meta:word-count="209" meta:character-count="1442" meta:non-whitespace-character-count="1242"/>
    <meta:generator>LibreOffice/4.0.4.2$Linux_x86 LibreOffice_project/400m0$Build-2</meta:generator>
  </office:meta>
</office:document-meta>
</file>