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" style:parent-style-name="Fuentedepárrafopredeter.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50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4" style:parent-style-name="Standard" style:family="paragraph">
      <style:paragraph-properties fo:text-align="justify" fo:line-height="150%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1" style:parent-style-name="Fuentedepárrafopredeter.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justify" fo:line-height="150%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" style:parent-style-name="Standard" style:family="paragraph">
      <style:paragraph-properties fo:text-align="justify" fo:line-height="150%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justify" fo:line-height="150%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Evaluación Trabajo Final de Grado:</text:p>
      <text:p text:style-name="P2">”Las prácticas docentes en tiempos de nuevas ruralidades”</text:p>
      <text:p text:style-name="P3"/>
      <text:p text:style-name="P4">Estudiante: Juan Alvarez</text:p>
      <text:p text:style-name="P5"/>
      <text:p text:style-name="P6">Tipo de trabajo: Pre-proyecto de investigación.</text:p>
      <text:p text:style-name="P7"/>
      <text:p text:style-name="P8">Docente Tutora:<text:s/>Prof. Adj. Mag. Daniela Díaz</text:p>
      <text:p text:style-name="P9"/>
      <text:p text:style-name="P10">Docente revisora: Asist. Mag. Mónica Da Silva. Instituto de Fundamentos y Métodos en Psicología.</text:p>
      <text:p text:style-name="P11"/>
      <text:p text:style-name="P12">Período solicitado para Lectura Pública: Setiembre 2014.</text:p>
      <text:p text:style-name="P13"/>
      <text:p text:style-name="P14"/>
      <text:p text:style-name="P15"/>
      <text:p text:style-name="P16"/>
      <text:p text:style-name="P17">Aspectos formales:</text:p>
      <text:p text:style-name="P18"/>
      <text:p text:style-name="P19">Trabajo bien elaborado en cuanto a presentación, prolijidad y claridad. Se excede en el número de páginas recomendadas para un pre-proyecto de investigación.. La bibliografía está bíen citada siguiendo las normas APA. <text:s/>La caráctula contiene toda la información necesaria y está bien presentada. El trabajo también presenta un índice muy bien elaborado.</text:p>
      <text:p text:style-name="P20"/>
      <text:p text:style-name="P21"/>
      <text:p text:style-name="P22">Articulación teórica y aspectos de contenido general:</text:p>
      <text:p text:style-name="P23"/>
      <text:p text:style-name="P24">El tema elegido por el estudiante es de relevancia social y académica para elaborar un pre-proyecto de investigación. Aborda la temática de la educación en el medio rural.</text:p>
      <text:p text:style-name="P25"/>
      <text:p text:style-name="P26"><text:span text:style-name="T27">Título:</text:span><text:span text:style-name="T28"><text:s text:c="2"/>Bueno, da cuenta del problema, el contexto y la población con la que se quiere trabajar.</text:span></text:p>
      <text:p text:style-name="P29"/>
      <text:p text:style-name="P30"/>
      <text:soft-page-break/>
      <text:p text:style-name="P31"><text:span text:style-name="T32">Fundamentación y antecedentes:</text:span><text:span text:style-name="T33"><text:s/>Buena fundamentación, logra plantear la relevancia social del tema de investigación. Presenta escasos antecedentes, ya que plantea que existe poca investigación en relación a la temát</text:span><text:span text:style-name="T34">ica.</text:span></text:p>
      <text:p text:style-name="P35"/>
      <text:p text:style-name="P36"><text:span text:style-name="T37">Marco teórico:<text:s/></text:span><text:span text:style-name="T38">Muy bien</text:span><text:span text:style-name="T39"><text:s/></text:span><text:span text:style-name="T40">elaborada, con claridad y relación con el problema de investigación, es abundante para un pre-proyecto, se recomendaría acotar. Presenta un muy buen desarrollo teórico, el mismo es pertinente a la temática de investigación. E</text:span><text:span text:style-name="T41">s interesante los subtítulos que integra que permiten profundizar en diferentes dimensiones del problema y perspectivas teóricas.</text:span></text:p>
      <text:p text:style-name="P42"/>
      <text:p text:style-name="P43"><text:span text:style-name="T44">Planteamiento del problema:<text:s/></text:span><text:span text:style-name="T45">Bien elaborado, presentado con claridad, integrando preguntas que ubican de forma pertinente el<text:s/></text:span><text:span text:style-name="T46">problema de la investigación. Se percibe <text:s/>una concordancia entre las preguntas y los objetivos que se plantean.</text:span></text:p>
      <text:p text:style-name="P47"/>
      <text:p text:style-name="P48"><text:span text:style-name="T49">Objetivo:<text:s/></text:span><text:span text:style-name="T50">Objetivo general, claro y conciso. <text:s/>El resto de los objetivos específicos son correctos y logran descomponer y operacionalizar el gen</text:span><text:span text:style-name="T51">eral.</text:span></text:p>
      <text:p text:style-name="P52"/>
      <text:p text:style-name="P53"/>
      <text:p text:style-name="P54"><text:span text:style-name="T55">Metodología:<text:s/></text:span><text:span text:style-name="T56">Plantea la utilización de una metodología cualitativa, optando por un estudio de casos. Logra plantear adecuadamente la opción metodológica aunque no profundiza mucho en el método y sus características. Si bien habla del estudio de cas</text:span><text:span text:style-name="T57">os, <text:s/>no son presentados los posibles caso, si los criterios para la elección a futuro. Las técnicas que utilizará son adecuadas y se presentan en detalle. <text:s/></text:span></text:p>
      <text:p text:style-name="P58"/>
      <text:p text:style-name="P59"><text:span text:style-name="T60">Consideraciones éticas:<text:s/></text:span><text:span text:style-name="T61">Bien planteadas.</text:span></text:p>
      <text:p text:style-name="P62"/>
      <text:p text:style-name="P63"><text:span text:style-name="T64">Cronograma de ejecución:<text:s/></text:span><text:span text:style-name="T65">Adecuado en cuanto a presentaci</text:span><text:span text:style-name="T66">ón. En relación a los tiempos agregaría algunos meses más dado que se plantea trabajar en dos escuelas, el monto de información que arrojará la investigación requerira de mayor tiempo para procesar, analizar y realizar informes.</text:span></text:p>
      <text:p text:style-name="P67"/>
      <text:p text:style-name="P68"><text:span text:style-name="T69">Resultados esperados:<text:s/></text:span><text:span text:style-name="T70">Clar</text:span><text:span text:style-name="T71">os, coherentes con el problema de investigación.</text:span></text:p>
      <text:p text:style-name="P72"/>
      <text:p text:style-name="P73"/>
      <text:p text:style-name="P74">Consideraciones finales:</text:p>
      <text:soft-page-break/>
      <text:p text:style-name="P75"><text:span text:style-name="T76">Se trata de un buen trabajo final de grado. Plantea un proyecto de investigación pertinente, viable y <text:s/>relevante social y académicamente. Se recomienda realizar pequeños ajustes<text:s/></text:span><text:span text:style-name="T77">que mejorarían la propuesta para presentar en futuras convocatorias c</text:span>oncursab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Pc</dc:creator>
    <meta:creation-date>2013-12-29T10:20:00Z</meta:creation-date>
    <dc:date>2014-09-01T11:28:00Z</dc:date>
    <meta:template xlink:href="Normal" xlink:type="simple"/>
    <meta:editing-cycles>1</meta:editing-cycles>
    <meta:editing-duration>PT120600S</meta:editing-duration>
    <meta:document-statistic meta:page-count="3" meta:paragraph-count="6" meta:word-count="486" meta:character-count="3155" meta:row-count="22" meta:non-whitespace-character-count="2675"/>
  </office:meta>
</office:document-meta>
</file>