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_20__28_user_29_">
      <style:paragraph-properties fo:line-height="150%" fo:text-align="justify" style:justify-single-word="false"/>
      <style:text-properties officeooo:paragraph-rsid="000a18b0"/>
    </style:style>
    <style:style style:name="P2" style:family="paragraph" style:parent-style-name="Standard_20__28_user_29_">
      <style:paragraph-properties fo:line-height="150%" fo:text-align="justify" style:justify-single-word="false"/>
      <style:text-properties style:font-name="Arial" fo:font-size="12pt" fo:font-weight="bold" officeooo:paragraph-rsid="000a18b0" style:font-size-asian="12pt" style:font-weight-asian="bold" style:font-name-complex="Arial" style:font-size-complex="12pt"/>
    </style:style>
    <style:style style:name="P3" style:family="paragraph" style:parent-style-name="Standard_20__28_user_29_">
      <style:paragraph-properties fo:line-height="150%" fo:text-align="justify" style:justify-single-word="false"/>
      <style:text-properties style:font-name="Arial" fo:font-size="12pt" fo:font-weight="bold" officeooo:paragraph-rsid="000a18b0" style:font-size-asian="12pt" style:font-weight-asian="bold" style:font-name-complex="Arial" style:font-size-complex="12pt" style:font-weight-complex="bold"/>
    </style:style>
    <style:style style:name="P4" style:family="paragraph" style:parent-style-name="Standard_20__28_user_29_">
      <style:paragraph-properties fo:line-height="150%" fo:text-align="justify" style:justify-single-word="false"/>
      <style:text-properties style:font-name="Arial" fo:font-size="12pt" officeooo:paragraph-rsid="000a18b0"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fo:color="#222222" style:font-name="Arial" fo:font-size="12pt" fo:background-color="#ffffff" loext:char-shading-value="0"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omentarios generales </text:span><text:span text:style-name="T2">Revisora: (Daniela Díaz)</text:span><text:span text:style-name="T3"> </text:span></text:p>
      <text:p text:style-name="P2"/>
      <text:p text:style-name="P2">1-. Aspectos Formales:</text:p>
      <text:p text:style-name="P1"><text:span text:style-name="T1">El pre <text:s/>proyecto se ajusta a <text:s/>los requerimientos formales de presentación de un trabajo final de grado. <text:s/>La redacción, ortografía y sintaxis es adecuada. <text:s text:c="11"/></text:span></text:p>
      <text:p text:style-name="P1"><text:span text:style-name="T1">En cuanto al manejo de fuentes bibliográficas, citas y normas APA hay algunos aspectos a ajustar como lo referido a ausencia de <text:s/>número de página de citas.</text:span></text:p>
      <text:p text:style-name="P2"/>
      <text:p text:style-name="P2"/>
      <text:p text:style-name="P2"/>
      <text:p text:style-name="P2">2- <text:s/>Articulación teórica:</text:p>
      <text:p text:style-name="P1"><text:span text:style-name="T4"><text:s text:c="5"/></text:span><text:span text:style-name="T2">Relevancia del tema elegido.</text:span><text:span text:style-name="T1"> </text:span></text:p>
      <text:p text:style-name="P4">El tema elegido es relevante en tanto implica el estudio del rol del psicólogo en instituciones dedicadas a primera infancia. La estudiante parte de inquietudes personales y formativas en torno a la temática.</text:p>
      <text:p text:style-name="P4"/>
      <text:p text:style-name="P2">Nivel de análisis y discusión</text:p>
      <text:p text:style-name="P1"><text:span text:style-name="T1">Aceptable, seguramente la profundización temática y la posibilidad de formular un proyecto de investigación lleven a nuevos y más complejos niveles de análisis y discusión</text:span><text:span text:style-name="T5">.</text:span></text:p>
      <text:p text:style-name="P2"/>
      <text:p text:style-name="P2">Nivel de sistematización e integración</text:p>
      <text:p text:style-name="P1"><text:span text:style-name="T5">Existe una adecuada integración entre el tema-problema, el marco teórico y los objetivos. El problema claramente formulado. El objetivo general se presenta algo confuso en tanto parece desplegarse en varios objetivos redactados algunos de modo impersonal y otros en primera persona y plural. Los objetivos específicos son cinco, demasiados para el formato de pre proyecto planteado. De todos modos, las preguntas de investigación aclaran la situación y se relacionan directamente con los objetivos.</text:span></text:p>
      <text:p text:style-name="P1"><text:span text:style-name="T5">La metodología es adecuada, consiste en un estudio de casos aunque la estudiante no lo trae desde ese lugar pero plantea claramente las técnicas a utilizar.</text:span></text:p>
      <text:p text:style-name="P4"/>
      <text:p text:style-name="P2">Claridad conceptual en la presentación y desarrollo de la temática.</text:p>
      <text:p text:style-name="P4">La temática se desarrolla adecuadamente, y los conceptos manejados quedan claramente expresados.</text:p>
      <text:p text:style-name="P2"/>
      <text:p text:style-name="P2">Redacción y coherencia interna en el trabajo.</text:p>
      <text:p text:style-name="P4"><text:soft-page-break/>Redacción adecuada, coherencia entre preguntas, objetivos y metodología. Si bien los objetivos son muy diversos pueden ajustarse en el marco de un proyecto futuro de investigación.</text:p>
      <text:p text:style-name="P2"/>
      <text:p text:style-name="P2">Uso de terminología específica</text:p>
      <text:p text:style-name="P4">Adecuada, pertinente en relación al campo disciplinar.</text:p>
      <text:p text:style-name="P3"/>
      <text:p text:style-name="P1"><text:span text:style-name="T3">En síntesis</text:span><text:span text:style-name="T1">: </text:span></text:p>
      <text:p text:style-name="P2">Consideración final:</text:p>
      <text:p text:style-name="P1"><text:span text:style-name="T1">El pro proyecto de la estudiante Victoria Antón se encuentra aprobado de acuerdo al criterio del docente revisor y apto para su lectura pública. Refiere a un tema de interés para la psicología como es el rol del psicólogo en instituciones de primera infancia. Algunos ajustes de redacción pueden permitir que el pre proyecto se encuentre en condiciones de presentarse en el marco de un posgr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4-09-23T15:25:52.159655445</meta:creation-date>
    <dc:date>2014-09-23T15:26:25.237592584</dc:date>
    <dc:creator>usuario </dc:creator>
    <meta:editing-duration>P0D</meta:editing-duration>
    <meta:editing-cycles>1</meta:editing-cycles>
    <meta:document-statistic meta:table-count="0" meta:image-count="0" meta:object-count="0" meta:page-count="2" meta:paragraph-count="21" meta:word-count="369" meta:character-count="2449" meta:non-whitespace-character-count="2076"/>
    <meta:generator>LibreOffice/4.2.2.1$Linux_X86_64 LibreOffice_project/420m0$Build-1</meta:generator>
  </office:meta>
</office:document-meta>
</file>