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es" fo:country="ES"/>
    </style:style>
    <style:style style:name="P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1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0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7" style:parent-style-name="Standard" style:family="paragraph">
      <style:paragraph-properties fo:text-align="justify" fo:line-height="150%"/>
    </style:style>
    <style:style style:name="T28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0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7" style:parent-style-name="Standard" style:family="paragraph">
      <style:paragraph-properties fo:text-align="justify" fo:line-height="150%"/>
      <style:text-properties style:font-name="Arial" fo:language="es" fo:country="ES"/>
    </style:style>
  </office:automatic-styles>
  <office:body>
    <office:text text:use-soft-page-breaks="true">
      <text:p text:style-name="P1"><text:s/>INFORME TRABAJO FINAL de GRADO</text:p>
      <text:p text:style-name="P2"/>
      <text:p text:style-name="P3"/>
      <text:p text:style-name="P4"/>
      <text:p text:style-name="P5">Datos: <text:s/></text:p>
      <text:p text:style-name="P6">Estudiante: Miguel <text:s/>Ernesto Pérez Campelo</text:p>
      <text:p text:style-name="P7">Tipo de trabajo: Monografía</text:p>
      <text:p text:style-name="P8">Título: El cuerpo desde el Psicoanálisis</text:p>
      <text:p text:style-name="P9">Docente Tutor/a: Prof. Dra. Flora<text:s/>Singer</text:p>
      <text:p text:style-name="P10">Docente Revisor/a: Prof. Adj. María Nelly Rodríguez</text:p>
      <text:p text:style-name="P11">Período solicitado para Lectura Pública: Setiembre<text:s/>de 2014</text:p>
      <text:p text:style-name="P12"/>
      <text:p text:style-name="P13">Comentarios generales <text:s/></text:p>
      <text:p text:style-name="P14">1-. Aspectos Formales:</text:p>
      <text:p text:style-name="P15">Los aspectos formales requeridos para la presentación del trabajo están adecuados a lo solicitado.</text:p>
      <text:p text:style-name="P16"><text:s text:c="12"/></text:p>
      <text:p text:style-name="P17">2- <text:s/>Articulación teórica:</text:p>
      <text:p text:style-name="P18">El tema elegido es un tema de relevancia dentro de la teoría psicoanalítica y de interés para la Psicología en general. El autor ha realizado un exhaustivo desarrollo del mismo. Comienza por los aportes freudianos para luego realizar una mirada desde las consideraciones que <text:s/>Lacan realiza de esta temática. A continuación se centra específicamente en la concepción de F. Dolto. Los aportes de Dolto son tratados minuciosamente, comparando esta posición con la de Lacan.</text:p>
      <text:p text:style-name="P19">En el desarrollo hubiera sido interesante un análisis <text:s/>más profundo de la postura freudiana.</text:p>
      <text:p text:style-name="P20">Las conclusiones son quizá el punto más débil del trabajo. Se les dedica solamente diez líneas y si bien en ellas no se refleja cabalmente lo trabajado en el<text:s/>desarrollo, las mismas son aceptables.</text:p>
      <text:p text:style-name="P21">El tratamiento del tema se encuentra <text:s/>sistematizado e integrado. Manifiesta <text:s/>claridad conceptual.</text:p>
      <text:p text:style-name="P22">Es un trabajo adecuadamente redactado, en el que se aprecia coherencia interna y correcto uso de terminología específica.</text:p>
      <text:p text:style-name="P23">La inclusión de un caso brinda dinamismo a la lectura y confirma la comprensión de la temática abordada.-</text:p>
      <text:p text:style-name="P24"/>
      <text:p text:style-name="P25"/>
      <text:p text:style-name="P26"/>
      <text:p text:style-name="P27"><text:span text:style-name="T28">Consideración final:</text:span></text:p>
      <text:p text:style-name="P29">Trabajo adecuado. Tema actual y relevante.Se destaca el análisis profundo que el autor realiza de la concepción y aportes<text:s/><text:s/>de F. Dolto.</text:p>
      <text:p text:style-name="P30"/>
      <text:p text:style-name="P31">Prof. Adj. Ps. María Nelly Rodríguez</text:p>
      <text:p text:style-name="P32">Instituto de Psicología Clínica</text:p>
      <text:p text:style-name="P33"/>
      <text:p text:style-name="P34"/>
      <text:p text:style-name="P35"/>
      <text:p text:style-name="P36"/>
      <text:p text:style-name="P37"><text:s text:c="9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ora</meta:initial-creator>
    <dc:creator>Flora</dc:creator>
    <meta:creation-date>2013-12-24T13:39:00Z</meta:creation-date>
    <dc:date>2014-08-23T14:32:00Z</dc:date>
    <meta:template xlink:href="Normal" xlink:type="simple"/>
    <meta:editing-cycles>2</meta:editing-cycles>
    <meta:editing-duration>PT3540S</meta:editing-duration>
    <meta:document-statistic meta:page-count="2" meta:paragraph-count="3" meta:word-count="284" meta:character-count="1903" meta:row-count="13" meta:non-whitespace-character-count="1622"/>
  </office:meta>
</office:document-meta>
</file>