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INFORME DE EVALUACION DE REVISOR/A</text:p>
      <text:p text:style-name="P2">TRABAJO FINAL DE GRADO</text:p>
      <text:p text:style-name="P1"/>
      <text:p text:style-name="P4"/>
      <text:p text:style-name="P4">Montevideo, 20 de agosto de 2014.</text:p>
      <text:p text:style-name="P6"/>
      <text:p text:style-name="P6"/>
      <text:p text:style-name="P6"/>
      <text:p text:style-name="P6">Estudiante: <text:s/>Daiana Burgos</text:p>
      <text:p text:style-name="P6">Tipo de trabajo: Pre – proyecto de tesis</text:p>
      <text:p text:style-name="P6">Título: La narrativa como recurso terapéutico en el desarrollo de estilo de afrontamientos en niños hospitalizados con diagnóstico de cáncer.</text:p>
      <text:p text:style-name="P6">Docente Tutor/a: Prof. Adj. Liliana Guerrero</text:p>
      <text:p text:style-name="P6">Docente Revisor/a: Prof. Adj. María Nelly Rodríguez</text:p>
      <text:p text:style-name="P1">Período solicitado para Lectura Pública:</text:p>
      <text:p text:style-name="P1"/>
      <text:p text:style-name="P3"/>
      <text:p text:style-name="P3">1.- Aspectos formales</text:p>
      <text:p text:style-name="P6">Los aspectos formales requeridos para la presentación del trabajo están adecuados a lo solicitado, especialmente en lo referente a las citas y referencias, las cuales se rigen por lo establecido en las normas APA.</text:p>
      <text:p text:style-name="P6">El índice está bien elaborado.</text:p>
      <text:p text:style-name="P6">El resumen es adecuado, lo mismo que las palabras claves utilizadas.</text:p>
      <text:p text:style-name="P6">La temática es relevante en el campo de la salud, de la salud mental y de destacado y vigente <text:s/>interés social.</text:p>
      <text:p text:style-name="P3"/>
      <text:p text:style-name="P3">2- <text:s/>Articulación teórica</text:p>
      <text:p text:style-name="P7"><text:span text:style-name="Fuente_20_de_20_párrafo_20_predeter."><text:span text:style-name="T2">Fundamentación y Antecedentes</text:span></text:span><text:span text:style-name="Fuente_20_de_20_párrafo_20_predeter."><text:span text:style-name="T1"> claros, precisos, apoyados en autores y líneas de trabajo relevantes .</text:span></text:span></text:p>
      <text:p text:style-name="P7"><text:span text:style-name="Fuente_20_de_20_párrafo_20_predeter."><text:span text:style-name="T1">En el </text:span></text:span><text:span text:style-name="Fuente_20_de_20_párrafo_20_predeter."><text:span text:style-name="T2">marco teórico</text:span></text:span><text:span text:style-name="Fuente_20_de_20_párrafo_20_predeter."><text:span text:style-name="T1"> se realiza una adecuada articulación <text:s/>de diferentes p</text:span></text:span><text:span text:style-name="Fuente_20_de_20_párrafo_20_predeter."><text:span text:style-name="T1">osturas. Presenta un estudio amplio de variados autores y líneas de trabajo. La temática es tratada en profundidad, demostrando reflexión y criterio. Los autores elegidos son pertinentes y presentan una lectura interesante del tema.</text:span></text:span></text:p>
      <text:p text:style-name="P7"><text:span text:style-name="Fuente_20_de_20_párrafo_20_predeter."><text:span text:style-name="T1">Las </text:span></text:span><text:span text:style-name="Fuente_20_de_20_párrafo_20_predeter."><text:span text:style-name="T2">preguntas de inves</text:span></text:span><text:span text:style-name="Fuente_20_de_20_párrafo_20_predeter."><text:span text:style-name="T2">tigación</text:span></text:span><text:span text:style-name="Fuente_20_de_20_párrafo_20_predeter."><text:span text:style-name="T1"> son adecuadas y pasibles de ser respondidas a través del diseño y metodología planteados. Se expresa con precisión.</text:span></text:span></text:p>
      <text:p text:style-name="P7"><text:span text:style-name="Fuente_20_de_20_párrafo_20_predeter."><text:span text:style-name="T1">Los </text:span></text:span><text:span text:style-name="Fuente_20_de_20_párrafo_20_predeter."><text:span text:style-name="T2">objetivos generales y específicos</text:span></text:span><text:span text:style-name="Fuente_20_de_20_párrafo_20_predeter."><text:span text:style-name="T1"> concuerdan entre sí y con la estrategia de investigación elegida.</text:span></text:span></text:p>
      <text:p text:style-name="P7"><text:soft-page-break/><text:span text:style-name="Fuente_20_de_20_párrafo_20_predeter."><text:span text:style-name="T1">Los </text:span></text:span><text:span text:style-name="Fuente_20_de_20_párrafo_20_predeter."><text:span text:style-name="T2">instrumentos</text:span></text:span><text:span text:style-name="Fuente_20_de_20_párrafo_20_predeter."><text:span text:style-name="T1"> elegidos son adecuados.</text:span></text:span></text:p>
      <text:p text:style-name="P7"><text:span text:style-name="Fuente_20_de_20_párrafo_20_predeter."><text:span text:style-name="T1">El </text:span></text:span><text:span text:style-name="Fuente_20_de_20_párrafo_20_predeter."><text:span text:style-name="T2">cronograma</text:span></text:span><text:span text:style-name="Fuente_20_de_20_párrafo_20_predeter."><text:span text:style-name="T1"> planteado contempla los pasos a seguir dentro de un tiempo prudencial y acorde.</text:span></text:span></text:p>
      <text:p text:style-name="P6">Culmina la presentación con una rica bibliografía, actual y pertinente.</text:p>
      <text:p text:style-name="P6">Adjunta anexos con los instrumentos a utilizar</text:p>
      <text:p text:style-name="P6"/>
      <text:p text:style-name="P3"/>
      <text:p text:style-name="P3">Consideración final</text:p>
      <text:p text:style-name="P6">Da cuenta de un vasto recorrido teórico. Se aprecia <text:s/>reflexión y profundización de las <text:s/>líneas abordadas.</text:p>
      <text:p text:style-name="P6">El trabajo logra su objetivo y cuenta con los requisitos necesarios para su aprobación.</text:p>
      <text:p text:style-name="P5"/>
      <text:p text:style-name="P1"/>
      <text:p text:style-name="P1"/>
      <text:p text:style-name="P4">Prof. Adj. María Nelly Rodríguez</text:p>
      <text:p text:style-name="P4">Instituto de Psicología Clínica</text:p>
      <text:p text:style-name="P4"/>
      <text:p text:style-name="P1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</meta:initial-creator>
    <dc:creator>Matias</dc:creator>
    <meta:creation-date>2014-08-20T16:05:00Z</meta:creation-date>
    <dc:date>2014-08-20T20:21:00Z</dc:date>
    <meta:editing-cycles>2</meta:editing-cycles>
    <meta:editing-duration>PT660S</meta:editing-duration>
    <meta:document-statistic meta:table-count="0" meta:image-count="0" meta:object-count="0" meta:page-count="2" meta:paragraph-count="28" meta:word-count="314" meta:character-count="2075" meta:non-whitespace-character-count="1782"/>
    <meta:template xlink:type="simple" xlink:actuate="onRequest" xlink:title="" xlink:href="../../../../../home/usuario/Downloads/INFORME%20DE%20EVALUACION%20DE%20REVISOR%20Daina%20Burgos.odt/Normal"/>
  </office:meta>
</office:document-meta>
</file>