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lonna MT" svg:font-family="'Colonna MT'" style:font-family-generic="swiss"/>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1" fo:language="es" fo:country="ES"/>
    </style:style>
    <style:style style:name="P2" style:family="paragraph" style:parent-style-name="Text_20_body">
      <style:paragraph-properties fo:line-height="150%" fo:text-align="justify" style:justify-single-word="false"/>
      <style:text-properties style:font-name="Arial1" fo:language="es" fo:country="ES" fo:font-weight="bold" style:font-weight-asian="bold"/>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margin-left="1.251cm" fo:margin-right="0cm" fo:line-height="150%" fo:text-align="justify" style:justify-single-word="false" fo:text-indent="0cm" style:auto-text-indent="false">
        <style:tab-stops/>
      </style:paragraph-properties>
    </style:style>
    <style:style style:name="P5" style:family="paragraph" style:parent-style-name="Text_20_body" style:master-page-name="MP0">
      <style:paragraph-properties fo:line-height="150%" fo:text-align="justify" style:justify-single-word="false" style:page-number="auto" fo:break-before="page"/>
      <style:text-properties style:font-name="Arial1" fo:language="es" fo:country="ES" fo:font-weight="bold" style:font-weight-asian="bold"/>
    </style:style>
    <style:style style:name="P6" style:family="paragraph" style:parent-style-name="Text_20_body" style:list-style-name="L1">
      <style:paragraph-properties fo:margin-left="0cm" fo:margin-right="0cm" fo:line-height="150%" fo:text-align="justify" style:justify-single-word="false" fo:text-indent="0cm" style:auto-text-indent="false">
        <style:tab-stops/>
      </style:paragraph-properties>
    </style:style>
    <style:style style:name="T1" style:family="text">
      <style:text-properties style:font-name="Arial1" fo:language="es" fo:country="ES"/>
    </style:style>
    <style:style style:name="T2" style:family="text">
      <style:text-properties style:font-name="Arial1" fo:language="es" fo:country="ES" fo:font-weight="bold" style:font-weight-asian="bold"/>
    </style:style>
    <style:style style:name="T3" style:family="text">
      <style:text-properties style:font-name="Arial1" fo:language="es" fo:country="ES" fo:font-style="italic" style:font-style-asian="italic"/>
    </style:style>
    <style:style style:name="T4" style:family="text">
      <style:text-properties style:font-name="Times New Roman" fo:font-size="11pt" style:font-size-asian="11pt" style:font-name-complex="Times New Roman" style:font-size-complex="11pt"/>
    </style:style>
    <style:style style:name="T5" style:family="text">
      <style:text-properties fo:font-size="20pt" style:font-size-asian="20pt" style:font-size-complex="20pt"/>
    </style:style>
    <style:style style:name="T6" style:family="text">
      <style:text-properties fo:font-size="11pt" fo:font-style="italic" style:font-size-asian="11pt" style:font-style-asian="italic" style:font-size-complex="11pt"/>
    </style:style>
    <style:style style:name="T7" style:family="text">
      <style:text-properties fo:font-size="11pt" style:font-size-asian="11pt" style:font-size-complex="11pt"/>
    </style:style>
    <style:style style:name="T8" style:family="text">
      <style:text-properties fo:font-weight="bold" style:font-weight-asian="bold"/>
    </style:style>
    <style:style style:name="T9" style:family="text">
      <style:text-properties fo:font-style="italic" style:font-style-asian="italic"/>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tos:</text:p>
      <text:p text:style-name="P1">Estudiante: Florencia Figueroa</text:p>
      <text:p text:style-name="P1">Tipo de trabajo: monografía</text:p>
      <text:p text:style-name="Default"><text:span text:style-name="Fuente_20_de_20_párrafo_20_predeter."><text:span text:style-name="T1">Título: </text:span></text:span><text:span text:style-name="Fuente_20_de_20_párrafo_20_predeter."><text:span text:style-name="T4">Estrés laboral y burnout: incidencia en la vida y salud de los enfermeros que trabajan en unidades de cuidados paliativos</text:span></text:span><text:span text:style-name="Fuente_20_de_20_párrafo_20_predeter."><text:span text:style-name="T5">.</text:span></text:span></text:p>
      <text:p text:style-name="P1">Docente Tutor/a: Prof. Agda. Adriana Gandolfi</text:p>
      <text:p text:style-name="P1">Docente Revisor/a: Prof. Agda. Ana Luz Protesoni </text:p>
      <text:p text:style-name="P1">Período solicitado para Lectura Pública: setiembre 2014</text:p>
      <text:p text:style-name="P2"/>
      <text:p text:style-name="P2">Comentarios generales </text:p>
      <text:p text:style-name="P2">1-. Aspectos Formales:</text:p>
      <text:p text:style-name="P3"><text:s/><text:span text:style-name="Fuente_20_de_20_párrafo_20_predeter."><text:span text:style-name="T1">El texto se ajusta a los requerimientos formales de presentación de TFG (carátula, resumen, cantidad de páginas, tipo y tamaño letra, interlineado). <text:s/></text:span></text:span></text:p>
      <text:p text:style-name="P3"><text:span text:style-name="Fuente_20_de_20_párrafo_20_predeter."><text:span text:style-name="T1">- </text:span></text:span><text:span text:style-name="Fuente_20_de_20_párrafo_20_predeter."><text:span text:style-name="T2">Redacción: Ortografía y sintaxis:</text:span></text:span><text:span text:style-name="Fuente_20_de_20_párrafo_20_predeter."><text:span text:style-name="T1"> Texto comprensible, pero con errores de sintaxis que lo hacen difícil en algunos párrafos. Así por ejemplo el </text:span></text:span><text:span text:style-name="Fuente_20_de_20_párrafo_20_predeter."><text:span text:style-name="T3">“Resumen”</text:span></text:span><text:span text:style-name="Fuente_20_de_20_párrafo_20_predeter."><text:span text:style-name="T1"> está escrito en futuro, lo cual no es pertinente porque refiere a un texto que ya se escribió. <text:s/>El resumen parece más una introducción que una síntesis de los diferentes apartados del trabajo. La introducción también escrita en futuro no es pertinente, en tanto remite a un trabajo también ya realizado. Por otra parte plantea algunas fallas <text:s/>dadas por la elaboración de frases extensas que condensan diversas ideas <text:s/>de modo reiterado en el texto.</text:span></text:span></text:p>
      <text:p text:style-name="P3"><text:span text:style-name="Fuente_20_de_20_párrafo_20_predeter."><text:span text:style-name="T2">- Manejo de las fuentes bibliográficas</text:span></text:span><text:span text:style-name="Fuente_20_de_20_párrafo_20_predeter."><text:span text:style-name="T1">: Citas,  referencias, Normas APA: adecuado en términos genéricos. </text:span></text:span></text:p>
      <text:p text:style-name="P3"><text:span text:style-name="Fuente_20_de_20_párrafo_20_predeter."><text:span text:style-name="T1">En el texto las citas presentan algunas fallas. En pág. 4 platea lo siguiente</text:span></text:span><text:span text:style-name="Fuente_20_de_20_párrafo_20_predeter."><text:span text:style-name="T3">: “</text:span></text:span><text:span text:style-name="Fuente_20_de_20_párrafo_20_predeter."><text:span text:style-name="T6">La autora Maturana (2006) cita a Herbert y Trucco (2002”. N</text:span></text:span><text:span text:style-name="Fuente_20_de_20_párrafo_20_predeter."><text:span text:style-name="T7">o se entiende si hace referencia a un texto de Trucco o éste autor es citado por Maturana. También genera confusión el enunciado propuesto en la misma página, que dice: </text:span></text:span><text:span text:style-name="Fuente_20_de_20_párrafo_20_predeter."><text:span text:style-name="T6">“Otros autores como proponen I. Coria (2006) el estrés puede ser causado…”; </text:span></text:span><text:span text:style-name="Fuente_20_de_20_párrafo_20_predeter."><text:span text:style-name="T7">o en pág. 5: “</text:span></text:span><text:span text:style-name="Fuente_20_de_20_párrafo_20_predeter."><text:span text:style-name="T6">Sin embargo otros autores Bianchi (2010) en Grazziano (1990) propone que---“. En pág. 13 las citas de citas aparecen de modo confuso:</text:span></text:span><text:span text:style-name="Fuente_20_de_20_párrafo_20_predeter."><text:span text:style-name="T7"> “</text:span></text:span><text:span text:style-name="Fuente_20_de_20_párrafo_20_predeter."><text:span text:style-name="T6">Bianchi (2010) en Grazziano (1990)”.</text:span></text:span></text:p>
      <text:p text:style-name="P3"><text:span text:style-name="Fuente_20_de_20_párrafo_20_predeter."><text:span text:style-name="T7">Utiliza en el texto diferentes criterios, tales como poner o no las iniciales de nombres, por ej. En pág. 7 dice: </text:span></text:span><text:span text:style-name="Fuente_20_de_20_párrafo_20_predeter."><text:span text:style-name="T6">“M. Trucco B, P. Valenzuela A, D. Trucco (1999) el estrés laboral se produce por diversos factores que interactúan entre sí,</text:span></text:span><text:span text:style-name="Fuente_20_de_20_párrafo_20_predeter."><text:span text:style-name="T7">…”. En pág. 9 se observa: “</text:span></text:span><text:span text:style-name="Fuente_20_de_20_párrafo_20_predeter."><text:span text:style-name="T6">Este término, como expresa Acinas (2012) fue..”</text:span></text:span></text:p>
      <text:p text:style-name="P3"/>
      <text:p text:style-name="P2"><text:soft-page-break/>2-  Articulación teórica:</text:p>
      <text:p text:style-name="P3"><text:span text:style-name="Fuente_20_de_20_párrafo_20_predeter."><text:span text:style-name="T8">–</text:span></text:span><text:span text:style-name="Fuente_20_de_20_párrafo_20_predeter."><text:span text:style-name="T2">Relevancia del tema elegido:</text:span></text:span><text:span text:style-name="Fuente_20_de_20_párrafo_20_predeter."><text:span text:style-name="T1"> La relevancia parte de una experiencia personal, de tránsito formativo y relaciones en su vida cotidiana. Origen pertinente pero no suficiente para justificar la relevancia. En ningún momento aparece fundamentada la relevancia del tema en investigaciones o textos académicos. Dice: </text:span></text:span><text:span text:style-name="Fuente_20_de_20_párrafo_20_predeter."><text:span text:style-name="T3">“</text:span></text:span><text:span text:style-name="Fuente_20_de_20_párrafo_20_predeter."><text:span text:style-name="T6">hoy en día el estrés en los trabajadores en áreas de cuidados paliativos es algo recurrente en ellos y esto no es un dato menor</text:span></text:span><text:span text:style-name="Fuente_20_de_20_párrafo_20_predeter."><text:span text:style-name="T7">”, haciendo referencia a vínculos personales. En otro apartado dice: “</text:span></text:span><text:span text:style-name="Fuente_20_de_20_párrafo_20_predeter."><text:span text:style-name="T6">Actualmente ha ido en aumento la preocupación por la magnitud que tienen los efectos del estrés sobre los individuos y sobre las instituciones”. </text:span></text:span><text:span text:style-name="Fuente_20_de_20_párrafo_20_predeter."><text:span text:style-name="T7">Esto hace que la relevancia del tema no adquiera consistencia conceptual. </text:span></text:span></text:p>
      <text:list xml:id="list9198136677422990620" text:style-name="L1">
        <text:list-item>
          <text:p text:style-name="P6"><text:span text:style-name="Fuente_20_de_20_párrafo_20_predeter."><text:span text:style-name="T8">Desarrollo conceptual:</text:span></text:span> En la introducción logra plantear los objetivos de modo claro: una búsqueda bibliográfica sobre el desgaste profesional en trabajadores de enfermería en cuidados paliativos. Se plantea como estrategia metodológica realizar un recorrido conceptual pertinente (estrés, estrés laboral, burnout, cuidados paliativos, rol de enfermería, etc.). </text:p>
        </text:list-item>
      </text:list>
      <text:p text:style-name="P3">También en el desarrollo recurre en ocasiones, a enunciados sin soporte referencial, quitándole a éstos consistencia. Tal es el caso de la siguiente formulación de pág. 8: </text:p>
      <text:p text:style-name="P4"><text:span text:style-name="Fuente_20_de_20_párrafo_20_predeter."><text:span text:style-name="T9">“</text:span></text:span><text:span text:style-name="Fuente_20_de_20_párrafo_20_predeter."><text:span text:style-name="T6">Se ha comprobado, con diferentes investigaciones, que una de las poblaciones más propensas a sufrir estrés laboral u ocupacional son los profesionales de la salud, sobre todo los profesionales de enfermería y dentro de ellos quienes trabajan con pacientes terminales ya que poseen el plus de trabajar con el final de la vida, exponiéndose constantemente a ver el sufrimiento ajeno, el dolor y el deterioro tanto mental como físico de sus pacientes”.</text:span></text:span></text:p>
      <text:p text:style-name="P3">En el desarrollo equipara “cuidados paliativos” a “paciente terminal”. Desde ya hace unas décadas se ha generado una concepción de cuidados continuos que permite ubicar los cuidados paliativos a partir del diagnóstico de una enfermedad estimada de evolución progresiva y crónica. Por consiguiente los cuidados de fin de vida forman parte de un aspecto de los cuidados paliativos.</text:p>
      <text:p text:style-name="P3"><text:span text:style-name="Fuente_20_de_20_párrafo_20_predeter."><text:span text:style-name="T8">–</text:span></text:span><text:span text:style-name="Fuente_20_de_20_párrafo_20_predeter."><text:span text:style-name="T2">Nivel de análisis y discusión:</text:span></text:span><text:span text:style-name="Fuente_20_de_20_párrafo_20_predeter."><text:span text:style-name="T1"> </text:span></text:span>Se valora la capacidad para concatenar autores y reflexionar de forma dialógica a partir de las citas. Si bien no hace referencia a investigaciones que demuestren su hipótesis referida a la elevada incidencia de burnout en enfermería de cuidados paliativos, logra una exhaustiva búsqueda de estudios que justifican tal enunciado. En el análisis propone una nueva línea de trabajo que se vincula con la prevención del burnout. Allí destaca varios ejes de trabajo: formación en cuidados paliativos, técnicas de intervención psicológica para el personal (“autocontrol”), trabajo en equipo, soporte organizacional e institucional. Logra dar cuenta d<text:span text:style-name="Fuente_20_de_20_párrafo_20_predeter."><text:span text:style-name="T1">el estado del arte en relación al tema, generando un panorama amplio y diverso de autores.</text:span></text:span></text:p>
      <text:p text:style-name="P3"><text:span text:style-name="Fuente_20_de_20_párrafo_20_predeter."><text:span text:style-name="T8">– </text:span></text:span><text:span text:style-name="Fuente_20_de_20_párrafo_20_predeter."><text:span text:style-name="T2">Uso de terminología específica</text:span></text:span><text:span text:style-name="Fuente_20_de_20_párrafo_20_predeter."><text:span text:style-name="T1">: no hay errores.</text:span></text:span></text:p>
      <text:p text:style-name="P3"><text:soft-page-break/><text:span text:style-name="Fuente_20_de_20_párrafo_20_predeter."><text:span text:style-name="T2">Consideración final:</text:span></text:span> <text:s text:c="2"/></text:p>
      <text:p text:style-name="P3">Trabajo bien formulado en sus objetivos, vagamente fundamentado en su relevancia. El desarrollo es claro, organizado, da cuenta de una búsqueda basta de autores que logra articular entre sí. En las conclusiones desarrolla otra área vinculada a la prevención del burnout, originando un tema que podría dar lugar a otra monografía. Referencia adecuadamente la bibliografía, pero presenta algunos errores en la forma de citar en el texto que generan confusiones y dificultan la lectura.</text:p>
      <text:p text:style-name="P3">NOTA: 6<text:span text:style-name="Fuente_20_de_20_párrafo_20_predeter."><text:span text:style-name="T1"> </text:span></text:span></text:p>
      <text:p text:style-name="P1"/>
      <text:p text:style-name="P1"><text:tab/><text:tab/><text:tab/><text:tab/><text:tab/><text:tab/><text:tab/>Prof. Agda. Ana Luz Proteso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lonna MT" svg:font-family="'Colonna MT'" style:font-family-generic="swiss"/>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3" style:display-name="Título 3" style:family="paragraph" style:parent-style-name="Heading" style:next-style-name="Text_20_body" style:default-outline-level="3">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orphans="2" fo:widows="2" fo:hyphenation-ladder-count="no-limit" style:text-autospace="none" style:vertical-align="auto"/>
      <style:text-properties fo:color="#000000" style:font-name="Colonna MT" fo:font-family="'Colonna MT'" style:font-family-generic="swiss" style:letter-kerning="false" style:font-name-complex="Colonna MT" style:font-family-complex="'Colonna MT'" style:font-family-generic-complex="swiss" style:language-complex="ar" style:country-complex="SA" fo:hyphenate="tru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Linux_X86_64 LibreOffice_project/420m0$Build-1</meta:generator>
    <meta:initial-creator>Usuario</meta:initial-creator>
    <dc:creator>Usuario</dc:creator>
    <meta:creation-date>2014-06-05T08:09:00Z</meta:creation-date>
    <dc:date>2014-08-27T18:21:00Z</dc:date>
    <meta:editing-cycles>13</meta:editing-cycles>
    <meta:editing-duration>PT16020S</meta:editing-duration>
    <meta:document-statistic meta:table-count="0" meta:image-count="0" meta:object-count="0" meta:page-count="3" meta:paragraph-count="26" meta:word-count="865" meta:character-count="5610" meta:non-whitespace-character-count="4747"/>
    <meta:template xlink:type="simple" xlink:actuate="onRequest" xlink:title="" xlink:href="../../../../tmp/Florencia,%20revisora.odt/Normal"/>
  </office:meta>
</office:document-meta>
</file>