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fo:language="es" fo:country="ES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language="es" fo:country="ES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fo:language="es" fo:country="ES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2pt" fo:language="es" fo:country="ES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2pt" fo:language="es" fo:country="ES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NFORME DE EVALUACION DE REVISOR/A</text:p>
      <text:p text:style-name="P6">TRABAJO FINAL DE GRADO</text:p>
      <text:p text:style-name="P1"/>
      <text:p text:style-name="P3"/>
      <text:p text:style-name="P3">Montevideo, 24 de octubre de 2014.</text:p>
      <text:p text:style-name="P7"/>
      <text:p text:style-name="P7"/>
      <text:p text:style-name="P7"/>
      <text:p text:style-name="P7">Estudiante: <text:s/>Nadia López Pena</text:p>
      <text:p text:style-name="P7">Tipo de trabajo: Monografía</text:p>
      <text:p text:style-name="P7">Título: El silencio en torno al Incesto paterno – filial.</text:p>
      <text:p text:style-name="P7">Docente Tutor/a: Prof. Adj. Elina Carril </text:p>
      <text:p text:style-name="P7">Docente Revisor/a: Prof. Adj. María Nelly Rodríguez</text:p>
      <text:p text:style-name="P8">Período solicitado para Lectura Pública: </text:p>
      <text:p text:style-name="P2"/>
      <text:p text:style-name="P11"/>
      <text:p text:style-name="P11">1.- Aspectos formales</text:p>
      <text:p text:style-name="P9">Los aspectos formales requeridos para la presentación del trabajo están adecuados a lo solicitado, especialmente en lo referente a las citas y referencias, las cuales se rigen por lo establecido en las normas APA. </text:p>
      <text:p text:style-name="P9">El resumen es adecuado, salvo por la omisión de las palabras claves.</text:p>
      <text:p text:style-name="P9">La temática es relevante en el campo de la salud, de la salud mental , de las ciencias sociales, antropológicas y jurídicas y de destacado y vigente <text:s/>interés socio-cultural.</text:p>
      <text:p text:style-name="P10"/>
      <text:p text:style-name="P10">2- <text:s/>Articulación teórica</text:p>
      <text:p text:style-name="P7">Los autores y autoras elegidos/as son pertinentes y presentan una lectura interesante, comprometida y actual acerca de la temática elegida. Realiza una adecuada precisión de las nociones de incesto y abuso sexual. Hubiera sido interesante una mayor profundización en torno al concepto de violación. </text:p>
      <text:p text:style-name="P7">El análisis del silencio como dato clínico, tema central de esta monografía, se encuentra muy bien trabajado y relacionado adecuadamente a las consecuencias psiquicas que emergen a partir del <text:s/>incesto. </text:p>
      <text:p text:style-name="P7">El análisis del silencio institucional y su consecuencia, la revictimización, es abordado correctamente.</text:p>
      <text:p text:style-name="P7">Las reflexiones finales sintetizan los puntos fundamentales profundizados durante el trabajo monográfico. La autora destaca la importancia de los nuevos aportes teórico - técnicos y de la nueva mirada psicoanalítica, centrada en la escucha del niño abusado.</text:p>
      <text:p text:style-name="P7"><text:soft-page-break/></text:p>
      <text:p text:style-name="P10">Consideración final</text:p>
      <text:p text:style-name="P4">Estudio correcto, <text:s/>que da cuenta de un interesante recorrido teórico, con algunos vaivenes en la profundización temática. </text:p>
      <text:p text:style-name="P4">Si bien se aprecia la reflexión personal, hubiera enriquecido este estudio un mayor abordaje crítico y confrontación de las posturas estudiadas. </text:p>
      <text:p text:style-name="P4">El trabajo logra su objetivo y cuenta con los requisitos necesarios para su aprobación.</text:p>
      <text:p text:style-name="P5"/>
      <text:p text:style-name="P2"/>
      <text:p text:style-name="P2"/>
      <text:p text:style-name="P3">Prof. Adj. María Nelly Rodríguez</text:p>
      <text:p text:style-name="P3">Instituto de Psicología Clínica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6T19:42:53.64</meta:creation-date>
    <dc:date>2014-10-16T19:28:15.25</dc:date>
    <meta:editing-duration>PT14M26S</meta:editing-duration>
    <meta:editing-cycles>2</meta:editing-cycles>
    <meta:generator>LibreOffice/4.0.4.2$Linux_x86 LibreOffice_project/400m0$Build-2</meta:generator>
    <meta:document-statistic meta:table-count="0" meta:image-count="0" meta:object-count="0" meta:page-count="2" meta:paragraph-count="24" meta:word-count="318" meta:character-count="2134" meta:non-whitespace-character-count="1827"/>
  </office:meta>
</office:document-meta>
</file>