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, Calibri" svg:font-family="Calibri, Calibri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 fo:line-height="150%"/>
      <style:text-properties style:font-name="Arial"/>
    </style:style>
    <style:style style:name="P4" style:parent-style-name="Standard" style:family="paragraph">
      <style:paragraph-properties fo:text-align="end" fo:line-height="150%"/>
      <style:text-properties style:font-name="Arial"/>
    </style:style>
    <style:style style:name="P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Arial"/>
    </style:style>
    <style:style style:name="P7" style:parent-style-name="Standard" style:family="paragraph">
      <style:paragraph-properties fo:line-height="150%"/>
      <style:text-properties style:font-name="Arial"/>
    </style:style>
    <style:style style:name="P8" style:parent-style-name="Standard" style:family="paragraph">
      <style:paragraph-properties fo:line-height="150%"/>
    </style:style>
    <style:style style:name="T9" style:parent-style-name="Fuentedepárrafopredeter." style:family="text">
      <style:text-properties style:font-name="Arial"/>
    </style:style>
    <style:style style:name="T10" style:parent-style-name="Fuentedepárrafopredeter." style:family="text">
      <style:text-properties style:font-name="Arial" style:font-name-asian="Calibri, Calibri" style:font-name-complex="Calibri, Calibri" fo:color="#000000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paragraph-properties fo:line-height="150%"/>
      <style:text-properties style:font-name="Arial"/>
    </style:style>
    <style:style style:name="P13" style:parent-style-name="Standard" style:family="paragraph">
      <style:paragraph-properties fo:line-height="150%"/>
      <style:text-properties style:font-name="Arial"/>
    </style:style>
    <style:style style:name="P14" style:parent-style-name="Standard" style:family="paragraph">
      <style:paragraph-properties fo:line-height="150%"/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family="paragraph">
      <style:paragraph-properties fo:line-height="150%"/>
      <style:text-properties style:font-name="Arial"/>
    </style:style>
    <style:style style:name="P18" style:parent-style-name="Standard" style:family="paragraph">
      <style:paragraph-properties fo:line-height="150%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</style:style>
    <style:style style:name="T23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24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P25" style:parent-style-name="Standard" style:family="paragraph">
      <style:paragraph-properties fo:line-height="150%"/>
      <style:text-properties style:font-name="Arial" fo:color="#000000"/>
    </style:style>
    <style:style style:name="P26" style:parent-style-name="Standard" style:family="paragraph">
      <style:paragraph-properties fo:line-height="150%"/>
    </style:style>
    <style:style style:name="T27" style:parent-style-name="Fuentedepárrafopredeter." style:family="text">
      <style:text-properties style:font-name="Arial" fo:color="#000000"/>
    </style:style>
    <style:style style:name="T28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29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30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31" style:parent-style-name="Fuentedepárrafopredeter." style:family="text">
      <style:text-properties style:font-name="Arial" fo:font-weight="bold" style:font-weight-asian="bold" style:font-weight-complex="bold"/>
    </style:style>
    <style:style style:name="T32" style:parent-style-name="Fuentedepárrafopredeter." style:family="text">
      <style:text-properties style:font-name="Arial"/>
    </style:style>
    <style:style style:name="P33" style:parent-style-name="Standard" style:family="paragraph">
      <style:paragraph-properties fo:line-height="150%"/>
      <style:text-properties style:font-name="Arial"/>
    </style:style>
    <style:style style:name="P34" style:parent-style-name="Standard" style:family="paragraph">
      <style:paragraph-properties fo:line-height="150%"/>
      <style:text-properties style:font-name="Arial"/>
    </style:style>
    <style:style style:name="P35" style:parent-style-name="Standard" style:family="paragraph">
      <style:paragraph-properties fo:line-height="150%"/>
      <style:text-properties style:font-name="Arial"/>
    </style:style>
    <style:style style:name="P36" style:parent-style-name="Standard" style:family="paragraph">
      <style:paragraph-properties fo:line-height="150%"/>
    </style:style>
    <style:style style:name="T37" style:parent-style-name="Fuentedepárrafopredeter." style:family="text"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style:font-name="Arial"/>
    </style:style>
    <style:style style:name="P39" style:parent-style-name="Standard" style:family="paragraph">
      <style:paragraph-properties fo:line-height="150%"/>
      <style:text-properties style:font-name="Arial"/>
    </style:style>
    <style:style style:name="P40" style:parent-style-name="Standard" style:family="paragraph">
      <style:paragraph-properties fo:line-height="150%"/>
      <style:text-properties style:font-name="Arial"/>
    </style:style>
    <style:style style:name="P41" style:parent-style-name="Standard" style:family="paragraph">
      <style:paragraph-properties fo:line-height="150%"/>
      <style:text-properties style:font-name="Arial"/>
    </style:style>
    <style:style style:name="P42" style:parent-style-name="Standard" style:family="paragraph">
      <style:paragraph-properties fo:text-align="center" fo:line-height="150%"/>
    </style:style>
    <style:style style:name="T43" style:parent-style-name="Fuentedepárrafopredeter." style:family="text">
      <style:text-properties style:font-name="Arial"/>
    </style:style>
    <style:style style:name="T44" style:parent-style-name="Fuentedepárrafopredeter." style:family="text">
      <style:text-properties style:font-name="Arial"/>
    </style:style>
    <style:style style:name="T45" style:parent-style-name="Fuentedepárrafopredeter." style:family="text">
      <style:text-properties style:font-name="Arial"/>
    </style:style>
  </office:automatic-styles>
  <office:body>
    <office:text text:use-soft-page-breaks="true">
      <text:p text:style-name="P1">INFORME DEL TRABAJO FINAL</text:p>
      <text:p text:style-name="P3"/>
      <text:p text:style-name="P4">Montevideo, 30 de agosto de 2014.</text:p>
      <text:p text:style-name="P5">Datos: <text:s/></text:p>
      <text:p text:style-name="P6">Estudiante: Lucila Amiel.</text:p>
      <text:p text:style-name="P7">Tipo de trabajo: Monografía</text:p>
      <text:p text:style-name="P8"><text:span text:style-name="T9">Título:<text:s/></text:span><text:span text:style-name="T10">“Libertad y psicosis”.</text:span></text:p>
      <text:p text:style-name="P11">Docente Tutor/a:<text:s/>Mag. Eduardo<text:s/>Sívori</text:p>
      <text:p text:style-name="P12">Docente Revisor/a:<text:s/>Mag. Jorge Salvo</text:p>
      <text:p text:style-name="P13">Período solicitado para Lectura Pública: setiembre.</text:p>
      <text:p text:style-name="P14"/>
      <text:p text:style-name="P15">1-. Aspectos Formales:</text:p>
      <text:p text:style-name="P16">El trabajo se ajusta a los requerimientos formales de presentación de TFG</text:p>
      <text:p text:style-name="P17">Su redacción: Ortografía<text:s/>y sintaxis son correctas.</text:p>
      <text:p text:style-name="P18"><text:s text:c="10"/><text:s text:c="2"/></text:p>
      <text:p text:style-name="P19">2- <text:s/>Articulación teórica:</text:p>
      <text:p text:style-name="P20">Temática de importancia en torno los conceptos implicados debido a lo difícil y complejo de precisar.</text:p>
      <text:p text:style-name="P21">La estudiante logra posicionarse adecuadamente desde una articulación teórica y filosófica. En relación al concepto de Libertad, tal vez hubiera sido importante articularlo también desde una perspectiva ideológica en lo que tiene que ver con los aspectos sociológicos y políticos implicados.</text:p>
      <text:p text:style-name="P22"><text:span text:style-name="T23">Trabajo con un muy buen nivel de análisis y profundidad en el manejo bibliográfico con ab</text:span><text:span text:style-name="T24">ordaje desde diferentes autores.</text:span></text:p>
      <text:p text:style-name="P25">Buen nivel de análisis, claridad conceptual, desarrollo temático coherente, con fundamentos teóricos y referencias bibliográficas pertinentes.</text:p>
      <text:p text:style-name="P26"><text:span text:style-name="T27">En definitiva</text:span><text:span text:style-name="T28"><text:s/>nos encontramos con un trabajo muy valioso, que puede ser<text:s/></text:span><text:span text:style-name="T29">referente en la temática, hay esfuerzo, inquietudes, respuestas y posicionamiento personal frente al objeto de estudio planteado.</text:span><text:span text:style-name="T30"><text:line-break/></text:span><text:span text:style-name="T31"><text:line-break/></text:span><text:span text:style-name="T32">3- Proceso de tutoría:</text:span></text:p>
      <text:p text:style-name="P33">Se realizó dentro de los parámetros formales especificados.</text:p>
      <text:p text:style-name="P34"/>
      <text:p text:style-name="P35"/>
      <text:p text:style-name="P36"><text:span text:style-name="T37">Consideración final:</text:span></text:p>
      <text:p text:style-name="P38">Buen trabajo sobre<text:s/>una temática difícil y compleja de abordar.</text:p>
      <text:p text:style-name="P39">La estudiante toma posición y defiende su postura con argumentos sólidos y significativos.</text:p>
      <text:p text:style-name="P40">En síntesis es un trabajo muy calificado y que cuenta con mi aprobación como docente revisor.</text:p>
      <text:p text:style-name="P41">Calificación final: 10</text:p>
      <text:p text:style-name="P42"><text:span text:style-name="T43">Mag</text:span><text:span text:style-name="T44">.<text:s/></text:span><text:span text:style-name="T45">Jorge Salv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, Calibri" svg:font-family="Calibri, Calibri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UY" style:language-complex="ar" style:country-complex="SA" style:text-combine="none" fo:hyphenate="true"/>
    </style:default-style>
    <style:style style:name="Título3" style:display-name="Título 3" style:family="paragraph" style:parent-style-name="Encabezado" style:next-style-name="Textbody" style:default-outline-level="3">
      <style:text-properties style:font-name="Times New Roman" style:font-name-asian="DejaVu Sans" style:font-name-complex="DejaVu 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0.6222in" fo:text-indent="1.5in"/>
      <style:text-properties style:font-name="Tahoma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font-size="12pt" style:font-size-asian="12pt" style:font-size-complex="12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8659in" fo:margin-bottom="0.4923in" fo:margin-right="1.3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06in"/>
      </style:header-style>
      <style:footer-style>
        <style:header-footer-properties style:dynamic-spacing="true" fo:min-height="0.6493in"/>
      </style:footer-style>
    </style:page-layout>
    <style:style style:name="T2" style:parent-style-name="Fuentedepárrafopredeter." style:family="text">
      <style:text-properties fo:language="es" fo:country="U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gráficos2" text:anchor-type="paragraph" svg:x="-8.26654in" svg:y="0in" svg:width="8.26654in" svg:height="1.4582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o Sivori</meta:initial-creator>
    <dc:creator>Eduardo Sivori</dc:creator>
    <meta:creation-date>2014-09-06T17:30:00Z</meta:creation-date>
    <dc:date>2014-09-07T00:49:00Z</dc:date>
    <meta:print-date>2013-11-11T09:38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65" meta:character-count="1722" meta:row-count="12" meta:non-whitespace-character-count="1460"/>
  </office:meta>
</office:document-meta>
</file>