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family-generic="roman"/>
    <style:font-face style:name="Lohit Hindi1" svg:font-family="'Lohit Hindi'" style:font-family-generic="roman"/>
    <style:font-face style:name="OptimaLTStd" svg:font-family="OptimaLTStd"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WW-Estilo_20_predeterminado1">
      <style:paragraph-properties fo:line-height="150%"/>
    </style:style>
    <style:style style:name="P3" style:family="paragraph" style:parent-style-name="WW-Estilo_20_predeterminado1">
      <style:paragraph-properties fo:line-height="150%" fo:text-align="justify" style:justify-single-word="false"/>
    </style:style>
    <style:style style:name="P4" style:family="paragraph" style:parent-style-name="WW-Estilo_20_predeterminado1" style:list-style-name="WW8Num3">
      <style:paragraph-properties fo:line-height="150%"/>
    </style:style>
    <style:style style:name="P5" style:family="paragraph" style:parent-style-name="WW-Estilo_20_predeterminado1">
      <style:paragraph-properties fo:line-height="150%" fo:text-align="justify" style:justify-single-word="false"/>
      <style:text-properties style:text-underline-style="solid" style:text-underline-width="auto" style:text-underline-color="font-color"/>
    </style:style>
    <style:style style:name="P6" style:family="paragraph" style:parent-style-name="WW-Estilo_20_predeterminado1">
      <style:paragraph-properties fo:line-height="150%"/>
      <style:text-properties style:font-name="Arial" style:text-underline-style="solid" style:text-underline-width="auto" style:text-underline-color="font-color" fo:font-weight="bold" style:font-weight-asian="bold" style:font-name-complex="Arial"/>
    </style:style>
    <style:style style:name="P7" style:family="paragraph" style:parent-style-name="WW-Estilo_20_predeterminado1">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8" style:family="paragraph" style:parent-style-name="WW-Estilo_20_predeterminado1">
      <style:paragraph-properties fo:line-height="150%"/>
      <style:text-properties style:font-name="Arial" style:text-underline-style="solid" style:text-underline-width="auto" style:text-underline-color="font-color" style:font-name-complex="Arial"/>
    </style:style>
    <style:style style:name="P9" style:family="paragraph" style:parent-style-name="WW-Estilo_20_predeterminado1">
      <style:paragraph-properties fo:line-height="150%" fo:text-align="justify" style:justify-single-word="false"/>
      <style:text-properties style:font-name="Arial" style:text-underline-style="solid" style:text-underline-width="auto" style:text-underline-color="font-color" style:font-name-complex="Arial"/>
    </style:style>
    <style:style style:name="P10" style:family="paragraph" style:parent-style-name="WW-Estilo_20_predeterminado1">
      <style:paragraph-properties fo:line-height="150%" fo:text-align="center" style:justify-single-word="false"/>
      <style:text-properties style:font-name="Arial" style:text-underline-style="solid" style:text-underline-width="auto" style:text-underline-color="font-color" style:font-name-complex="Arial"/>
    </style:style>
    <style:style style:name="P11" style:family="paragraph" style:parent-style-name="WW-Estilo_20_predeterminado1">
      <style:paragraph-properties fo:line-height="150%"/>
      <style:text-properties style:font-name="Arial" style:font-name-complex="Arial"/>
    </style:style>
    <style:style style:name="P12" style:family="paragraph" style:parent-style-name="WW-Estilo_20_predeterminado1">
      <style:paragraph-properties fo:line-height="150%"/>
      <style:text-properties style:font-name="Arial" fo:font-weight="bold" style:font-weight-asian="bold" style:font-name-complex="Arial"/>
    </style:style>
    <style:style style:name="P13" style:family="paragraph" style:parent-style-name="WW-Estilo_20_predeterminado1">
      <style:paragraph-properties fo:line-height="150%"/>
      <style:text-properties style:font-name="Arial" fo:font-style="italic" style:text-underline-style="solid" style:text-underline-width="auto" style:text-underline-color="font-color" fo:font-weight="bold" style:font-style-asian="italic" style:font-weight-asian="bold" style:font-name-complex="Arial"/>
    </style:style>
    <style:style style:name="P14" style:family="paragraph" style:parent-style-name="WW-Estilo_20_predeterminado1">
      <style:paragraph-properties fo:margin-left="-1cm" fo:margin-right="-1.413cm" fo:line-height="150%" fo:text-indent="1cm" style:auto-text-indent="false"/>
    </style:style>
    <style:style style:name="P15" style:family="paragraph" style:parent-style-name="WW-Estilo_20_predeterminado1">
      <style:paragraph-properties fo:margin-left="0cm" fo:margin-right="0cm" fo:line-height="150%" fo:text-indent="0.501cm" style:auto-text-indent="false"/>
    </style:style>
    <style:style style:name="P16" style:family="paragraph" style:parent-style-name="WW-Estilo_20_predeterminado1">
      <style:paragraph-properties fo:margin-left="0cm" fo:margin-right="0cm" fo:line-height="150%" fo:text-align="justify" style:justify-single-word="false" fo:text-indent="0.501cm" style:auto-text-indent="false"/>
    </style:style>
    <style:style style:name="P17" style:family="paragraph" style:parent-style-name="WW-Estilo_20_predeterminado1">
      <style:paragraph-properties fo:margin-left="0cm" fo:margin-right="0cm" fo:line-height="150%" fo:text-indent="0.501cm" style:auto-text-indent="false"/>
      <style:text-properties style:font-name="Arial" style:font-name-complex="Arial"/>
    </style:style>
    <style:style style:name="P18" style:family="paragraph" style:parent-style-name="WW-Estilo_20_predeterminado1">
      <style:paragraph-properties fo:margin-left="0cm" fo:margin-right="0cm" fo:line-height="150%" fo:text-align="justify" style:justify-single-word="false" fo:text-indent="0.501cm" style:auto-text-indent="false"/>
      <style:text-properties style:font-name="Arial" style:font-name-complex="Arial"/>
    </style:style>
    <style:style style:name="P19" style:family="paragraph" style:parent-style-name="WW-Estilo_20_predeterminado1">
      <style:paragraph-properties fo:margin-left="0cm" fo:margin-right="0cm" fo:line-height="150%" fo:text-indent="0.501cm" style:auto-text-indent="false"/>
      <style:text-properties style:font-name="Arial" fo:font-size="10pt" style:font-size-asian="10pt" style:font-name-complex="Arial" style:font-size-complex="10pt"/>
    </style:style>
    <style:style style:name="P20" style:family="paragraph" style:parent-style-name="WW-Estilo_20_predeterminado1">
      <style:paragraph-properties fo:margin-left="0cm" fo:margin-right="0cm" fo:line-height="150%" fo:text-indent="0.501cm" style:auto-text-indent="false"/>
      <style:text-properties style:font-name="Arial" style:text-underline-style="solid" style:text-underline-width="auto" style:text-underline-color="font-color" style:font-name-complex="Arial"/>
    </style:style>
    <style:style style:name="P21" style:family="paragraph" style:parent-style-name="WW-Estilo_20_predeterminado1">
      <style:paragraph-properties fo:margin-left="0.501cm" fo:margin-right="0cm" fo:line-height="150%" fo:text-align="justify" style:justify-single-word="false" fo:text-indent="-0.501cm" style:auto-text-indent="false"/>
    </style:style>
    <style:style style:name="P22" style:family="paragraph" style:parent-style-name="WW-Estilo_20_predeterminado1" style:master-page-name="Standard">
      <style:paragraph-properties fo:line-height="150%" fo:text-align="center" style:justify-single-word="false" style:page-number="auto"/>
      <style:text-properties style:font-name="Arial" style:text-underline-style="solid" style:text-underline-width="auto" style:text-underline-color="font-color" fo:font-weight="bold" style:font-weight-asian="bold" style:font-name-complex="Arial"/>
    </style:style>
    <style:style style:name="P23" style:family="paragraph" style:parent-style-name="WW-Estilo_20_predeterminado">
      <style:paragraph-properties fo:line-height="150%"/>
    </style:style>
    <style:style style:name="P24" style:family="paragraph" style:parent-style-name="WW-Estilo_20_predeterminado">
      <style:paragraph-properties fo:line-height="150%" fo:text-align="justify" style:justify-single-word="false"/>
    </style:style>
    <style:style style:name="P25" style:family="paragraph" style:parent-style-name="WW-Estilo_20_predeterminado">
      <style:paragraph-properties fo:line-height="150%"/>
      <style:text-properties style:font-name="Arial" fo:language="es" fo:country="ES" style:text-underline-style="solid" style:text-underline-width="auto" style:text-underline-color="font-color" fo:font-weight="bold" style:font-weight-asian="bold" style:font-name-complex="Arial"/>
    </style:style>
    <style:style style:name="P26" style:family="paragraph" style:parent-style-name="WW-Estilo_20_predeterminado">
      <style:paragraph-properties fo:line-height="150%"/>
      <style:text-properties style:font-name="Arial" fo:font-size="10pt" style:font-size-asian="10pt" style:font-name-complex="Arial" style:font-size-complex="10pt"/>
    </style:style>
    <style:style style:name="P27" style:family="paragraph" style:parent-style-name="WW-Estilo_20_predeterminado">
      <style:paragraph-properties fo:line-height="150%"/>
      <style:text-properties style:font-name="Arial" style:font-name-complex="Arial"/>
    </style:style>
    <style:style style:name="P28" style:family="paragraph" style:parent-style-name="WW-Estilo_20_predeterminado">
      <style:paragraph-properties fo:line-height="150%"/>
      <style:text-properties style:font-name="Arial" fo:language="es" fo:country="UY" style:font-name-complex="Arial"/>
    </style:style>
    <style:style style:name="P29" style:family="paragraph" style:parent-style-name="WW-Estilo_20_predeterminado">
      <style:paragraph-properties fo:margin-left="0cm" fo:margin-right="0cm" fo:line-height="150%" fo:text-indent="0.501cm" style:auto-text-indent="false"/>
    </style:style>
    <style:style style:name="P30" style:family="paragraph" style:parent-style-name="WW-Estilo_20_predeterminado">
      <style:paragraph-properties fo:margin-left="0.501cm" fo:margin-right="0cm" fo:line-height="150%" fo:text-align="justify" style:justify-single-word="false" fo:text-indent="-0.501cm" style:auto-text-indent="false"/>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style>
    <style:style style:name="T7" style:family="text">
      <style:text-properties style:font-name="Arial" fo:font-weight="bold" style:font-weight-asian="bold" style:font-name-complex="Arial"/>
    </style:style>
    <style:style style:name="T8" style:family="text">
      <style:text-properties style:font-name="Arial" style:font-name-asian="Arial" style:font-name-complex="Arial"/>
    </style:style>
    <style:style style:name="T9" style:family="text">
      <style:text-properties style:font-name="Arial" fo:language="es" fo:country="ES" style:font-name-complex="Arial"/>
    </style:style>
    <style:style style:name="T10" style:family="text">
      <style:text-properties style:font-name="Arial" fo:language="es" fo:country="ES" style:text-underline-style="solid" style:text-underline-width="auto" style:text-underline-color="font-color" fo:font-weight="bold" style:font-weight-asian="bold"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language="en" fo:country="US" style:font-name-complex="Arial"/>
    </style:style>
    <style:style style:name="T14" style:family="text">
      <style:text-properties style:font-name="Arial" fo:language="en" fo:country="US" fo:font-style="italic" style:font-style-asian="italic" style:font-name-complex="Arial"/>
    </style:style>
    <style:style style:name="T15" style:family="text">
      <style:text-properties style:font-name="Arial" fo:language="es" fo:country="MX" fo:font-style="italic" style:font-style-asian="italic" style:font-name-complex="Arial"/>
    </style:style>
    <style:style style:name="T16" style:family="text">
      <style:text-properties style:font-name="Arial" fo:language="es" fo:country="MX" style:font-name-complex="Arial"/>
    </style:style>
    <style:style style:name="T17" style:family="text">
      <style:text-properties style:font-name="Arial" fo:language="es" fo:country="UY" style:font-name-complex="Arial"/>
    </style:style>
    <style:style style:name="T18" style:family="text">
      <style:text-properties style:font-name="Arial" fo:language="es" fo:country="UY" fo:font-style="italic" style:font-style-asian="italic" style:font-name-complex="Arial"/>
    </style:style>
    <style:style style:name="T19" style:family="text">
      <style:text-properties fo:color="#ff0000" style:font-name="Arial" style:font-name-complex="Arial"/>
    </style:style>
    <style:style style:name="T20" style:family="text">
      <style:text-properties fo:color="#ff0000" style:font-name="Arial" fo:font-size="10pt" style:font-size-asian="10pt" style:font-name-complex="Arial" style:font-size-complex="10pt"/>
    </style:style>
    <style:style style:name="T21" style:family="text">
      <style:text-properties fo:color="#00b050" style:font-name="Arial" style:font-name-complex="Arial"/>
    </style:style>
    <style:style style:name="T22" style:family="text">
      <style:text-properties fo:color="#e36c0a" style:font-name="Arial" fo:font-size="10pt" style:font-size-asian="10pt" style:font-name-complex="Arial" style:font-size-complex="10pt"/>
    </style:style>
    <style:style style:name="T23" style:family="text">
      <style:text-properties fo:color="#000000" style:font-name="Arial" style:font-name-complex="Arial"/>
    </style:style>
    <style:style style:name="T24" style:family="text">
      <style:text-properties fo:color="#c00000" style:font-name="Arial" style:font-name-complex="Arial"/>
    </style:style>
    <style:style style:name="T25" style:family="text">
      <style:text-properties fo:color="#000000" style:font-name="Arial" style:font-name-complex="Arial"/>
    </style:style>
    <style:style style:name="T26" style:family="text">
      <style:text-properties fo:color="#000000" style:font-name="Arial" style:font-name-complex="Arial" style:font-style-complex="italic"/>
    </style:style>
    <style:style style:name="T27" style:family="text">
      <style:text-properties style:font-name-complex="OptimaLTSt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esumen</text:p>
      <text:p text:style-name="P14"><text:span text:style-name="T1">Las pautas, creencias y estilos en torno a la crianza han coexistido en toda la historia de la humanidad, tanto en lo que refiere a su carácter explicito como implícito, ya que es a partir de ellas que se sientan las bases y se regula el ser y estar con otros en un espacio delimitado. Se regulan las relaciones generacionales, entre progenitores e hijos, entre hermanos, y con cualquier otro actor social, familiar o no con el que se tenga contacto. Posibilitando de esta manera el ajuste conductual y emocional esperado en <text:s/>los diversos escenarios transitados en el transcurso de la historia vital. <text:s/></text:span></text:p>
      <text:p text:style-name="P14"><text:span text:style-name="T1">En esta oportunidad, se tomarán como referencias teóricas acerca de los estilos de crianza los aportes de Baldwin (1945) Baumrind (1966), y el modelo de <text:s/>Maccoby y Martin (1983). La adopción de una perspectiva ecológica se hará siguiendo la línea de pensamiento de Bronfenbrenner (1985)</text:span><text:span text:style-name="T19"> </text:span><text:span text:style-name="T1">y otra serie de autores que adhieren a su pensamiento. <text:s/>Esta modalidad de trabajo nos conduce a la revisión de investigaciones hechas en relación al tema que nos convoca, destacando y buscando articular resultados que dan cuenta de la influencia de los estilos de crianza en el desarrollo.</text:span></text:p>
      <text:p text:style-name="P3"/>
      <text:p text:style-name="P3"/>
      <text:p text:style-name="P3"/>
      <text:p text:style-name="P3"/>
      <text:p text:style-name="P3"/>
      <text:p text:style-name="P3"/>
      <text:p text:style-name="P3"/>
      <text:p text:style-name="P3"/>
      <text:p text:style-name="P9"/>
      <text:p text:style-name="P9"/>
      <text:p text:style-name="P10"/>
      <text:p text:style-name="P10"/>
      <text:p text:style-name="P10"/>
      <text:p text:style-name="P7"><text:soft-page-break/>Introducción</text:p>
      <text:p text:style-name="P15"><text:span text:style-name="T1">El presente trabajo surge frente a la inquietud de pensar y problematizar al niño en contexto, en esta oportunidad, en el contexto familiar. Intentando dar cuenta de los estilos de crianza y su relación con el de</text:span><text:bookmark text:name="_GoBack"/><text:span text:style-name="T1">sarrollo socioafectivo en la infancia. Lo que necesariamente nos remite a pensar acerca de las pautas en consonancia con las prácticas y creencias en torno a la crianza. Abordando la temática a partir de un posicionamiento de derechos, considerando las singularidades culturales; pensando los contextos en los que está inmerso el niño destacando el lugar del sistema familiar</text:span><text:span text:style-name="T21"> </text:span><text:span text:style-name="T1">como escenario privilegiado para el desarrollo humano, desde un enfoque ecológico y sistémico. Ya que a pesar de la diversificación de las formas y relaciones <text:s/>familiares y de los numerosos cambios que han tenido y tienen <text:s/>lugar en el grupo familiar, aún constituye la principal red de relaciones y fuente de apoyo.</text:span></text:p>
      <text:p text:style-name="P15"><text:span text:style-name="T1">Primeramente, consideramos oportuno contextualizar la infancia como etapa evolutiva con características propias para así poder pensar acerca del lugar ocupado por ésta en nuestra sociedad. Esto se vuelve una tarea necesaria cuando hablamos de estilos y pautas de crianza. Tarea que nos remite a la búsqueda de antecedentes en materia de infancia a fin de realizar un recorrido histórico que nos permita vislumbrar el camino trazado en relación a la misma, es decir, considerar cuáles fueron las condiciones materiales e ideológicas que le dieron un lugar como etapa evolutiva con características propias dentro de la sociedad de nuestros días, así como también <text:s/>pensar por qué en determinados momentos no se dieron. Ya que dependiendo de la visión que se tenga de la misma, la proximidad o no a este momento de la vida y el lugar que se le otorgue tanto en lo que respecta a lo físico y material como a lo psicológico van a determinar la existencia y permanencia de ciertas pautas y prácticas en relación a la crianza. </text:span></text:p>
      <text:p text:style-name="P3"/>
      <text:p text:style-name="P3"/>
      <text:p text:style-name="P3"/>
      <text:p text:style-name="P3"/>
      <text:p text:style-name="P3"/>
      <text:p text:style-name="P3"/>
      <text:p text:style-name="P7"><text:soft-page-break/>Marco teórico</text:p>
      <text:p text:style-name="P15"><text:span text:style-name="T1">Surgen las interrogantes acerca de <text:s/>¿cuál es el lugar ocupado por niños y niñas en nuestra sociedad?, ¿de qué hablamos cuando nos referimos a estilos y pautas de crianza?, ¿de qué manera influyen en el desarrollo en la infancia?, ¿son culturales?, ¿existen pautas concretas y generales?, ¿qué papel juega la familia en el proceso de crianza? Interrogantes que surgen a fin de poder realizar una aproximación a las prácticas y saberes que sostienen la crianza y educación de niños y niñas. Porque a partir de las posibles respuestas se va a poder dar cuenta de la legitimidad y naturalización de determinadas pautas y estilos de crianza dependientes del momento socio histórico del que se trate.</text:span></text:p>
      <text:p text:style-name="P2"><text:span text:style-name="T3">1.1-Etimología de los términos infancia y niñez.</text:span></text:p>
      <text:p text:style-name="P17">Etimológicamente, Según la Real Academia Española:</text:p>
      <text:p text:style-name="P15"><text:span text:style-name="T5">“</text:span><text:span text:style-name="T4">Infancia” proviene del latín </text:span><text:span text:style-name="T6">infantia </text:span><text:span text:style-name="T4">, cuyo significado primario alude a la incapacidad de hablar y define a los infans o infantis como aquellos que no tienen voz. Para la RAE, actualmente la infancia es delimitada como: i) período de la vida humana desde que se nace hasta la pubertad, ii) el conjunto de los niños de tal edad, iii) el primer estado de una cosa después de su nacimiento o su fundación. (Pavez, I, 2012, p.82)</text:span></text:p>
      <text:p text:style-name="P17">Por otro lado, según la RAE:</text:p>
      <text:p text:style-name="P15"><text:span text:style-name="T4">La palabra niño o niña proviene de la voz infantil o de la expresión onomatopéyica ninno, que refiere al que está en la niñez, que tiene pocos años, que tiene poca experiencia o que obra con poca reflexión y advertencia, entre otras características. Por otra parte, la niñez es definida por la RAE como: i) el período de la vida humana que se extiende desde el nacimiento a la pubertad, mismo significado de la palabra infancia, tanto la palabra infancia como niñez sugieren el período vital que transcurre durante los primeros años de la vida humana.</text:span><text:span text:style-name="T22"> </text:span><text:span text:style-name="T4">(Pavez, I, 2012, p.82)</text:span></text:p>
      <text:p text:style-name="P15"><text:span text:style-name="T1">La etimología de los términos nos conduce necesariamente a ubicar y pensar en la infancia y niñez en el lugar de la falta, de la incompletud, como antesala de la vida adulta, es decir, como etapa preparatoria para lo que está por venir. Siguiendo a Ferrán Casas (2005), la infancia no se limita a ser un fenómeno social configurado por un conjunto de personas que comparten ciertas características sino que también se encuentra asociada a las ideas compartidas acerca de lo que es la infancia. Ideas que conforman una lógica y formas de proceder en cada sociedad en particular. Haciendo específicamente alusión al tema que nos convoca, el “ver” a niños y niñas como seres inacabados más allá de los avances logrados </text:span><text:soft-page-break/><text:span text:style-name="T1">como sociedad que buscan rescatar sus singularidades, nos reduce a posicionarnos frente a ellos a partir de una perspectiva a futuro, es decir, que nuestro accionar queda sujeto a un “deber ser” adulto, un posicionamiento adultocéntrico, que muchas veces invisibiliza las necesidades y deseos más inmediatos. <text:s/></text:span></text:p>
      <text:p text:style-name="P2"><text:span text:style-name="T1">Siguiendo a Pavez (2012), anteriormente citada, esta visión reduccionista que recae sobre niños y niñas deriva en la construcción de un estereotipo generacional que establece exigencias normativas. Ubicándolos como seres inferiores que deben ser sometidos al poder y autoridad adulta, el cual es caracterizado como racional, civilizado y esperado.</text:span></text:p>
      <text:p text:style-name="P2"><text:span text:style-name="T4"><text:tab/>La palabra infancia (…) de hecho se refiere a más de un concepto, es decir, a realidades distintas, que comparten diferentes niveles de abstracción. Ciertamente, todas estas realidades tienen un referente común: los niños y niñas (…) También se entiende como infancia el conjunto de características psicosociobiológicas de unos sujetos en estado de desarrollo, hasta que no alcanzan las características consideradas como propias de otra etapa posterior de desarrollo. (Casas, F, 1992, p.72)</text:span></text:p>
      <text:p text:style-name="P1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oft-page-break/><text:span text:style-name="T3">1.2 Perspectiva histórica de la infancia</text:span></text:p>
      <text:p text:style-name="P2"><text:span text:style-name="T1">Se vuelve pertinente poder pensar cómo y cuándo ha emergido una representación social de la infancia. Representación que se presenta como condición previa a posteriores teorizaciones sobre la misma. </text:span></text:p>
      <text:p text:style-name="P2"><text:span text:style-name="T1">Tomaremos como referencia teórica a deMause (1982) quien se propone estudiar sistemáticamente las actitudes y prácticas de los padres en relación a sus hijos. Poniendo de manifiesto una larga historia de maltrato hacia niños y niñas.</text:span><text:span text:style-name="T19"> </text:span></text:p>
      <text:p text:style-name="P2"><text:span text:style-name="T20"><text:tab/></text:span><text:span text:style-name="T4">Los niños, al ser físicamente incapaces de oponer resistencia a la agresión, eran víctimas de fuerzas sobre las cuales no tenían control y eran mlatratados en muchas formas imaginables y en algunas casi inimiaginables que expresaban los motivos conscientes o las más de las veces inconscientes de sus mayores. ( deMause, L, 1982, p.10) </text:span></text:p>
      <text:p text:style-name="P2"><text:span text:style-name="T1">El mirar cada vez más atrás en la historia permite constatar la gran insuficiencia en cuanto a la satisfacción de las necesidades de los niños por parte de los padres. </text:span></text:p>
      <text:p text:style-name="P11">deMause plantea tres reacciones que puede presentar el adulto al momento del relacionamiento con el <text:s/>niño, que obviamente van a condicionar el vínculo.</text:p>
      <text:p text:style-name="P2"><text:span text:style-name="T20"><text:tab/></text:span><text:span text:style-name="T4">1) puede utilizar</text:span><text:span text:style-name="T20"> </text:span><text:span text:style-name="T4">al niño como vehículo para la proyección de los contenidos de su propio inconsciente (reacción proyectiva) 2)puede utilizar al niño como sustituto de una figura adulta importante en su propia infancia (reacción de inversión); 3) o puede experimentar empatía respecto de las necesidades del niñoy actuar para satisfacerlas (reacción empática)</text:span><text:span text:style-name="T20"> </text:span><text:span text:style-name="T4">(deMause, L, 1982, p.23</text:span><text:span text:style-name="T1">)</text:span></text:p>
      <text:p text:style-name="P2"><text:span text:style-name="T1">El niño es depositario de sentimientos ambivalentes, es amado y odiado, malo y bueno, premiado y castigado. Esto lleva a la ejecución de ciertas prácticas de crianza, como por ejemplo el ser atados o fajados, ya que era sostenida la creencia de que pudieran convertirse en criaturas malvadas.</text:span></text:p>
      <text:p text:style-name="P2"><text:span text:style-name="T1">Uno de los aspectos que se presenta de gran relevancia en lo postulado por este autor, es no la falta de la capacidad de amar del padre de épocas remotas sino el no poder ver al niño como una persona distinta de sí mismo. A nuestro juicio, consideramos que esta diferenciación se presenta como condición necesaria para poder pensar en los niños como seres singulares, con necesidades singulares a ser satisfechas.</text:span></text:p>
      <text:p text:style-name="P2"><text:span text:style-name="T1">deMause (1982), refiere al infanticido como un hecho cotidiano y aceptado en la Antigüedad, está practica se regía por los ideales físicos de perfección, a que llorase mucho o poco, y a </text:span><text:soft-page-break/><text:span text:style-name="T1">que no se coincidiera con lo esperado de un recién nacido. Existían notorias diferencias en cuanto a la conservación del hijo varón con respecto a la hija mujer. Esto da como resultado un predominio de la población masculina hasta entrada la Edad Media.</text:span></text:p>
      <text:p text:style-name="P2"><text:span text:style-name="T1">El abandono y el utilizar a niños como rehenes políticos o para saldar deudas, era una práctica corriente así como también la venta de los mismos, entre otras tantas que por más estremecedoras que parezcan ponen de relieve el lugar otorgado a niños y niñas en épocas remotas.</text:span></text:p>
      <text:p text:style-name="P17">Haciendo referencia puntualmente a nuestro país, realizando una breve mirada al pasado, resulta interesante tomar en cuenta las teorizaciones de Barran (2012) plasmadas en su libro Historia de la Sensibilidad en el Uruguay, donde claramente, mediante la inclusión de fragmentos de documentos policiales y datos estadísticos de la época permite visualizar diferentes subjetividades y el pasaje de una sociedad “bárbara” a una sociedad “civilizada”, donde la censura y el castigo eran las vías privilegiadas para lograr ese fin.</text:p>
      <text:p text:style-name="P15"><text:span text:style-name="T1">Barran (2012) plantea la legitimación de la violencia física como método para el ejercicio del poder por parte del Estado, esta es la características más sobresaliente de la denominada sensibilidad “bárbara”. La relación madre-hijo se caracterizaba por la utilización de fajas a fin de un rígido dominio del cuerpo, esta práctica de crianza limitaba toda posibilidad de contacto e interacción, se constatan altas cifras de abandono e infanticidio probablemente elevado (no hay cifras certeras). No se daba cuenta de una diferenciación entre las diferentes etapas de la vida, la niñez era vista y vivida como una mera instancia de tránsito hacia la vida adulta, donde ni siquiera había distinción en la ejecución de los castigos físicos. El hijo, visto ante los ojos del padre como un hombre pequeño debía de ser formado y dominado a partir de esa mirada.</text:span></text:p>
      <text:p text:style-name="P2"><text:span text:style-name="T4"><text:tab/>Sea lo que sea en el plano del juicio psicológico, en el de la relación del padre con el hijo hay, sin duda, indiferencia, la que casi siempre se transformaba en “rigor” o “severidad”, en otras ocasiones en azotes y a veces -¿cuándo?-en caricias. Lo que no hay es el esfuerzo consciente, que deriva de la cultura, por comprometerse siempre afectuosamente con el hijo. Esa ausencia, más que la presencia tal vez inevitable del castigo físico, es el dato más entrañable, más íntimo, de la sensibilidad “bárbara” en esta problemática. (Barran, J. 2012 pág. 68) </text:span></text:p>
      <text:p text:style-name="P2"><text:span text:style-name="T1">Este fragmento refleja la valoración negativa por parte de la cultura de toda forma de manifestación de afecto, la dureza y rigidez en los vínculos era considerado un valor que debía imponerse.</text:span></text:p>
      <text:p text:style-name="P15"><text:soft-page-break/><text:span text:style-name="T1">La denominada época “civilizada” marcará notorias diferencias en cuanto al lugar ocupado por niños y niñas, ya que estos son vistos como seres diferentes, con derechos y obligaciones propios de su edad. Pero justamente el ser “vistos” es lo que los apartó pero no los integró, ya que la integración hubiera entrado en contradicción con los dos principios de la nueva cultura, por un lado el respeto a la seriedad del mundo adulto y por otro, el marcado temor a la sexualidad. Esta sensibilidad “civilizada” buscó resaltar la docilidad y pudor en el niño, pero ya no a partir del castigo físico sino a partir de la vigilancia externa y la culpa interna. El niño debería ser capaz de auto corregirse a partir de su propio juicio, siendo el amor parental utilizado como una herramienta de culpavilización, sintiéndose la indisciplina como una falta contra el amor brindado. El objetivo último era la consecución de un adulto disciplinado y adaptado.</text:span></text:p>
      <text:p text:style-name="P15"><text:span text:style-name="T1">Si bien muchas prácticas y modos de ser en relación a la infancia pueden resultarnos ajenas e inconcebibles, el punto de contacto existente a lo largo de la historia entre las diferentes representaciones sociales acerca de la misma, y por ende de las practicas de crianza, tienen que ver por un lado con la concepción de productividad y construcción social acerca del hombre y mujer ideal.</text:span></text:p>
      <text:p text:style-name="P11"/>
      <text:p text:style-name="P11"/>
      <text:p text:style-name="P11"/>
      <text:p text:style-name="P11"/>
      <text:p text:style-name="P12"/>
      <text:p text:style-name="P12"/>
      <text:p text:style-name="P12"/>
      <text:p text:style-name="P12"/>
      <text:p text:style-name="P12"/>
      <text:p text:style-name="P12"/>
      <text:p text:style-name="P12"/>
      <text:p text:style-name="P2"><text:soft-page-break/><text:span text:style-name="T7">1.3-¿Cuál es el lugar ocupado por niños y niñas en nuestra sociedad? Un enfoque de derechos.</text:span></text:p>
      <text:p text:style-name="P15"><text:span text:style-name="T1">Actualmente, a partir de la <text:s/>marcada preocupación por las condiciones de vida de niños y niñas, nuestra mirada y nuestro accionar está condicionado y respaldado por una perspectiva de derechos enmarcados en la Convención de los Derechos del Niño (1989), en donde se lo considera <text:s/>sujeto de derecho, sujeto singular con características propias que debe de ser respetado y protegido en todas sus dimensiones, haciendo énfasis en su proceso de autonomía. Velar por su cuidado y bienestar es tarea que compete en primer término a la familia <text:s/>ubicándose al Estado como garante y subsidiario de los padres o aquellos que estén encomendados a la tarea de la crianza. Lo que nos permite como sociedad poder pensar y formular políticas y programas sociales que apunten a un desarrollo positivo en la infancia, centrados en sus características y necesidades.</text:span><text:span text:style-name="T21"> </text:span></text:p>
      <text:p text:style-name="P17">A continuación paso a citar dos de los artículos que la conforman y que considero dan cuenta de lo anteriormente mencionado.</text:p>
      <text:p text:style-name="P11">Artículo 18</text:p>
      <text:p text:style-name="P11">1. Los Estados Partes pondrán el máximo empeño en garantizar el reconocimiento del principio de que ambos padres tienen obligaciones comunes en lo que respecta a la crianza y el desarrollo del niño. Incumbirá a los padres o, en su caso, a los representantes legales la responsabilidad primordial de la crianza y el desarrollo del niño. Su preocupación fundamental será el interés superior del niño.</text:p>
      <text:p text:style-name="P2"><text:span text:style-name="T1">2. A los efectos de garantizar y promover los derechos enunciados en la presente Convención, los Estados Partes prestarán la asistencia apropiada a los padres y a los representantes legales para el desempeño de sus funciones en lo que respecta a la crianza del niño y velarán por la creación de instituciones, instalaciones y servicios para el cuidado de los niños. (Convención sobre los Derechos del niño, 1989)</text:span></text:p>
      <text:p text:style-name="P11">Artículo 27</text:p>
      <text:p text:style-name="P11">1. Los Estados Partes reconocen el derecho de todo niño a un nivel de vida adecuado para su desarrollo físico, mental, espiritual, moral y social.</text:p>
      <text:p text:style-name="P11"><text:soft-page-break/>2. A los padres u otras personas encargadas del niño les incumbe la responsabilidad primordial de proporcionar, dentro de sus posibilidades y medios económicos, las condiciones de vida que sean necesarias para el desarrollo del niño.</text:p>
      <text:p text:style-name="P2"><text:span text:style-name="T1">3. Los Estados Partes, de acuerdo con las condiciones nacionales y con arreglo a sus medios, adoptarán medidas apropiadas para ayudar a los padres y a otras personas responsables por el niño a dar efectividad a este derecho y, en caso necesario, proporcionarán asistencia material y programas de apoyo, particularmente con respecto a la nutrición, el vestuario y la vivienda. (Convención sobre los Derechos del niño, 1989)</text:span></text:p>
      <text:p text:style-name="P2"><text:span text:style-name="T8">“</text:span><text:span text:style-name="T1">La CDN refuerza el papel fundamental de la familia en el <text:s/>cuidado, crianza y desarrollo de los niños. En el ámbito comunitario la CDN permite orientar estrategias colectivas que favorezcan el desarrollo integral del niño de 0 a 3 y por ende la protección de sus derechos. Para el Estado la CDN se constituye en un eje central para el diseño y ejecución de las políticas públicas en relación con la infancia y, en general, de la estrategia de desarrollo de un país.” (Bedregal, P y Pardo M., 2004, p6).</text:span></text:p>
      <text:p text:style-name="P15"><text:span text:style-name="T1">En la actualidad, está siendo ejecutado en nuestro país el programa Uruguay Crece Contigo (UCC), que busca intervenir en primera infancia a fin de contribuir a la disminución de la pobreza y de los índices de inequidad social. Haciendo hincapié en la infancia como uno de los momentos cruciales de la vida ya que es ahí donde se sientan las bases del posterior desarrollo de todo individuo. Su objetivo más inmediato se centra en el fortalecimiento de un sistema que apunta a la protección de la primera infancia, mediante la implementación de una política pública que garantice los cuidados no sólo de los niños menores de cuatro años sino que también de las mujeres embarazadas. Para la consecución de este objetivo el trabajo es abordado desde el acompañamiento a las familias, se busca trabajar con las mismas el poder desarrollar prácticas de crianza acordes, la implementación de acciones socio-educativas-sanitarias universales, es decir que se busca sensibilizar a la población acerca de la importancia e impacto positivo que presenta el trabajo en la primera infancia, y el fortalecimiento de capacidades institucionales.</text:span></text:p>
      <text:p text:style-name="P6"/>
      <text:p text:style-name="P6"/>
      <text:p text:style-name="P6"/>
      <text:p text:style-name="P2"><text:soft-page-break/><text:span text:style-name="T3">1.4-Posicionamiento sistémico: el niño como sistema</text:span></text:p>
      <text:p text:style-name="P17">¿A qué nos referimos cuando hablamos de sistema?, el biólogo Weiss (1971) formuló la siguiente definición: </text:p>
      <text:p text:style-name="P15"><text:span text:style-name="T4">Un sistema es una unidad compleja en el espacio y en el tiempo, constituida de tal manera que sus unidades, gracias a una cooperación específica, mantiene su configuración integral de organización y comportamiento y tienden a restablecerla después de perturbaciones no destructivas. (Weiss 1971, citado por Perinat, 2010, p. 51)</text:span></text:p>
      <text:p text:style-name="P15"><text:span text:style-name="T1">La Teoría de los sistemas fue formulada principalmente por Ludwing Bertalanffy (1968), quien estableció <text:s/>la importancia no de las unidades que conforman un sistema sino aquellas relaciones que las ligan. </text:span></text:p>
      <text:p text:style-name="P15"><text:span text:style-name="T4"><text:tab/>Todo organismo viviente es ante todo un sistema abierto. Se mantiene en continua incorporación y eliminación de materia, constituyendo y demoliendo componentes, sin alcanzar, mientras la vida dure, un estado de equilibrio químico y termodinámico, sino manteniéndose en un estado llamado uniforme (</text:span><text:span text:style-name="T6">steady) </text:span><text:span text:style-name="T4">que difiere de aquel. (Bertalanffy, L, 1968, p. 39)</text:span></text:p>
      <text:p text:style-name="P15"><text:span text:style-name="T1">Siguiendo a Perinat (2010), mediante la conceptualización de sistema y más precisamente de sistema abierto, considera pertinente la comparación</text:span><text:span text:style-name="T19"> </text:span><text:span text:style-name="T1">del niño con este último. Caracterizado por poseer límites que lo separan del exterior, es decir de otros subsistemas y sistemas, destacando la posibilidad de intercambio con lo que se presenta más allá de sus límites. Esta aclaración la consideramos pertinente para posteriormente poder pensar en torno a los diferentes intercambios existentes en este caso dentro del contexto familiar que van a marcar la adherencia parental a los estilos de crianza, y la influencia de esta adherencia en el desarrollo en la infancia, ya que</text:span><text:span text:style-name="T19"> </text:span><text:span text:style-name="T1">tales intercambios con el exterior contribuyen a su organización y la consecución de sus objetivos.</text:span></text:p>
      <text:p text:style-name="P2"><text:span text:style-name="T1"><text:tab/>“Cada organismo humano está continuamente "comportándose", es decir, entrando en relación con otros organismos humanos, animales o vegetales que están a su vez, también relacionados entre sí. Esa red relacional existe en un medio ambiente físico (geográfico, atmosférico, planetario, etc.) y constituye el sistema ecológico”. (Perinat, A. 2010, p 53). </text:span></text:p>
      <text:p text:style-name="P16"><text:span text:style-name="T1">El enfoque ecológico</text:span><text:span text:style-name="T19"> </text:span><text:span text:style-name="T1">no solo concibe un ámbito como un espacio material concreto sino que además toma en cuenta las actividades, relaciones y roles que llevan a cabo quienes lo integran. Por lo que parte del objetivo socializador que compete a los diferentes actores </text:span><text:soft-page-break/><text:span text:style-name="T1">involucrados en la crianza, es lograr la adecuación del comportamiento de los niños a los diversos escenarios que transiten a lo largo de su vida. El enfoque ecológico de Bronfenbrenner (1985) describe la socialización como el paso del niño a través de diversos ámbitos, a comenzar por la familia y la escuela.</text:span></text:p>
      <text:p text:style-name="P15"><text:span text:style-name="T1">La complejidad de este enfoque permite pensar la singularidad que caracteriza a la infancia pero sin obviar los otros escenarios en los que está inmersa, de la cual es producto y productora, sin caer en el reduccionismo de pensarlos de manera aislada sino interconectados e influyentes uno sobre los otros.</text:span></text:p>
      <text:p text:style-name="P17">Desde esta perspectiva no es posible pensar el proceso de socialización como un proceso unidireccional, destinado en este caso al hijo que está en proceso de desarrollo a quien mediante diferentes estilos educativos se le “inculcan” pautas que determinan el “deber ser”, sino que se trata de una cuestión mucho más compleja donde todos los integrantes del núcleo familiar (en este caso puntual, ya que la socialización no se reduce al ámbito familiar) se ven influenciados.</text:p>
      <text:p text:style-name="P3"/>
      <text:p text:style-name="P8"/>
      <text:p text:style-name="P8"/>
      <text:p text:style-name="P8"/>
      <text:p text:style-name="P6"/>
      <text:p text:style-name="P6"/>
      <text:p text:style-name="P6"/>
      <text:p text:style-name="P6"/>
      <text:p text:style-name="P6"/>
      <text:p text:style-name="P6"/>
      <text:p text:style-name="P6"/>
      <text:p text:style-name="P6"/>
      <text:p text:style-name="P2"><text:soft-page-break/><text:span text:style-name="T3">1.5 ¿De qué hablamos cuando hablamos de crianza? ¿Qué papel juega la familia en este proceso?</text:span></text:p>
      <text:p text:style-name="P13">Perspectiva desde un enfoque ecológico</text:p>
      <text:p text:style-name="P17">La palabra crianza deriva de creare que significa nutrir y alimentar al niño, orientar, instruir y dirigir (Real Academia Española, 2001).</text:p>
      <text:p text:style-name="P2"><text:span text:style-name="T1"><text:tab/></text:span><text:span text:style-name="T4">La familia es la principal responsable del cuidado y la protección de los niños desde la infancia a la adolescencia. La introducción de los niños a la cultura, los valores y las normas de la sociedad se inicia en la familia. Para que su personalidad se desarrolle plena y armónicamente, los niños deben crecer en un ambiente familiar y en una atmósfera de alegría, amor y comprensión. Por lo tanto, todas las instituciones de la sociedad deben respetar los esfuerzos que hacen <text:s/>los padres y otras personas para atender y cuidar a los niños en un ambiente familiar y dar su apoyo a esos esfuerzos</text:span><text:span text:style-name="T1"> (Unicef, 1991, p. 65)</text:span></text:p>
      <text:p text:style-name="P15"><text:span text:style-name="T1">Se vuelve necesario tomar los aportes de Arranz Freijo (2004) a fin de realizar la distinción entre crianza y la expresión “interacción familiar”:</text:span></text:p>
      <text:p text:style-name="P15"><text:span text:style-name="T1"><text:tab/></text:span><text:span text:style-name="T4"> La crianza es el espectro de actividades que los padres practican con los hijos y la administración de los recursos disponibles orientados a apoyar el proceso de desarrollo psicológico. Además, la crianza practicada por los padres posee una orientación educativa, es decir, los padres utilizan determinadas pautas de crianza con la intención de obtener un efecto determinado en el desarrollo de su hijos aunque, en muchas ocasiones, estas teorías sobre la crianza no estén condicionadas por los padres y se encuentren a un nivel implícito</text:span><text:span text:style-name="T19">. </text:span><text:span text:style-name="T23">(Freijo, A, 2004, p.33</text:span><text:span text:style-name="T1">).</text:span></text:p>
      <text:p text:style-name="P15"><text:span text:style-name="T8"><text:s/></text:span><text:span text:style-name="T1">Por lo que podría establecerse que la crianza es parte de la denominada interacción familiar. </text:span></text:p>
      <text:p text:style-name="P15"><text:span text:style-name="T1">Trae aparejados tres procesos estrechamente relacionados entre sí, por un lado lo que refiere a las pautas de crianza, cuando se habla de pautas se está haciendo referencia a la normatividad a la que se rigen los padres frente a sus hijos, y como se mencionó anteriormente son de naturaleza cultural.</text:span></text:p>
      <text:p text:style-name="P16"><text:span text:style-name="T1">Las pautas de crianza son transmitidas en un contexto comunicacional, el cual, según los postulados de Watzlawick (1981) está regido por cinco axiomas. En esta oportunidad trabajaremos en base a los dos primeros. El primero de ellos plantea la imposibilidad de no comunicar, es decir que toda conducta es considerada comunicación, ya sea verbal, tonal, postural, contextual. De este modo se clarifica e ilustra la imposibilidad de simplificar o acotar </text:span><text:soft-page-break/><text:span text:style-name="T1">la transmisión de putas de comportamiento al plano de la palabra, esta es una de las tantas formas de comunicación posibles. El segundo axioma refiere a los niveles de contenido y relaciones de la comunicación, donde se explicita que toda comunicación implica un compromiso y por ende define la relación. Una comunicación no solo se limita a la transmisión de información sino que al mismo tiempo impone conductas. Esto nos lleva a seguir a Bateson (citado</text:span><text:span text:style-name="T21"> </text:span><text:span text:style-name="T1">en Watzlawick, 1981) quien plantea el aspecto “referencial” y el aspecto “conativo” de toda comunicación. El primero tiene que ver con el contenido del mensaje y el segundo al tipo de mensaje que debe entenderse que es, es decir, a la relación entre los comunicantes. Lo que nos remite a pensar acerca del carácter normativo de las pautas de crianza que podrían pensarse en el lugar del contenido, de lo referencial, y los diferentes estilos que se pueden desarrollar a la hora de ponerlas en práctica que van a teñir el vínculo de quienes están implicados, por</text:span><text:span text:style-name="T21"> </text:span><text:span text:style-name="T1">ejemplo la puesta de límites a un niño pequeño puede ser llevada adelante a partir de un posicionamiento democrático o autoritario, estilos que serán explicados a continuación. Mediante la ejemplificación de este hecho puntual se busca ilustrar la idea de que la “norma” va a ser siempre la misma, lo que cambia es el carácter conativo de la comunicación que va a establecer un determinado tipo de relacionamiento dependiendo del estilo que se adopte. </text:span></text:p>
      <text:p text:style-name="P15"><text:span text:style-name="T8"><text:s/></text:span><text:span text:style-name="T1">Por otro lado, el proceso de crianza se ubican en el contexto de las relaciones entre los miembros de la familia donde los padres juegan un papel importante en la educación de sus hijos, donde tienen un fuerte peso las creencias acerca de la crianza, es decir aquello que es vivenciado como lo correcto, “lo que se debe hacer” que es transmitido de generación en generación. “Es importante tener siempre presente que una familia es un grupo en marcha, sujeto a cambiantes influencias externas, con una historia y un futuro compartidos y con etapas de desarrollo tanto como con pautas habituales entre sus miembros” (Haley, J,2007, p.50) </text:span></text:p>
      <text:p text:style-name="P17">Sea cual sea la forma que adopte, esta tarea de guía y orientación es encomendada a la familia, considerada como el principal agente de socialización, sin olvidar la conjunta participación de otras instituciones como ser la educativa, se presenta como un lazo entre el individuo y la sociedad. Es el primer mundo que conoce el niño, donde no sólo se satisfacen sus necesidades biológicas sino que se le facilitan sus primeras experiencias siendo la principal encargada en lo que refiere a la transmisión de pautas de comportamiento, valores y formas de estar en el mundo en consonancia con sus ideales de ser social.</text:p>
      <text:p text:style-name="P17"><text:soft-page-break/>Bronfenbrenner (1985) mediante el actual conocimiento acerca de la socialización delimita cuatro propuestas acerca del entorno ecológico que se presentan como favorecedores del desarrollo humano. </text:p>
      <text:p text:style-name="P15"><text:span text:style-name="T4"><text:tab/>Propuesta 1</text:span><text:span text:style-name="T1">: </text:span><text:span text:style-name="T4">un contexto de desarrollo primario es aquel en que el niño puede observar e incorporar a patrones en uso de actividad progresivamente más compleja, conjuntamente o bajo la guía directa de personas que poseen conocimientos o destrezas todavía no adquiridas por el niño y con las cuales éste ha establecido una relación emocional positiva. </text:span></text:p>
      <text:p text:style-name="P15"><text:span text:style-name="T4">Propuesta 2: un contexto de desarrollo secundario es aquel en el cual se ofrecen al niño oportunidades, recursos y estímulos para implicarse en las actividades que ha aprendido en los contextos de desarrollo primario, pero ahora sin la intervención activa o la guía directa de otra persona poseedora del conocimiento o destreza que supere a la del niño. (Bronfenbrenner, U, 1985, p.47)</text:span></text:p>
      <text:p text:style-name="P19">Propuesta 3: el desarrollo potencial de un escenario depende del grado en que las terceras partes presentes en el escenario apoyen o socaven las actividades de aquellos actualmente implicados en la interacción con el niño.</text:p>
      <text:p text:style-name="P19">Propuesta 4: el potencial de desarrollo de un escenario de crianza se ve incrementado en función del número de vínculos sustentadores entre ese escenario y otros contextos en los que se insertan el niño y los adultos responsables de su cuidado. Tales interrelaciones pueden adoptar la forma de actividades compartidas, comunicación en los dos sentidos e información suministrada a cada escenario sobre los demás. (Bronfenbrenner, U, 1985, p.51)</text:p>
      <text:p text:style-name="P15"><text:span text:style-name="T9">Siguiendo la línea de pensamiento, retomada por Adolfo Perinat (2010), el desarrollo humano es pasible de ser ubicado en diferentes ámbitos, el cual podría ser definido como una delimitación en el espacio el cual se caracteriza por el desarrollo de determinadas actividades, la existencia de relaciones interpersonales y roles. Como mencionado anteriormente, la familia es considerada el ámbito primordial del niño, en nuestra cultura le sigue la escuela. También existen ámbitos adultos que si bien el niño no participa directamente inciden en lo que respecta a su desarrollo, como por ejemplo el trabajo de los padres, sus redes sociales, entre otros. </text:span></text:p>
      <text:p text:style-name="P15"><text:span text:style-name="T9">Por lo que la socialización podría ser pensada como el pasaje del niño por diferentes ámbitos, donde compete a los adultos significativos oficiar de guía y referencia que posibiliten el ajuste emocional y comportamental acorde a los diferentes escenarios por los que se transite a lo largo de la vida. </text:span></text:p>
      <text:p text:style-name="P25"/>
      <text:p text:style-name="P23"><text:soft-page-break/><text:span text:style-name="T10">1.6 La cultura como condicionante diferencial a la hora de hablar de crianza</text:span></text:p>
      <text:p text:style-name="P23"><text:span text:style-name="T1">Primeramente, se vuelve necesario tomar una conceptualización de cultura a fin de a posteriori poder pensar acerca de los diversos procesos de crianza. <text:tab/></text:span></text:p>
      <text:p text:style-name="P26">En sentido etnográfico amplio, la cultura o civilización es esa totalidad compleja que incluye el conocimiento, las creencias, el arte, el derecho, la moral, las costumbres y cualquier otro hábito o capacidad adquiridos por el hombre en cuanto perteneciente a la sociedad. (Tylor, E, 1873, p.1)</text:p>
      <text:p text:style-name="P29"><text:span text:style-name="T1">Por lo expuesto hasta el momento resulta un tanto difícil poder categorizar de universales e ideales determinadas pautas de crianza, ya que estas pueden ser definidas dependiendo de las expectativas de la sociedad de la que se trate, es decir en relación a su concepción de “ser social” ideal. Por lo que lo “correcto”, “normal” o “esperado” sólo puede establecerse enmarcado dentro de la escala de valores de la sociedad en cuestión, por ejemplo en relación a sus concepciones de género, es decir, según el lugar que se le dé al hombre y a la mujer dentro de una determinada sociedad y en función de lo que de ellos se espere, serán las pautas de crianza que se van a establecer. También se puede pensar en torno <text:s/>a la <text:s/>ideología religiosa, la cual es portadora de un gran peso para muchas sociedades orientales y las pautas de crianza van a tener legitimidad en base a estos</text:span><text:span text:style-name="T24"> </text:span><text:span text:style-name="T1">principios. Lo mismo ocurre en países de Latinoamérica en los que conviven diversidad de grupos étnicos que discrepan en sus prácticas y principios, motivo de su ser y estar en el mundo, es decir por su propia subjetividad.</text:span></text:p>
      <text:p text:style-name="P29"><text:span text:style-name="T1">¿Podemos pensar lo mismo en relación a los estilos de crianza?, consideramos que esta interrogante puede, en esta instancia, ser contestada afirmativamente, ya que estos también van a variar culturalmente dependiendo por ejemplo del valor que se le otorgue a la obediencia y a la disciplina como principios fundamentales o por el contrario al desarrollo de la autonomía mediante un posicionamiento crítico y reflexivo. Lo mismo sucede en relación a las conceptualizaciones de género que determinan notorias asimetrías en el relacionamiento dentro del grupo familiar, donde la adopción de un estilo educativo u otro puede variar considerablemente.</text:span></text:p>
      <text:p text:style-name="P29"><text:span text:style-name="T1">También presenta gran incidencia el nivel socio-económico, que no sólo marca notorias diferencias materiales dentro de una misma sociedad sino que también influye en lo que refiere a la adopción de ciertos estilos y pautas de crianza como por ejemplo en relación a la alimentación, la higiene, la sexualidad, la afectividad.</text:span></text:p>
      <text:p text:style-name="P29"><text:soft-page-break/><text:span text:style-name="T1">La representación social acerca de la infancia de una determinada comunidad va a legitimar y naturalizar determinadas prácticas <text:s/>limitando la posibilidad de nuevas perspectivas que no entren dentro de su lógica, ya que muchas veces resulta un tanto difícil cuestionar aquello que se presenta</text:span><text:span text:style-name="T19"> </text:span><text:span text:style-name="T1">desde la obviedad.</text:span><text:span text:style-name="T19"> </text:span><text:span text:style-name="T1">Por lo que en reiteradas oportunidades se inicia una tarea por la unificación de los programas de crianza que pretenden ser de carácter universal e “ideal” sin considerar las singularidades de cada cultura. Tal como plantea Boas (1964), estamos habituados a hablar de razas primitivas y culturas primitivas, dispuestos a sostener la superioridad de nuestra raza sobre todas las demás. </text:span></text:p>
      <text:p text:style-name="P29"><text:span text:style-name="T1"><text:tab/></text:span><text:span text:style-name="T4"> En realidad y desde una perspectiva antropológica, aun cuando se acepte que algunas características del desarrollo psicológico pueden considerarse válidas para toda la humanidad, cada sociedad tiene una representación propia de lo que es el “hombre” y la “mujer”, además de definir los elementos y comportamientos que localmente se consideran “normales”. (Amodio, E, 2005, p. 26). </text:span></text:p>
      <text:p text:style-name="P29"><text:span text:style-name="T1">Retomando a Boas (1964) en sus comienzos se vio influenciado por el determinismo-geográfico. Es decir, las características ambientales serían los determinantes que explicarían las diferencias culturales y la cosmovisión de cada cultura. Si bien no niega esta postura, “(…) comprendió allí que la cultura es, en efecto, un proceso de creación orgánica y viva y no una adaptación mecánica. Allí observó que dentro de un mismo hábitat pueden coexistir culturas con pautas diferentes. De ser el medio ambiente el determinante exclusivo de la mentalidad humana, habría tantas mentalidades como ambientes naturales existen. Boas no negó que el medio gravita, modifica, restringe u orienta la cultura de esta u otra manera, pero no la genera.” (Monk, A, 1974, p. 9)</text:span> </text:p>
      <text:p text:style-name="P2"><text:span text:style-name="T1">A modo de ilustrar lo aquí planteado pasamos a hacer mención a algunas de las pautas de crianza de Piaroa que difieren notoriamente de las pautas de crianza occidentales, se trata de un grupo indígena establecido principalmente en áreas de selva y sabana, plasmadas en la Investigación sobre las Pautas de crianza de algunos pueblos indígenas de Venezuela impulsado por Unicef (2005).</text:span></text:p>
      <text:p text:style-name="P2"><text:span text:style-name="T1">Tradicionalmente, los Piaroa dotan de un nombre al recién nacido después de los seis meses de edad. No se establece una diferenciación especial por etapa en cuanto a la utilización de indumentaria. Son de uso común la utilización las pinturas corporales con <text:s/>finalidades protectoras, ya sea para el espanto de algunos de los animales considerados peligrosos o espíritus negativos. Los niños menores de ocho años pueden colocar en su </text:span><text:soft-page-break/><text:span text:style-name="T1">cuello un collar trenzado que cumple la función protectora ante la ingesta de alimentos prohibidos, también se constata el mismo tipo de trenzado en los pies de los niños para que sean obedientes a los padres. Los niños atraviesan diferentes rituales que marcan diferentes etapas del desarrollo. Los varones deben someterse a pruebas de resistencia física a fin de aprender a tolerar el dolor y tener un mejor control de las emociones. También les son impartidas enseñanzas de cantos sagrados, el significado de las máscaras, el uso de piedras sagradas entre otro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
      <text:p text:style-name="P2"><text:soft-page-break/><text:span text:style-name="T3">1.7 Estilos de crianza</text:span></text:p>
      <text:p text:style-name="P15"><text:span text:style-name="T1">Llegado a este punto se vuelve pertinente realizar una distinción, si bien cada sociedad es portadora de valores y normas que la distinguen del resto de las sociedades con las que convive, que ofician de fronteras y generan en quienes las integran un sentido de pertenencia, se pueden constatar en una misma sociedad y más específicamente dentro de cada familia diferentes estilos en lo que respecta a la transmisión y ejercicio de las pautas de crianza. Coloma (1993), (citada por</text:span><text:span text:style-name="T19"> </text:span><text:span text:style-name="T1">Agudelo 1997)</text:span><text:span text:style-name="T19"> </text:span><text:span text:style-name="T1">define a los estilos educativos paternos como: “esquemas prácticos que reducen las múltiples y minuciosas pautas educativas paternas a unas pocas dimensiones básicas, que cruzadas entre sí en diferentes combinaciones, dan lugar a diversos tipos habituales de educación familiar”.</text:span></text:p>
      <text:p text:style-name="P15"><text:span text:style-name="T8"><text:s/></text:span><text:span text:style-name="T1">Siguiendo a Ferrán Casas (1992) podemos pensar que claro está que los niños no viven el proceso de desarrollo dentro de un contexto social únicamente determinado materialmente, sino que a su vez este se encuentra conformado por algo no tan tangible como ser los modos de ser y estar en ese contexto de los adultos implicados, estableciéndose una serie de actitudes que van a presentarse altamente condicionadas por la visión particular que se tenga acerca de ese niño o niña. Baldwin (1965) citado por</text:span><text:span text:style-name="T19"> </text:span><text:span text:style-name="T1">Casas (1992)</text:span><text:span text:style-name="T19"> </text:span><text:span text:style-name="T1">hacía mención a una psicología ingenua por parte de los padres, la cual iba a determinar sus acciones educativas, dependiendo de las expectativas que se tengan en relación al niño mayor presión educativa es <text:s/>la que se ejercerá sobre él para la consecución del objetivo que de él se espera. </text:span></text:p>
      <text:p text:style-name="P15"><text:span text:style-name="T1">Primariamente,</text:span><text:span text:style-name="T19"> </text:span><text:span text:style-name="T1">Baldwin (1945) (citado por <text:s/>Agudelo, R. 1997)</text:span><text:span text:style-name="T19"> </text:span><text:span text:style-name="T1">postuló dos dimensiones básicas en el accionar paterno: democracia y control. La primera se caracteriza por un nivel de comunicación verbal alto, se hace partícipe al hijo en la toma de decisiones, se le explica la normativa familiar, se hace hincapié en el desarrollo de la autonomía. El control fue definido en función del énfasis puesto en las restricciones del comportamiento del niño, la no participación de éste en la toma de decisiones disciplinarias y en el carácter punitivo del vínculo. Hay que destacar que las dos dimensiones no son independientes y es frecuente que ambas coexistan dentro de la dinámica familiar.</text:span> <text:span text:style-name="T1">También</text:span> <text:span text:style-name="T1">planteó que los hijos cuyos padres que adoptan un estilo educativo democrático se presentan socialmente más interactivos, mostrándose poco sensibles a las necesidades de los demás y poco susceptibles de ser influenciados. Mientras que aquellos padres que presentan un estilo sustentado básicamente en el control, logran <text:s/>la obediencia en sus hijos, quienes se presentan sugestionables y temerosos, no agresivos. Por lo que planteo que si bien el </text:span><text:soft-page-break/><text:span text:style-name="T1">control autoritario hacia los niños es efectivo en lo que respecta al logro de que conformen obedientemente con las demandas culturales, impone muchas restricciones en lo que refiere a su desarrollo personal, a la adquisición de autonomía que trae aparejada la capacidad de elección y autodeterminación. Mientras que un posicionamiento democrático en el ejercicio de la crianza favorece la existencia de un contexto habilitador que permita el desarrollo de la creatividad y la exploración.</text:span></text:p>
      <text:p text:style-name="P15"><text:span text:style-name="T8"><text:s/></text:span><text:span text:style-name="T1">Posteriormente, Baumnrind (1966) plantea la existencia de tres estilos de crianza, basándose para su conceptualización en tres variables parentales, el control, la comunicación y la implicación afectiva.</text:span></text:p>
      <text:p text:style-name="P15"><text:span text:style-name="T1">Los tres modelos de control parental planteados por esta autora son: el modelo permisivo, autoritario y autoritativo o democrático. En el primero los padres se comportan de una manera no punitiva, aceptante y afirmativa hacia los impulsos, deseos y acciones de los niños, los limites no están establecidos con claridad por lo que se desdibujan los roles y funciones paternas. En cuanto al autoritario, los padres intentan modelar, controlar y evaluar el comportamiento y las actitudes del niño en conformidad con un conjunto estándar a realizar, por lo general un estándar absoluto, y formulado por una autoridad superior. Por último, en el modelo democrático los padres presentan intentos de dirigir las actividades de los niños de una manera racional, orientada a los problemas. Comparten con el niño el razonamiento detrás de su política y solicita sus objeciones cuando se niega a cumplir. La posición defendida es que este modelo efectivamente genera conductas prosociales en el niño, ya que se sustenta en el diálogo y la comunicación. Si bien es el modelo mejor valorado y a partir del cual se espera (en nuestra sociedad) que sean puestas en prácticas las pautas de crianza, la mayoría de las veces coexisten los diferentes modelos dependiendo de la situación de la que se trate.</text:span></text:p>
      <text:p text:style-name="P15"><text:span text:style-name="T1">Maccoby (1980) (citada en Agudelo 1997) plantea la posibilidad de encontrarnos con múltiples variaciones en las modalidades en que los padres crían a sus hijos. Estas variaciones están sujetas al ambiente cultural y a los recursos económicos disponibles. Esto puede observarse incluso dentro de un mismo grupo cutural.</text:span></text:p>
      <text:p text:style-name="P15"><text:span text:style-name="T1">Esta autora,</text:span><text:span text:style-name="T19"> </text:span><text:span text:style-name="T1">tomando como referencia el modelo planteado por Baumrind (1966), mencionado anteriormente, plantea que las diferencias en los estilos de crianza paternos pueden ser agrupados en dos dimensiones; la primera tiene que ver con la permisividad-restrictividad: hay padres que ejercen un control absoluto sobre el </text:span><text:soft-page-break/><text:span text:style-name="T1">comportamiento de sus hijos, mientras que otros, en oposición, les brindan una libertad casi total, hay otros que encuentran el equilibrio entre ambos extremos. Por otro lado, plantea la dimensión referida a la calidez-hostilidad: tiene que ver con la forma y frecuencia de la expresión de afecto, y el grado en que la misma es combinada con sentimientos de rechazo y hostilidad.</text:span><text:span text:style-name="T19"> </text:span></text:p>
      <text:p text:style-name="P15"><text:span text:style-name="T1">En conjunto con Jhon A. Martin,</text:span><text:span text:style-name="T19"> </text:span><text:span text:style-name="T1">Maccoby (1983) (citado en Agudelo 1997)</text:span> <text:span text:style-name="T1">diferencian, según las características paternas los siguientes estilos educativos: </text:span></text:p>
      <text:p text:style-name="P20">1-Autoritativo- Recíproco- Centrado en los hijos.</text:p>
      <text:p text:style-name="P15"><text:span text:style-name="T1">Este estilo se caracteriza por la disponibilidad paterna a la respuesta, el control y la firmeza es consistente y razonada. La comunicación es abierta, frecuente y bidireccional. Se reconoce a los hijos en sus derechos y obligaciones y se espera</text:span><text:span text:style-name="T19"> </text:span><text:span text:style-name="T1">que ellos reconozcan los mismos en los padres. El vínculo está teñido de afecto y hay disposición de los padres para dar respuesta a las necesidades de los hijos.</text:span></text:p>
      <text:p text:style-name="P15"><text:span text:style-name="T1">Este posicionamiento paterno frente a los hijos favorece <text:s/>a la construcción de un autoconcepto realista, coherente y de carácter positivo, favoreciendo su autoestima y autoconfianza. Propiciando el desarrollo de habilidades sociales, favoreciendo la disminución e intensidad de conflictos pternofiliales. </text:span></text:p>
      <text:p text:style-name="P20">2 -Autoritario –Represivo-Centrado en los padres.</text:p>
      <text:p text:style-name="P17">Este modelo se caracteriza por la no disponibilidad paterna a la respuesta, predomina el control fuerte, la rigidez y poco diálogo. No hay confrontación por parte de los hijos y la autoridad paterna se presenta incuestionable. Los castigos son aplicados bajo ningún tipo de razonamiento. Las necesidades de los hijos son definidas por los padres, la comunicación establecida es de tipo unidireccional y cerrada.</text:p>
      <text:p text:style-name="P15"><text:span text:style-name="T1">A diferencia del modelo anterior, este posicionamiento paterno no favorece el desarrollo positivo de la autoestima y la autoconfianza, la autonomía y la competencia social. A partir de este modelo educativo los hijos son proclives a la docilidad y a la disciplina, presentando una gran influencia del control externo. No suelen presentar desviaciones graves de conducta pero presentan poca durabilidad de las consecuencias positivas.</text:span></text:p>
      <text:p text:style-name="P20"/>
      <text:p text:style-name="P20"><text:soft-page-break/></text:p>
      <text:p text:style-name="P20">3 -Permisivo-indulgente-Basado en la tolerancia.</text:p>
      <text:p text:style-name="P17">Este tercer modelo se basa en la disponibilidad paterna a la respuesta. No hay acentuación de la autoridad paterna y se caracteriza por la poca exigencia sin el establecimiento de normas estrictas que regulen la distribución de las tareas en el hogar ni en los horarios. Se accede fácilmente a los deseos de los hijos y es tolerada la impulsividad y las expresiones de ira. No hay mucha utilización de castigo como forma correctiva. Sí se cuenta con implicación afectiva y compromiso paterno que busca satisfacer y dar cuenta de las necesidades de los hijos.</text:p>
      <text:p text:style-name="P17">Los hijos de los padres que adhieren a este modelo educativo presentan altos niveles de autoestima, autoconfianza y prosociabilidad; si bien hay soporte paterno estos niños se caracterizan por la falta de autodominio y autocontrol, pudiendo predecirse riesgos de futuras desviaciones conductuales.</text:p>
      <text:p text:style-name="P20">4- Permisivo-Negligente:</text:p>
      <text:p text:style-name="P17">Este último estilo se caracteriza por la no disponibilidad paterna a la respuesta, poca exigencia y escasa implicación afectiva, los padres se presentan fuertemente comprometidos en otras actividades lo que lleva a una reducción de la responsabilidad paterna, no hay un claro establecimiento de límites y las carencias son compensadas con excesos de elementos materiales.</text:p>
      <text:p text:style-name="P15"><text:span text:style-name="T1">Los hijos cuyos padres pertenecen a este estilo construyen un autoconcepto negativo con graves carencias en lo que refiere a la autoconfianza y la</text:span><text:span text:style-name="T19"> </text:span><text:span text:style-name="T1">autorresponsabilidad, pudiendo presentar desviaciones a nivel conductual.</text:span></text:p>
      <text:p text:style-name="P15"><text:span text:style-name="T1">Siguiendo estas formulaciones, que si bien presentan algunas variaciones en cuanto a la terminología, en esencia plantean conceptualizaciones similares, que varían mínimamente ya que se sustentan unas en otras. Hipotéticamente, podría pensarse en el carácter condicionante que tiene para aquellos que están en proceso de crianza el accionar y posicionamiento de quienes están implicados en la tarea como adultos referentes. No se trata de pensar en situaciones lineales ni unicausales ni de depositar toda la responsabilidad en los adultos significativos, ya que como planteado anteriormente</text:span><text:span text:style-name="T19"> </text:span><text:span text:style-name="T1">partimos de una perspectiva ecológica</text:span> <text:span text:style-name="T1">y sistémica que justamente contempla la situación en contexto. </text:span><text:soft-page-break/><text:span text:style-name="T1">Tampoco se trata de ser deterministas al pensar que necesariamente la adopción de un estilo u otro va a generar ciertos ajustes o desviaciones conductuales ya que no podemos dejar de lado el fenómeno de resiliencia. Pero tampoco se puede negar la evidencia científica, que será tratada en el siguiente punto, que sustenta el carácter positivo <text:s/>en el desarrollo del estilo democrático siguiendo a Baumnrind (1966) o Autoritativo-Recíproco siguiendo a Maccoby y Martin (1983).</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text:span text:style-name="T3">1.8 Evidencia científica en relación a la crianza.</text:span></text:p>
      <text:p text:style-name="P15"><text:span text:style-name="T1">Existen una serie de investigaciones que evidencian la influencia positiva en el desarrollo social y psicológico que presenta el modelo democrático. </text:span></text:p>
      <text:p text:style-name="P15"><text:span text:style-name="T1">Por un lado tenemos la Adaptación del Child´s Report of Parent Behavior Inventory a población española (Samper, P. Cortés, T. Mestre, V. Nácher, M. Tur, A. 2006). El CRPBI es un instrumento que consta de 52 ítems para evaluar la relación con el padre y la misma cantidad para la relación con la madre, por lo que posibilitan realizar la evaluación de la disciplina familiar percibida por los hijos. Esta investigación fue realizada con una muestra</text:span><text:span text:style-name="T21"> </text:span><text:span text:style-name="T1">de 1274 adolescentes entre 13 y 18 años, pertenecientes a diferentes centros educativos.</text:span></text:p>
      <text:p text:style-name="P15"><text:span text:style-name="T1">Este instrumento permitió identificar: </text:span></text:p>
      <text:list xml:id="list1994826977828343400" text:style-name="WW8Num3">
        <text:list-item>
          <text:p text:style-name="P4"><text:span text:style-name="T11">Aceptación </text:span><text:span text:style-name="T1">frente </text:span><text:span text:style-name="T11">Rechazo</text:span></text:p>
        </text:list-item>
        <text:list-item>
          <text:p text:style-name="P4"><text:span text:style-name="T11">Autonomía psicológica </text:span><text:span text:style-name="T1">frente</text:span><text:span text:style-name="T11"> Control psicológico (</text:span><text:span text:style-name="T1">control parental a través de la dominación y la inducción de culpa y ansiedad)</text:span><text:span text:style-name="T11">.</text:span></text:p>
        </text:list-item>
        <text:list-item>
          <text:p text:style-name="P4"><text:span text:style-name="T11">Control firme </text:span><text:span text:style-name="T1">frente</text:span><text:span text:style-name="T11"> Control laxo </text:span><text:span text:style-name="T1">(control parental a través de la imposición de reglas y establecimiento de límites).</text:span></text:p>
        </text:list-item>
      </text:list>
      <text:p text:style-name="P15"><text:span text:style-name="T1">Por lo que van a ser obtenidos dos resultados en relación a la percepción que tenga el adolescente sobre el funcionamiento disciplinar de sus progenitores. Pudiendo de esta manera visualizar los puntos de contacto y de diferencia de los modelos parentales dentro de una misma estructura familiar</text:span><text:span text:style-name="T21">.</text:span></text:p>
      <text:p text:style-name="P15"><text:span text:style-name="T1">Por otra parte se cuenta con una investigación acerca de los estilos de educación familiar (Torio, S. Peña, J. Inda, M. 2008) que muestra los resultados de una experiencia desarrollada en el Principado de Austrias con un total de 2965 familias con niños en educación inicial y primaria, con un rango de edad entre los cinco y los ocho años, aplicado en 102 colegios. El análisis de los resultados obtenidos permite poder dar cuenta de las tendencias actitudinales que prefieren y utilizan los padres en lo que refiere a la crianza y educación de los hijos. También busca poder determinar el número de personas que presentan un estilo educativo definido.</text:span></text:p>
      <text:p text:style-name="P17"><text:soft-page-break/>El instrumento utilizado en esta instancia fue un cuestionario de 45 preguntas, si bien está estructurado en seis bloques que buscan recoger datos generales acerca de la vida familiar, la publicación referida se centra en las tendencias actitudinales educativas que utilizan habitualmente las familias en el proceso educativo de los hijos. </text:p>
      <text:p text:style-name="P15"><text:span text:style-name="T1">La muestra de 2965 personas sobre la que se sustenta dicha investigación, posteriormente fue reagrupada en cuatro grupos; el primero está compuesto por la mayoría de la muestra y se corresponde con 2917 de los participantes, quienes se caracterizan por no adherir significativamente a ninguno de los estilos educativos. El segundo grupo de padres está conformado por un total de 23 quienes destacan tener un perfil poco permisivo aunque también se autodefinen como no democráticos y no autoritarios. El tercer grupo está conformado por 19 de los participantes quienes obtuvieron resultados que se corresponden con el estilo democrático. El último grupo, de 4 padres se define con una clara tendencia autoritaria. </text:span></text:p>
      <text:p text:style-name="P15"><text:span text:style-name="T1">Con la finalidad de ahondar aún más en las tendencias educativas presentes en la <text:s/>comunidad del principado de Austrias, se procedió a la utilización de un criterio que defina el estilo adoptado por parte de los adultos, teniendo en cuenta que cada participante presente por lo menos el 50% de los estilos anteriormente mencionados.</text:span></text:p>
      <text:p text:style-name="P15"><text:span text:style-name="T1">Por lo que los resultados obtenidos dan cuenta que el 12,8% de los padres se presentan como padres democráticos, una gran mayoría, el 87,2% no adhieren a un estilo educativo de forma significativa, es decir que no están definidos, sino que se trata de pautas contradictorias dependientes de la situación donde se da una elevada carga afectiva.</text:span></text:p>
      <text:p text:style-name="P15"><text:span text:style-name="T1">En el caso de esta investigación es posible constatar <text:s/>la tendencia de los participantes de contraer matrimonio perteneciente al mismo nivel sociocultural, presentándose un mayor porcentaje de familias casadas a la hora de realizar la investigación (90, 1%). También es significativo hacer mención a que el promedio de hijos va de 1 a 2 y son cuatro el promedio de personas que conviven en el hogar por lo que</text:span><text:span text:style-name="T21"> </text:span><text:span text:style-name="T1">estamos frente a un modelo de familia nuclear. En cuanto al nivel educativo, son pocas las personas que no cuentan con estudios primarios, y se puede constatar en la mayoría de los casos la actividad laboral fuera del hogar de ambos progenitores. </text:span></text:p>
      <text:p text:style-name="P15"><text:span text:style-name="T1">Se busca articular los datos obtenidos a tres factores que van a estar establecidos en función de los estilos de crianza teorizados por Baumnrind (1971) mencionados</text:span><text:span text:style-name="T21"> </text:span><text:soft-page-break/><text:span text:style-name="T1">anteriormente. El factor uno se corresponde con el estilo democrático, el factor dos con el estilo autoritario o represivo y el tercer factor con el estilo permisivo.</text:span></text:p>
      <text:p text:style-name="P15"><text:span text:style-name="T1">El primer factor describe el 19,88% de la varianza. El segundo factor está constituido por el 16,97% de la varianza. El tercer factor explica el 9,05% de la misma.</text:span></text:p>
      <text:p text:style-name="P17">Los resultados obtenidos de esta investigación advierten que el 12, 8 % de los padres (380) son padres democráticos y el 87,2% no están definidos. Por lo que se puede concluir que la mayoría no tiene un estilo de crianza definido donde se realiza un proceso de compensación entre los tres modelos.</text:p>
      <text:p text:style-name="P17">Teniendo en cuenta los datos recabados y su posterior análisis, si bien la mayoría de los padres no presentan un estilo educativo definido presentan grandes tendencias democráticas. Se plantea la necesidad de rever algunos comportamientos parentales e insistir en los programas de educación familiar. </text:p>
      <text:p text:style-name="P2"><text:span text:style-name="T1">Otra investigación, La agresividad en la infancia: el estilo de crianza como factor relacionado (Raya, A, Pino, M, Herruzo, J. 2009)</text:span>, <text:span text:style-name="T1">utiliza el BASC (Sistema de evaluación de la conducta de niños y adolescentes) como instrumento que permite analizar la relación existente entre la agresividad de los niños y el estilo de crianza paterno según el PCRI (Cuestionario de Crianza Parental) que busca evaluar diferentes dimensiones como ser: apoyo, satisfacción en la tarea de crianza, compromiso, comunicación, disciplina, autonomía y distribución del rol. A modo general puede establecerse que puntuaciones elevadas en cualquiera de las escalas da cuenta de una actitud positiva frente a la crianza, mientras que puntuaciones bajas dan cuenta de un estilo de crianza poco efectivo. </text:span></text:p>
      <text:p text:style-name="P15"><text:span text:style-name="T1">La muestra utilizada para llevar adelante esta investigación fue de 338 niños comprendidos en las edades de 3 a 14 años. Los resultados obtenidos a partir de esta investigación dan cuenta de la incidencia directa de los estilos educativos parentales en la conducta agresiva. Una combinación de puntuaciones altas en autonomía de la madre junto con puntuaciones bajas en satisfacción con la crianza y compromiso del padre y disciplina de ambos progenitores, influyen significativamente en el aumento de la probabilidad de que se dé una puntuación elevada en agresividad según el BASC.</text:span></text:p>
      <text:p text:style-name="P16"><text:span text:style-name="T1">Otro trabajo a destacar es el denominado: Influencia de las habilidades emocionales, los estilos de comunicación y los estilos parentales sobre el clima familiar. (Ruvalcaba, N. Gallegos,J. Villegas, D. Maryurena, L. 2013). El estudio se realizó con una muestra de 468 </text:span><text:soft-page-break/><text:span text:style-name="T1">padres de familias con al menos un hijo en edad escolar, residentes en la Zona Metropolitana de Guadalajara, México. Se aplicaron las siguientes escalas: Trait- meta Mood Scale en Español (TMSS-24), Escala de normas y exigencias (ENEP), Escala de Afecto (EAP) y la Escala de Clima Social Familiar</text:span><text:span text:style-name="T19">.</text:span></text:p>
      <text:p text:style-name="P18">La Escala de Afecto versión para padres se compone de dos factores: 1)afecto-comunicación y 2) crítica-rechazo de los padres hacia sus hijos.</text:p>
      <text:p text:style-name="P16"><text:span text:style-name="T1">La Escala de normas y exigencias, versión para padres, evalúa los estilos parentales y se compone de tres factores: estilo parental inductivo, estilo parental rígido, estilo parental indulgente</text:span><text:span text:style-name="T19"> </text:span><text:span text:style-name="T1">y tiene que ver con la forma en que los padres establecen y exigen el cumplimiento de las normas.</text:span><text:span text:style-name="T19"> </text:span><text:span text:style-name="T1">El TMMS es una medida de auto informe para evaluar la inteligencia emocional percibida y está compuesta por 24 ítems en la que se plantean tres dimensiones: atención a las emociones, claridad emocional y reparación emocional. Por su parte, la escala de Clima Social Familiar aprecia las características socioambientales de las familias la escala está formada por <text:s/>90 ítems agrupados en tres dimensiones: la dimensión de relaciones personales, la dimensión del crecimiento personal,</text:span><text:span text:style-name="T19"> </text:span><text:span text:style-name="T1">dimensión relativa al mantenimiento y cambio del sistema, se refiere a la importancia que se le da a una estructura clara y a la distribución de responsabilidades dentro de la familia.</text:span></text:p>
      <text:p text:style-name="P16"><text:span text:style-name="T1">En cuanto a los resultados, se encontraron asociaciones significativas entre el estilo afectivo de comunicación y las relaciones positivas y negativas con la comunicación basada en la crítica y el rechazo</text:span><text:span text:style-name="T19">.</text:span></text:p>
      <text:p text:style-name="P17">Por otra parte, el grupo de Puericultura de la Universidad de Antioquia, de Medellín, Colombia (Posada, A. Gómez, J. Ramirez, H. 2008) ha planteado su perspectiva acerca de lo que denominan crianza humanizada, la cual se sustenta en el objetivo de mejorar las relaciones existentes entre niños y adolescentes y los adultos referidos a la crianza.</text:p>
      <text:p text:style-name="P15"><text:span text:style-name="T1">Parten de la distinción de dos modelos de crianza que se contraponen en sus objetivos y en sus modos de proceder; la ya mencionada crianza humanizada y la crianza no humanizada.</text:span><text:span text:style-name="T21"> </text:span><text:span text:style-name="T1">En esta última el niño es considerado un mero receptor de mandatos externos que le llegan</text:span><text:span text:style-name="T21"> </text:span><text:span text:style-name="T1">de un otro incuestionable, donde no son puestas en cuestión sus características e inquietudes presentes, se mantiene una fuerte visión de “deber ser” a futuro y se busca “moldear” al niño en función de esa meta a alcanzar. <text:s/>No hay crítica ni reflexión acerca de las prácticas ejercidas. Por el contrario, la crianza humanizada rescata la singularidad de cada niño haciéndole partícipe activo de su proceso de desarrollo. Se </text:span><text:soft-page-break/><text:span text:style-name="T1">caracteriza por ser bidireccional, donde los adultos o personas significativas para el niño también están siendo influenciadas.</text:span></text:p>
      <text:p text:style-name="P16"><text:span text:style-name="T1">En cuanto a nuestro país, un trabajo de investigación en relación al desarrollo de niños en edad preescolar en familias pobres realizado por el equipo de GIEP en el año 1996 <text:s/>da cuenta del clima familiar que se presenta significativamente perturbado en los sectores pobres. Esto se ve reflejado por las situaciones de violencia expresada tanto física como verbalmente. Las carencias en la comunicación entre los integrantes del grupo familiar, con la poca participación activa de niños y niñas en la vida familiar. En lo que refiere a las creencias y prácticas de crianza, predomina cierta restricción en cuanto a la información que tiene que ver con la sexualidad y la muerte.</text:span></text:p>
      <text:p text:style-name="P18">Es pertinente destacar que un significativo porcentaje de la población de sectores pobres presenta creencias de contenido machista las cuales dan como resultado fuertes diferencias de género que establecen diferencias en cuanto lo esperado en relación a niñas y varones, este último debe ser educado para ejercer la autoridad y se le otorga mayor libertad mientras que la niña es educada para el cumplimiento de los quehaceres domésticos adoptando un rol más pasivo y dependiente, estas notorias diferencias dan lugar a la discriminación que muchas veces se traduce en violencia.</text:p>
      <text:p text:style-name="P16"><text:span text:style-name="T1">En los dos sectores poblacionales, tanto el pobre como el que no lo es, se presenta con frecuencia el control punitivo como forma de respuesta ante las actitudes del niño, siendo más frecuente en el primero. Lo que se ve expresado en la poca tolerancia a la expresión de emociones negativas por parte del niño, la baja tolerancia a las fallas que presenta por ejemplo en lo que refiere al control de esfínteres aunque con menor frecuencia a las conductas referidas a la alimentación.</text:span></text:p>
      <text:p text:style-name="P16"><text:span text:style-name="T1">Si bien hay una obvia diferencia de contexto y de momento socio histórico entre la investigación llevada a cabo en el principado de Austrias y en nuestro país, es significativo poder pensar acerca de las tendencias actitudinales por parte de los padres en relación al nivel socio económico. En la primera se presentaba mayoritariamente una tendencia democrática mientras que en los sectores pobres del Uruguay se da cuenta de una marcada dificultad en las formas de relacionamiento familiar que favorezca el proceso de autonomía del niño. </text:span></text:p>
      <text:p text:style-name="P8"/>
      <text:p text:style-name="P7"><text:soft-page-break/>Reflexiones finales</text:p>
      <text:p text:style-name="P15"><text:span text:style-name="T1">En una primera instancia, esta revisión bibliográfica tenía como objetivo, o más precisamente, se dirigía a pensar únicamente en las pautas de crianza como determinantes en el desarrollo en la infancia, pero la lectura de perspectivas disimiles y otras no tanto, nos permitieron acercarnos a la idea de las pautas de crianza como lo normativo. Que si bien varía de sociedad en sociedad e incluso</text:span><text:span text:style-name="T19"> </text:span><text:span text:style-name="T1">dentro de una misma, están establecidas culturalmente y establecen lo que se espera de un sujeto en desarrollo; también presentan significativa relevancia el estilo que se adopte a la hora de trasmitir y ejecutar las pautas en sí.</text:span><text:span text:style-name="T19"> </text:span></text:p>
      <text:p text:style-name="P15"><text:span text:style-name="T1">Retomando algunas de las nociones trabajadas, la crianza es pensada como un proceso en permanente construcción entre aquellos que se encuentran implicados. Cuando hablamos de proceso de construcción es necesario remitirnos a la estrecha ligazón existente entre ésta y la representación social de infancia, y más específicamente ligado a la representación y posicionamiento que se posea con respecto</text:span><text:span text:style-name="T19"> </text:span><text:span text:style-name="T1">a un niño en particular.</text:span></text:p>
      <text:p text:style-name="P15"><text:span text:style-name="T1">Por lo que partiendo desde un enfoque ecológico, no es posible poder pensar acerca de las pautas de crianza de forma aislada sin considerar los estilos que de cierta forma las “enmarcan”. Tampoco es coherente con la temática un posicionamiento unidireccional, ubicando a los adultos o figuras significativas como meros representantes de la ley y la autoridad que ejercen determinadas acciones destinadas a un otro, el niño, <text:s/>visto como un receptor pasivo. Sino que partiendo de la concepción de niño como sistema abierto los cambios que se producen en éste van a estar dados por la interacción entre su propio estado y una perturbación proveniente del mundo externo en este caso, ya que también pueden ocasionarse cambios a nivel interno. En el microsistema familiar, los subsistemas que lo conforman se influencian los unos a los otros. Dando lugar de esta manera a una gran diversidad de dinámicas familiares, dinámicas que ubican al niño en un cierto lugar y es a partir de éste que se va a adoptar un determinado estilo de crianza, es decir, que va a depender si se lo hace partícipe o no de la vida familiar, en el sentido de hacer valer su opinión y si se lo integra a la toma de decisiones. </text:span></text:p>
      <text:p text:style-name="P15"><text:span text:style-name="T1">En el marco de estas consideraciones, de la bibliografía revisada y expuesta en esta oportunidad, es posible constatar <text:s/>la tendencia general a destacar el lugar positivo del estilo democrático a la hora de pensar en la crianza ya que se trata de un estilo que favorece el desarrollo de potencialidades, se trata de un posicionamiento basado en la comunicación, el </text:span><text:soft-page-break/><text:span text:style-name="T1">diálogo bidireccional, respetando al otro, en este caso el niño en su singularidad e integridad tanto física como psicológica. El posicionamiento a partir de una perspectiva de derechos contribuye a la adopción de este estilo.</text:span></text:p>
      <text:p text:style-name="P15"><text:span text:style-name="T1">Más allá de las dificultades reflejadas en la <text:s/>práctica para establecer la adherencia unívoca a un estilo educativo parental, ya que la diversidad de situaciones <text:s/>transitadas a lo largo de la vida permiten oscilar entre uno y otro y de esto dan cuenta investigaciones que plantean en sus resultados la no existencia de un estilo educativo único en los padres, es posible afirmar la primacía del modelo democrático a la hora de pensar acerca de influencias positivas en el desarrollo. “[…] los padres no tienen un estilo educativo fijo. El modo como se comporta un padre respecto de un niño en particular depende de la edad del niño, de su apariencia física, de su conducta habitual, de su conducta pasada, de su inteligencia y de su estado de salud. Los padres confeccionan su estilo educativo a medida de cada niño […] la educación no es algo que los padres hagan a los hijos, sino algo que los padres e hijos hacen conjuntamente”. (Harris, 2002. Citado por Aroca, C y Cánovas, P. 2012, pág. 152). Acá también es necesario hacer mención al nivel socioclutural de aquellos implicados en la crianza, ya que va a teñir la mirada que se tenga acerca de niños y niñas, y de las expectativas en relación a este momento de la vida.</text:span></text:p>
      <text:p text:style-name="P15"><text:span text:style-name="T1">También es pertinente destacar que hay una gran tendencia impulsada en programas y políticas públicas que tienen como objetivo promover un estilo de “crianza humanizada” siguiendo a Posada, A. Gómez, J. Ramirez, H (2008) anteriormente mencionados. Promoviendo el trabajo en los grupos que transita en niño haciendo énfasis en el grupo familiar como primer escenario vital. Podría pensarse que todo este movimiento se trata de dotar de voz a la infancia, es decir de escuchar sus demandas más allá de las controversias que la etimología del término explicita. </text:span></text:p>
      <text:p text:style-name="P3"/>
      <text:p text:style-name="P3"/>
      <text:p text:style-name="P3"/>
      <text:p text:style-name="P3"/>
      <text:p text:style-name="P3"/>
      <text:p text:style-name="P5"/>
      <text:p text:style-name="P7"><text:soft-page-break/>Referencias bibliográficas</text:p>
      <text:p text:style-name="P7"/>
      <text:p text:style-name="P3">-<text:span text:style-name="T1">Agudelo, R. (1997). </text:span><text:span text:style-name="T11">Estilos educativos paternos: aproximación a su conocimiento</text:span><text:span text:style-name="T1">. Facultad <text:tab/>de Educación-División de Gestión de Proyectos. Santafé de Bogotá. Recuperado de <text:tab/></text:span><text:a xlink:type="simple" xlink:href="http://www.carm.es/ctra/cendoc/haddock/14486.pdf"><text:span text:style-name="Hipervínculo"><text:span text:style-name="T1">http://www.carm.es/ctra/cendoc/haddock/14486.pdf</text:span></text:span></text:a></text:p>
      <text:p text:style-name="P3"><text:span text:style-name="T1">-Amodio, E. (2005). </text:span><text:span text:style-name="T11">Pautas de crianza de los pueblos indígenas de Venezuela. </text:span><text:span text:style-name="T1">Caracas: <text:tab/>UNICEF</text:span></text:p>
      <text:p text:style-name="P3"><text:span text:style-name="T1">-Aroca, C. Cánovas, P. (2012). </text:span><text:span text:style-name="T11">Los estilos educativos parentales desde los modelos interactivo y de construcción conjunta: revisión de las investigaciones. </text:span><text:span text:style-name="T1">Facultad de Filosofía y Ciencias de la Educación. Universidad de Valencia. Recuperado de: </text:span><text:a xlink:type="simple" xlink:href="http://revistas.usal.es/~revistas_trabajo/index.php/1130-3743/article/view/10359/10798"><text:span text:style-name="Hipervínculo"><text:span text:style-name="T1">http://revistas.usal.es/~revistas_trabajo/index.php/1130-3743/article/view/10359/10798</text:span></text:span></text:a></text:p>
      <text:p text:style-name="P3"><text:span text:style-name="T1">-Barran, J. (2012). </text:span><text:span text:style-name="T11">Historia de la sensibilidad en el Uruguay. </text:span><text:span text:style-name="T1">Montevideo, Uruguay: Ediciones <text:tab/>de la Banda Oriental.</text:span></text:p>
      <text:p text:style-name="P3"><text:span text:style-name="T13">- Baumnrind, D (1966). Effects of authoritative parental control on child behavior. </text:span><text:span text:style-name="T15">Child <text:tab/>Developmente, </text:span><text:span text:style-name="T16">37 (4). Recuperado de: </text:span><text:a xlink:type="simple" xlink:href="http://www.jstor.org/discover/10.2307/1126611?uid=2&amp;uid=4&amp;sid=21104915240137"><text:span text:style-name="Hipervínculo"><text:span text:style-name="T16">http://www.jstor.org/discover/10.2307/1126611?uid=2&amp;uid=4&amp;sid=21104915240137</text:span></text:span></text:a></text:p>
      <text:p text:style-name="P24">-<text:span text:style-name="T1">Bedregal, P. Pardo, M. (2004) Desarrollo Infantil Temprano y Derechos del Niño. </text:span><text:span text:style-name="T11">Serie <text:tab/>reflexiones:</text:span><text:span text:style-name="T1"> <text:tab/></text:span><text:span text:style-name="T11">Infancia y Adolescencia</text:span><text:span text:style-name="T1">. N°1. Chile: UNICEF</text:span> </text:p>
      <text:p text:style-name="P24">-<text:span text:style-name="T1">Bertalanffy, L. (1976) </text:span><text:span text:style-name="T11">Teoría general de los sistemas. Fundamentos, desarrollo, <text:tab/>aplicaciones. </text:span><text:span text:style-name="T1">Buenos Aires, Argentina: Fondo de Cultura Económica, S.A.</text:span></text:p>
      <text:p text:style-name="P24"><text:span text:style-name="T1">-Bronfenbrenner, U. (1985) Contextos de crianza del niño. Problemas y prospectiva. </text:span><text:span text:style-name="T11">Infancia <text:tab/>y Aprendizaje, </text:span><text:span text:style-name="T1">1-11. </text:span></text:p>
      <text:p text:style-name="P24"><text:span text:style-name="T13">-Bronfenbrenner, U. (1986). Ecology of the Family as a Context for Human Develpoment: <text:tab/>Research Perspectives. </text:span><text:span text:style-name="T11">Developmental Psychology , </text:span><text:span text:style-name="T1">22 (6), 723-742. Recuperado <text:tab/>de: </text:span><text:a xlink:type="simple" xlink:href="http://commonweb.unifr.ch/artsdean/pub/gestens/f/as/files/4660/35107_094738.pdf"><text:span text:style-name="Hipervínculo"><text:span text:style-name="T1">http://commonweb.unifr.ch/artsdean/pub/gestens/f/as/files/4660/35107_094738.pdf</text:span></text:span></text:a></text:p>
      <text:p text:style-name="P24"><text:span text:style-name="T1">- Boas, F (1964). </text:span><text:span text:style-name="T11">Cuestiones fundamentales de antropología cultural. </text:span><text:span text:style-name="T1">Buenos aires: <text:tab/>Ediciones Solar.</text:span></text:p>
      <text:p text:style-name="P21"><text:soft-page-break/><text:span text:style-name="T1">-Casas, F. (1992). Las representaciones sociales de las necesidades de niños y niñas, y su calidad de <text:s text:c="3"/>vida. </text:span><text:span text:style-name="T11">Anuario de Psicología,( </text:span><text:span text:style-name="T1">53), 27-45. <text:s/>Recuperado de</text:span></text:p>
      <text:p text:style-name="P16"><text:a xlink:type="simple" xlink:href="http://www.raco.cat/index.php/anuariopsicologia/article/viewArticle/61042/0"><text:span text:style-name="Hipervínculo"><text:span text:style-name="T1">http://www.raco.cat/index.php/anuariopsicologia/article/viewArticle/61042/0</text:span></text:span></text:a></text:p>
      <text:p text:style-name="P23"><text:span text:style-name="T17">- Convención sobre los Derechos del Niño (1989). UNICEF. Recuperado de: <text:tab/></text:span><text:a xlink:type="simple" xlink:href="http://www.unicef.org/panama/spanish/convencion(3).pdf"><text:span text:style-name="Hipervínculo"><text:span text:style-name="T17">http://www.unicef.org/panama/spanish/convencion(3).pdf</text:span></text:span></text:a></text:p>
      <text:p text:style-name="P23"><text:span text:style-name="T17">-Cortés, M. Mestre, V. Nácher, M. Samper, P. Tur, A. (2006). </text:span><text:span text:style-name="T1">Adptación del child´s Report of <text:tab/>Parent Behavior Inventory a población española. </text:span><text:span text:style-name="T11">Psicothema, </text:span><text:span text:style-name="T1">18 (2), 263-271. <text:tab/>Recuperado de: <text:tab/></text:span><text:a xlink:type="simple" xlink:href="http://www.unioviedo.net/reunido/index.php/PST/article/viewFile/8503/8367"><text:span text:style-name="Hipervínculo"><text:span text:style-name="T1">http://www.unioviedo.net/reunido/index.php/PST/article/viewFile/8503/8367</text:span></text:span></text:a></text:p>
      <text:p text:style-name="P24"><text:span text:style-name="T1">- deMause, L. (1982). </text:span><text:span text:style-name="T11">Historia de la infancia. </text:span><text:span text:style-name="T1">Madrid, España: Alianza Editorial, S.A.</text:span></text:p>
      <text:p text:style-name="P23"><text:span text:style-name="T17">-Estado Mundial de la Infancia (1991). Fondo de las Naciones Unidas para la Infancia <text:tab/>(UNICEF). Recuperado de: </text:span><text:a xlink:type="simple" xlink:href="http://www.unicef.org/spanish/sowc/archive/SPANISH/Estado%20Mundial%20de%20la%20In%20fancia%201991.pdf"><text:span text:style-name="Hipervínculo"><text:span text:style-name="T17">http://www.unicef.org/spanish/sowc/archive/SPANISH/Estado%20Mundial%20de%20la%20In fancia%201991.pdf</text:span></text:span></text:a></text:p>
      <text:p text:style-name="P24"><text:span text:style-name="T18">-</text:span><text:span text:style-name="T17">Gallegos, J. Ruvalcaba, N. Villegas, D. (2013). Influencia de las habilidades emocionales, <text:tab/>los estilos de comunicación y los estilos parentales sobre el clima familiar. </text:span><text:span text:style-name="T18">Revista de investigación y Divulgación en Psicología y Logopedia, <text:s/></text:span><text:span text:style-name="T17">3 (2), 2-7. Recuperado de: <text:tab/></text:span><text:a xlink:type="simple" xlink:href="http://ridpsiclo.ull.es/articulos/2013_n2_2-7.pdf"><text:span text:style-name="Hipervínculo"><text:span text:style-name="T17">http://ridpsiclo.ull.es/articulos/2013_n2_2-7.pdf</text:span></text:span></text:a></text:p>
      <text:p text:style-name="P24"><text:span text:style-name="T1">-GIEP. (1996) </text:span><text:span text:style-name="T11">Cuidando el potencial del futuro. El desarrollo de niños preescolares en <text:tab/>familias pobres del Uruguay</text:span><text:span text:style-name="T1">. Facultad de Medicina, Uruguay.</text:span></text:p>
      <text:p text:style-name="P24"><text:span text:style-name="T1">- Gómez, J. Posada, A. Ramírez, H. (2008) Crianza humanizada: una estrategia para <text:tab/>prevenir el maltrato infantil. </text:span><text:span text:style-name="T11">Acta Pediátrica de México </text:span><text:span text:style-name="T1">,29(5):295-305.</text:span><text:span text:style-name="T19"> </text:span><text:span text:style-name="T1">Recuperado <text:s/><text:tab/>en: <text:s/></text:span><text:a xlink:type="simple" xlink:href="http://www.medigraphic.com/pdfs/actpedmex/apm-2008/apm085j.pdf"><text:span text:style-name="Internet_20_link"><text:span text:style-name="T25">http://www.medigraphic.com/pdfs/actpedmex/apm-2008/apm085j.pdf</text:span></text:span></text:a></text:p>
      <text:p text:style-name="P24"><text:span text:style-name="T17">Haley, J. (2007). </text:span><text:span text:style-name="T18">Terapia no convencional. Las técnicas psiquiátricas de Milton H. Erickson. <text:tab/></text:span><text:span text:style-name="T17">Argentina, Buenos Aires: Amorrortu</text:span></text:p>
      <text:p text:style-name="P24"><text:span text:style-name="T17">-Herruzo, J. Pino, M. Raya, A. (2009) La agresividad en la infancia: el estilo de crianza parental como factor relacionado. </text:span><text:span text:style-name="T14">European Journal of Education and Psychology</text:span><text:span text:style-name="T13">, 2 (3), 211-222. <text:s/></text:span><text:span text:style-name="T1">Recuperado de: </text:span><text:a xlink:type="simple" xlink:href="http://portales.puj.edu.co/ftpcentroescritura/Recursos/Normasapa.pdf"><text:span text:style-name="Hipervínculo"><text:span text:style-name="T1">http://portales.puj.edu.co/ftpcentroescritura/Recursos/Normasapa.pdf</text:span></text:span></text:a></text:p>
      <text:p text:style-name="P24"><text:soft-page-break/><text:span text:style-name="T1">-Inda, M. Peña, J. Torío, S. (2008) Estilos de educación familiar. </text:span><text:span text:style-name="T12">Psicothema</text:span><text:span text:style-name="T2">, 20 (1), 62-70.</text:span><text:span text:style-name="T12"> <text:tab/></text:span><text:span text:style-name="T2">Recuperado en: <text:s/></text:span><text:a xlink:type="simple" xlink:href="http://www.unioviedo.net/reunido/index.php/PST/article/view/8624"><text:span text:style-name="Internet_20_link"><text:span text:style-name="T26">http://www.unioviedo.net/reunido/index.php/PST/article/view/8624</text:span></text:span></text:a></text:p>
      <text:p text:style-name="P24"><text:span text:style-name="T1">-Oficina de Planeamiento y Presupuesto (2012). </text:span><text:span text:style-name="T11">Uruguay crece contigo. La infancia primero. <text:tab/></text:span><text:span text:style-name="T1">Recuperado de: </text:span><text:a xlink:type="simple" xlink:href="http://www.crececontigo.opp.gub.uy/"><text:span text:style-name="Hipervínculo"><text:span text:style-name="T1">http://www.crececontigo.opp.gub.uy/</text:span></text:span></text:a></text:p>
      <text:p text:style-name="P30"><text:span text:style-name="T2">-Pavez, I. (2012). Sociología de la infancia: las niñas y los niños como actores sociales. </text:span><text:span text:style-name="T11">Revista de</text:span><text:span text:style-name="T1"> </text:span><text:span text:style-name="T11">sociología</text:span><text:span text:style-name="T1">, (27), 81-102. Recuperado de </text:span><text:a xlink:type="simple" xlink:href="http://www.revistaderechoambiental.uchile.cl/index.php/RDS/article/viewArticle/27479"><text:span text:style-name="Internet_20_link"><text:span text:style-name="T1">http://www.revistaderechoambiental.uchile.cl/index.php/RDS/article/viewArticle/27479</text:span></text:span></text:a><text:span text:style-name="T27"> </text:span></text:p>
      <text:p text:style-name="P24"><text:span text:style-name="T17">Perinat, A. (2010). </text:span><text:span text:style-name="T18">Psicología del Desarrollo. Un enfoque sistémico. </text:span><text:span text:style-name="T17">Barcelona, España: UOC</text:span></text:p>
      <text:p text:style-name="P23"><text:span text:style-name="T17">- Watzlawick, P (1981).</text:span><text:span text:style-name="T18">Teoría de la comunicación humana. Interacciones, patologías y <text:tab/>paradojas. </text:span><text:span text:style-name="T17">Brcelona, España: Editorial Herder.</text:span></text:p>
      <text:p text:style-name="P27"/>
      <text:p text:style-name="P28"/>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family-generic="roman"/>
    <style:font-face style:name="Lohit Hindi1" svg:font-family="'Lohit Hindi'" style:font-family-generic="roman"/>
    <style:font-face style:name="OptimaLTStd" svg:font-family="OptimaLTStd"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MX" style:font-name-asian="Times New Roman"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WW-Estilo_20_predeterminado"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WW-Estilo_20_predeterminado"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WW-Estilo_20_predeterminado" style:class="index">
      <style:paragraph-properties text:number-lines="false" text:line-number="0"/>
      <style:text-properties style:font-name-complex="Lohit Hindi1"/>
    </style:style>
    <style:style style:name="WW-Estilo_20_predeterminado" style:display-name="WW-Estilo predeterminado" style:family="paragraph">
      <style:paragraph-properties fo:margin-top="0cm" fo:margin-bottom="0.353cm" style:contextual-spacing="false" fo:line-height="115%" fo:orphans="2" fo:widows="2" fo:hyphenation-ladder-count="no-limit"/>
      <style:text-properties style:use-window-font-color="true" style:font-name="Calibri" fo:font-size="11pt" fo:language="es" fo:country="MX"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WW-Estilo_20_predeterminado1" style:display-name="WW-Estilo predeterminado1" style:family="paragraph">
      <style:paragraph-properties fo:margin-top="0cm" fo:margin-bottom="0.353cm" style:contextual-spacing="false" fo:line-height="115%" fo:orphans="2" fo:widows="2" fo:hyphenation-ladder-count="no-limit"/>
      <style:text-properties style:use-window-font-color="true" style:font-name="Calibri" fo:font-size="11pt" fo:language="es" fo:country="UY" style:font-name-asian="DejaVu Sans1" style:font-size-asian="11pt" style:language-asian="zh" style:country-asian="CN" style:font-name-complex="Calibri"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Footer" style:family="paragraph" style:parent-style-name="Standard" style:class="extra">
      <style:paragraph-properties fo:margin-top="0cm" fo:margin-bottom="0cm" style:contextual-spacing="false" fo:line-height="100%"/>
    </style:style>
    <style:style style:name="WW8Num3z0"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uente_20_de_20_párrafo_20_predeter." style:display-name="Fuente de párrafo predeter." style:family="text"/>
    <style:style style:name="ListLabel_20_1" style:display-name="ListLabel 1" style:family="text">
      <style:text-properties style:font-name-complex="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ListLabel_20_2" style:display-name="ListLabel 2" style:family="text">
      <style:text-properties style:font-name-complex="Symbol"/>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01cm" fo:margin-bottom="0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ermo</meta:initial-creator>
    <meta:creation-date>2014-10-30T14:49:00</meta:creation-date>
    <dc:creator>Direccion</dc:creator>
    <dc:date>2014-10-30T14:49:00</dc:date>
    <meta:editing-cycles>2</meta:editing-cycles>
    <meta:editing-duration>PT1M</meta:editing-duration>
    <meta:document-statistic meta:table-count="0" meta:image-count="0" meta:object-count="0" meta:page-count="33" meta:paragraph-count="171" meta:word-count="10421" meta:character-count="66183" meta:non-whitespace-character-count="55809"/>
    <meta:generator>LibreOffice/4.0.4.2$Linux_x86 LibreOffice_project/400m0$Build-2</meta:generator>
  </office:meta>
</office:document-meta>
</file>