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ohit Hindi1" svg:font-family="'Lohit Hindi'"/>
    <style:font-face style:name="OpenSymbol" svg:font-family="OpenSymbol"/>
    <style:font-face style:name="Verdana" svg:font-family="Verdana, 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0.848cm" style:rel-column-width="3273*"/>
    </style:style>
    <style:style style:name="Tabla1.B" style:family="table-column">
      <style:table-column-properties style:column-width="16.152cm" style:rel-column-width="62261*"/>
    </style:style>
    <style:style style:name="Tabla1.A1" style:family="table-cell">
      <style:table-cell-properties fo:padding="0.106cm" fo:border="none"/>
    </style:style>
    <style:style style:name="Tabla2" style:family="table">
      <style:table-properties style:width="17cm" style:rel-width="100%" table:align="left"/>
    </style:style>
    <style:style style:name="Tabla2.A" style:family="table-column">
      <style:table-column-properties style:column-width="0.848cm" style:rel-column-width="3272*"/>
    </style:style>
    <style:style style:name="Tabla2.B" style:family="table-column">
      <style:table-column-properties style:column-width="16.152cm" style:rel-column-width="62262*"/>
    </style:style>
    <style:style style:name="Tabla2.A1" style:family="table-cell">
      <style:table-cell-properties fo:padding="0.106cm" fo:border="none"/>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8pt" style:font-size-asian="18pt" style:font-size-complex="18pt"/>
    </style:style>
    <style:style style:name="P3" style:family="paragraph" style:parent-style-name="Standard">
      <style:paragraph-properties fo:text-align="end" style:justify-single-word="false"/>
      <style:text-properties style:font-name="Arial" fo:font-size="18pt" style:font-size-asian="18pt" style:font-size-complex="18pt"/>
    </style:style>
    <style:style style:name="P4" style:family="paragraph" style:parent-style-name="Standard">
      <style:paragraph-properties fo:text-align="center" style:justify-single-word="false"/>
      <style:text-properties style:font-name="Arial" fo:font-size="24pt" style:font-size-asian="24pt" style:font-size-complex="24pt"/>
    </style:style>
    <style:style style:name="P5" style:family="paragraph" style:parent-style-name="Standard">
      <style:paragraph-properties fo:text-align="center" style:justify-single-word="false"/>
      <style:text-properties style:font-name="Arial" fo:font-size="24pt" officeooo:rsid="0025114c" officeooo:paragraph-rsid="0025114c" style:font-size-asian="24pt" style:font-size-complex="24pt"/>
    </style:style>
    <style:style style:name="P6" style:family="paragraph" style:parent-style-name="Standard">
      <style:paragraph-properties fo:text-align="center" style:justify-single-word="false"/>
      <style:text-properties style:font-name="Arial" fo:font-size="24pt" fo:font-weight="bold" style:font-size-asian="24pt" style:font-weight-asian="bold" style:font-size-complex="24pt" style:font-weight-complex="bold"/>
    </style:style>
    <style:style style:name="P7" style:family="paragraph" style:parent-style-name="Standard">
      <style:paragraph-properties fo:line-height="200%" fo:text-align="center" style:justify-single-word="false"/>
      <style:text-properties style:font-name="Arial" fo:font-size="24pt" fo:font-weight="bold" style:font-size-asian="24pt" style:font-weight-asian="bold" style:font-size-complex="24pt" style:font-weight-complex="bold"/>
    </style:style>
    <style:style style:name="P8" style:family="paragraph" style:parent-style-name="Standard">
      <style:paragraph-properties fo:text-align="start" style:justify-single-word="false"/>
      <style:text-properties style:font-name="Arial" fo:font-size="24pt" fo:font-weight="normal" officeooo:rsid="00233e9e" officeooo:paragraph-rsid="00233e9e" style:font-size-asian="24pt" style:font-weight-asian="normal" style:font-size-complex="24pt" style:font-weight-complex="normal"/>
    </style:style>
    <style:style style:name="P9" style:family="paragraph" style:parent-style-name="Standard">
      <style:paragraph-properties fo:text-align="end" style:justify-single-word="false"/>
      <style:text-properties style:font-name="Arial" fo:font-size="14pt" style:font-size-asian="14pt" style:font-size-complex="14pt"/>
    </style:style>
    <style:style style:name="P10" style:family="paragraph" style:parent-style-name="Standard">
      <style:paragraph-properties fo:text-align="start" style:justify-single-word="false"/>
      <style:text-properties style:font-name="Arial" fo:font-size="16pt" fo:font-weight="normal" officeooo:rsid="00233e9e" officeooo:paragraph-rsid="00233e9e" style:font-size-asian="16pt" style:font-weight-asian="normal" style:font-size-complex="16pt" style:font-weight-complex="normal"/>
    </style:style>
    <style:style style:name="P11" style:family="paragraph" style:parent-style-name="Standard">
      <style:paragraph-properties fo:line-height="200%" fo:text-align="start" style:justify-single-word="false"/>
      <style:text-properties style:font-name="Arial" fo:font-size="16pt" fo:font-weight="normal" officeooo:paragraph-rsid="0013e85f" style:font-size-asian="16pt" style:font-weight-asian="normal" style:font-size-complex="16pt" style:font-weight-complex="normal"/>
    </style:style>
    <style:style style:name="P12"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3" style:family="paragraph" style:parent-style-name="Standard">
      <style:paragraph-properties fo:line-height="150%" fo:text-align="justify" style:justify-single-word="false">
        <style:tab-stops>
          <style:tab-stop style:position="5.371cm"/>
        </style:tab-stops>
      </style:paragraph-properties>
      <style:text-properties style:font-name="Arial" fo:font-size="11pt" fo:font-weight="normal" officeooo:paragraph-rsid="004887a1"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tab-stops>
          <style:tab-stop style:position="5.371cm"/>
        </style:tab-stops>
      </style:paragraph-properties>
      <style:text-properties style:font-name="Arial" fo:font-size="11pt" fo:font-weight="normal" officeooo:rsid="00669508" officeooo:paragraph-rsid="004887a1" style:font-size-asian="11pt" style:font-weight-asian="normal" style:font-size-complex="11pt" style:font-weight-complex="normal"/>
    </style:style>
    <style:style style:name="P15" style:family="paragraph" style:parent-style-name="Standard">
      <style:paragraph-properties fo:line-height="200%" fo:text-align="justify" style:justify-single-word="false">
        <style:tab-stops>
          <style:tab-stop style:position="5.371cm"/>
        </style:tab-stops>
      </style:paragraph-properties>
      <style:text-properties style:font-name="Arial" fo:font-size="11pt" fo:font-weight="normal" officeooo:rsid="00669508" officeooo:paragraph-rsid="004887a1" style:font-size-asian="11pt" style:font-weight-asian="normal" style:font-size-complex="11pt" style:font-weight-complex="normal"/>
    </style:style>
    <style:style style:name="P16" style:family="paragraph" style:parent-style-name="Standard">
      <style:paragraph-properties fo:line-height="200%" fo:text-align="justify" style:justify-single-word="false">
        <style:tab-stops>
          <style:tab-stop style:position="5.371cm"/>
        </style:tab-stops>
      </style:paragraph-properties>
      <style:text-properties style:font-name="Arial" fo:font-size="11pt" fo:font-weight="normal" officeooo:rsid="00669508" officeooo:paragraph-rsid="006286c0" style:font-size-asian="11pt" style:font-weight-asian="normal" style:font-size-complex="11pt" style:font-weight-complex="normal"/>
    </style:style>
    <style:style style:name="P17" style:family="paragraph" style:parent-style-name="Standard">
      <style:paragraph-properties fo:line-height="200%" fo:text-align="justify" style:justify-single-word="false">
        <style:tab-stops>
          <style:tab-stop style:position="5.371cm"/>
        </style:tab-stops>
      </style:paragraph-properties>
      <style:text-properties style:font-name="Arial" fo:font-size="11pt" fo:font-weight="normal" officeooo:paragraph-rsid="004887a1" style:font-size-asian="11pt" style:font-weight-asian="normal" style:font-size-complex="11pt" style:font-weight-complex="normal"/>
    </style:style>
    <style:style style:name="P18" style:family="paragraph" style:parent-style-name="Standard">
      <style:paragraph-properties fo:line-height="200%" fo:text-align="justify" style:justify-single-word="false"/>
      <style:text-properties style:font-name="Arial" fo:font-size="11pt" fo:font-weight="normal" officeooo:paragraph-rsid="006286c0" style:font-size-asian="11pt" style:font-weight-asian="normal" style:font-size-complex="11pt" style:font-weight-complex="normal"/>
    </style:style>
    <style:style style:name="P19" style:family="paragraph" style:parent-style-name="Standard">
      <style:paragraph-properties fo:line-height="200%" fo:text-align="justify" style:justify-single-word="false"/>
      <style:text-properties style:font-name="Arial" fo:font-size="11pt" style:font-size-asian="11pt" style:font-size-complex="11pt"/>
    </style:style>
    <style:style style:name="P20" style:family="paragraph" style:parent-style-name="Standard">
      <style:paragraph-properties fo:line-height="200%" fo:text-align="justify" style:justify-single-word="false"/>
      <style:text-properties style:font-name="Arial" fo:font-size="11pt" officeooo:paragraph-rsid="001bd3ed" style:font-size-asian="11pt" style:font-size-complex="11pt"/>
    </style:style>
    <style:style style:name="P21" style:family="paragraph" style:parent-style-name="Standard">
      <style:paragraph-properties fo:line-height="200%" fo:text-align="end" style:justify-single-word="false"/>
      <style:text-properties style:font-name="Arial" fo:font-size="11pt" fo:language="es" fo:country="UY" fo:font-style="normal" fo:font-weight="normal" officeooo:paragraph-rsid="00303436" style:font-size-asian="11pt" style:font-style-asian="normal" style:font-weight-asian="normal" style:font-name-complex="Arial" style:font-size-complex="11pt" style:font-style-complex="normal" style:font-weight-complex="normal"/>
    </style:style>
    <style:style style:name="P22" style:family="paragraph" style:parent-style-name="Standard">
      <style:paragraph-properties fo:line-height="200%" fo:text-align="justify" style:justify-single-word="false"/>
      <style:text-properties style:font-name="Arial" fo:font-size="11pt" fo:language="es" fo:country="UY" fo:font-weight="normal" officeooo:rsid="001e1c76" officeooo:paragraph-rsid="001556db" style:font-size-asian="11pt" style:font-weight-asian="normal" style:font-name-complex="Arial" style:font-size-complex="11pt" style:font-weight-complex="normal"/>
    </style:style>
    <style:style style:name="P23" style:family="paragraph" style:parent-style-name="Standard">
      <style:paragraph-properties fo:line-height="200%" fo:text-align="justify" style:justify-single-word="false"/>
      <style:text-properties style:font-name="Arial" fo:font-size="11pt" fo:language="es" fo:country="UY" fo:font-weight="normal" officeooo:rsid="001e1c76" officeooo:paragraph-rsid="00285605" style:font-size-asian="11pt" style:font-weight-asian="normal" style:font-name-complex="Arial" style:font-size-complex="11pt" style:font-weight-complex="normal"/>
    </style:style>
    <style:style style:name="P24" style:family="paragraph" style:parent-style-name="Standard">
      <style:paragraph-properties fo:line-height="200%" fo:text-align="justify" style:justify-single-word="false">
        <style:tab-stops>
          <style:tab-stop style:position="5.371cm"/>
        </style:tab-stops>
      </style:paragraph-properties>
      <style:text-properties style:font-name="Arial" fo:font-size="11pt" fo:language="es" fo:country="UY" fo:font-weight="normal" officeooo:rsid="00669508" officeooo:paragraph-rsid="006286c0" style:font-size-asian="11pt" style:font-weight-asian="normal" style:font-name-complex="Arial" style:font-size-complex="11pt" style:font-weight-complex="normal"/>
    </style:style>
    <style:style style:name="P25" style:family="paragraph" style:parent-style-name="Standard">
      <style:paragraph-properties fo:line-height="200%" fo:text-align="justify" style:justify-single-word="false"/>
      <style:text-properties style:font-name="Arial" fo:font-size="11pt" fo:language="es" fo:country="UY" fo:font-weight="normal" officeooo:rsid="001ddc4c" officeooo:paragraph-rsid="001556db" style:font-size-asian="11pt" style:font-weight-asian="normal" style:font-name-complex="Arial" style:font-size-complex="11pt" style:font-weight-complex="normal"/>
    </style:style>
    <style:style style:name="P26" style:family="paragraph" style:parent-style-name="Standard">
      <style:paragraph-properties fo:line-height="200%" fo:text-align="justify" style:justify-single-word="false"/>
      <style:text-properties style:font-name="Arial" fo:font-size="11pt" fo:language="es" fo:country="UY" fo:font-weight="normal" officeooo:rsid="001d7519" officeooo:paragraph-rsid="001556db" style:font-size-asian="11pt" style:font-weight-asian="normal" style:font-name-complex="Arial" style:font-size-complex="11pt" style:font-weight-complex="normal"/>
    </style:style>
    <style:style style:name="P27" style:family="paragraph" style:parent-style-name="Standard">
      <style:paragraph-properties fo:line-height="200%" fo:text-align="justify" style:justify-single-word="false"/>
      <style:text-properties style:font-name="Arial" fo:font-size="11pt" fo:language="es" fo:country="UY" officeooo:paragraph-rsid="006286c0" style:font-size-asian="11pt" style:font-name-complex="Arial" style:font-size-complex="11pt"/>
    </style:style>
    <style:style style:name="P28" style:family="paragraph" style:parent-style-name="Standard">
      <style:paragraph-properties fo:line-height="200%" fo:text-align="justify" style:justify-single-word="false"/>
      <style:text-properties style:font-name="Arial" fo:font-size="11pt" officeooo:paragraph-rsid="006286c0"/>
    </style:style>
    <style:style style:name="P29" style:family="paragraph" style:parent-style-name="Standard">
      <style:paragraph-properties fo:line-height="200%" fo:text-align="justify" style:justify-single-word="false"/>
      <style:text-properties style:font-name="Arial" fo:font-size="11pt" fo:font-weight="bold" officeooo:rsid="004b7744" officeooo:paragraph-rsid="001556db" style:font-size-asian="11pt" style:font-weight-asian="bold" style:font-name-complex="Arial" style:font-size-complex="11pt" style:font-weight-complex="bold"/>
    </style:style>
    <style:style style:name="P30" style:family="paragraph" style:parent-style-name="Standard">
      <style:paragraph-properties fo:text-align="end" style:justify-single-word="false"/>
      <style:text-properties style:font-name="Arial" fo:font-size="15pt" fo:font-weight="normal" officeooo:paragraph-rsid="0022e86f" style:font-size-asian="15pt" style:font-weight-asian="normal" style:font-size-complex="15pt" style:font-weight-complex="normal"/>
    </style:style>
    <style:style style:name="P31" style:family="paragraph" style:parent-style-name="Standard">
      <style:paragraph-properties fo:text-align="end" style:justify-single-word="false"/>
      <style:text-properties style:font-name="Arial" fo:font-size="15pt" fo:font-weight="normal" officeooo:paragraph-rsid="00225675" style:font-size-asian="15pt" style:font-weight-asian="normal" style:font-size-complex="15pt" style:font-weight-complex="normal"/>
    </style:style>
    <style:style style:name="P32" style:family="paragraph" style:parent-style-name="Standard">
      <style:paragraph-properties fo:text-align="end" style:justify-single-word="false"/>
      <style:text-properties style:font-name="Arial" fo:font-size="15pt" fo:font-weight="normal" officeooo:rsid="0026abe7" officeooo:paragraph-rsid="0026abe7" style:font-size-asian="15pt" style:font-weight-asian="normal" style:font-size-complex="15pt" style:font-weight-complex="normal"/>
    </style:style>
    <style:style style:name="P33" style:family="paragraph" style:parent-style-name="Standard">
      <style:paragraph-properties fo:line-height="200%" fo:text-align="end" style:justify-single-word="false"/>
      <style:text-properties style:font-name="Arial" fo:font-size="15pt" fo:font-weight="normal" officeooo:rsid="0026abe7" officeooo:paragraph-rsid="0026abe7" style:font-size-asian="15pt" style:font-weight-asian="normal" style:font-size-complex="15pt" style:font-weight-complex="normal"/>
    </style:style>
    <style:style style:name="P34" style:family="paragraph" style:parent-style-name="Standard">
      <style:paragraph-properties fo:line-height="200%" fo:text-align="justify" style:justify-single-word="false"/>
      <style:text-properties style:font-name="Arial" fo:font-size="15pt" fo:font-weight="bold" officeooo:paragraph-rsid="001556db" style:font-size-asian="15pt" style:font-weight-asian="bold" style:font-size-complex="15pt" style:font-weight-complex="bold"/>
    </style:style>
    <style:style style:name="P35" style:family="paragraph" style:parent-style-name="Standard">
      <style:paragraph-properties fo:text-align="center" style:justify-single-word="false"/>
      <style:text-properties style:font-name="Arial" fo:font-size="20pt" officeooo:rsid="0025114c" officeooo:paragraph-rsid="0025114c" style:font-size-asian="20pt" style:font-size-complex="20pt"/>
    </style:style>
    <style:style style:name="P36" style:family="paragraph" style:parent-style-name="Standard">
      <style:paragraph-properties fo:text-align="center" style:justify-single-word="false"/>
      <style:text-properties style:font-name="Arial" fo:font-size="28pt" officeooo:rsid="0025114c" officeooo:paragraph-rsid="0025114c" style:font-size-asian="28pt" style:font-size-complex="28pt"/>
    </style:style>
    <style:style style:name="P37" style:family="paragraph" style:parent-style-name="Standard">
      <style:paragraph-properties fo:line-height="200%" fo:text-align="justify" style:justify-single-word="false"/>
      <style:text-properties style:font-name="Arial" officeooo:paragraph-rsid="002c560c"/>
    </style:style>
    <style:style style:name="P38" style:family="paragraph" style:parent-style-name="Standard">
      <style:paragraph-properties fo:line-height="200%" fo:text-align="justify" style:justify-single-word="false"/>
      <style:text-properties style:font-name="Arial" officeooo:paragraph-rsid="001bd3ed"/>
    </style:style>
    <style:style style:name="P39" style:family="paragraph" style:parent-style-name="Standard">
      <style:paragraph-properties fo:text-align="end" style:justify-single-word="false"/>
      <style:text-properties style:font-name="Arial" fo:font-size="13pt" fo:font-weight="normal" officeooo:rsid="0026abe7" officeooo:paragraph-rsid="0026abe7" style:font-size-asian="13pt" style:font-weight-asian="normal" style:font-size-complex="13pt" style:font-weight-complex="normal"/>
    </style:style>
    <style:style style:name="P40" style:family="paragraph" style:parent-style-name="Standard">
      <style:paragraph-properties fo:line-height="200%" fo:text-align="end" style:justify-single-word="false"/>
      <style:text-properties style:font-name="Arial" fo:font-size="13pt" fo:font-weight="normal" officeooo:rsid="0026abe7" officeooo:paragraph-rsid="006286c0" style:font-size-asian="13pt" style:font-weight-asian="normal" style:font-size-complex="13pt" style:font-weight-complex="normal"/>
    </style:style>
    <style:style style:name="P41" style:family="paragraph" style:parent-style-name="Standard">
      <style:paragraph-properties fo:line-height="200%" fo:text-align="end" style:justify-single-word="false"/>
      <style:text-properties style:font-name="Arial" fo:font-size="13pt" fo:font-weight="normal" officeooo:rsid="0026abe7" officeooo:paragraph-rsid="0026abe7" style:font-size-asian="13pt" style:font-weight-asian="normal" style:font-size-complex="13pt" style:font-weight-complex="normal"/>
    </style:style>
    <style:style style:name="P42" style:family="paragraph" style:parent-style-name="Standard">
      <style:paragraph-properties fo:text-align="end" style:justify-single-word="false"/>
      <style:text-properties style:font-name="Arial" fo:font-size="13pt" fo:font-weight="normal" officeooo:paragraph-rsid="006300e8" style:font-size-asian="13pt" style:font-weight-asian="normal" style:font-size-complex="13pt" style:font-weight-complex="normal"/>
    </style:style>
    <style:style style:name="P43" style:family="paragraph" style:parent-style-name="Standard">
      <style:paragraph-properties fo:line-height="200%" fo:text-align="end" style:justify-single-word="false"/>
      <style:text-properties style:font-name="Arial" fo:font-size="13pt" fo:font-weight="normal" officeooo:paragraph-rsid="006a0e01" style:font-size-asian="13pt" style:font-weight-asian="normal" style:font-size-complex="13pt" style:font-weight-complex="normal"/>
    </style:style>
    <style:style style:name="P44" style:family="paragraph" style:parent-style-name="Standard">
      <style:paragraph-properties fo:text-align="end" style:justify-single-word="false"/>
      <style:text-properties style:font-name="Arial" fo:font-size="13pt" fo:font-weight="normal" officeooo:rsid="0079044d" officeooo:paragraph-rsid="0079044d" style:font-size-asian="13pt" style:font-weight-asian="normal" style:font-size-complex="13pt" style:font-weight-complex="normal"/>
    </style:style>
    <style:style style:name="P45" style:family="paragraph" style:parent-style-name="Standard">
      <style:paragraph-properties fo:line-height="200%" fo:text-align="end" style:justify-single-word="false"/>
      <style:text-properties style:font-name="Arial" fo:font-size="13pt" fo:font-weight="normal" officeooo:rsid="006286c0" officeooo:paragraph-rsid="006a0e01" style:font-size-asian="13pt" style:font-weight-asian="normal" style:font-size-complex="13pt" style:font-weight-complex="normal"/>
    </style:style>
    <style:style style:name="P46" style:family="paragraph" style:parent-style-name="Standard">
      <style:paragraph-properties fo:line-height="200%" fo:text-align="end" style:justify-single-word="false"/>
      <style:text-properties style:font-name="Arial" fo:font-size="13pt" fo:language="es" fo:country="UY" officeooo:rsid="00225675" officeooo:paragraph-rsid="006286c0" style:font-size-asian="13pt" style:font-name-complex="Arial" style:font-size-complex="13pt"/>
    </style:style>
    <style:style style:name="P47" style:family="paragraph" style:parent-style-name="Standard">
      <style:paragraph-properties fo:line-height="200%" fo:text-align="end" style:justify-single-word="false"/>
      <style:text-properties style:font-name="Arial" fo:font-size="13pt" officeooo:rsid="006286c0" officeooo:paragraph-rsid="006a0e01" style:font-size-asian="13pt" style:font-size-complex="13pt"/>
    </style:style>
    <style:style style:name="P48" style:family="paragraph" style:parent-style-name="Standard">
      <style:paragraph-properties fo:line-height="150%" fo:text-align="justify" style:justify-single-word="false"/>
      <style:text-properties fo:color="#000000" style:font-name="Arial" fo:font-size="11pt" fo:language="es" fo:country="UY" style:text-underline-style="none" officeooo:rsid="00550345" officeooo:paragraph-rsid="0056bf5e" fo:background-color="transparent" style:font-size-asian="11pt" style:font-name-complex="Arial" style:font-size-complex="11pt"/>
    </style:style>
    <style:style style:name="P49" style:family="paragraph" style:parent-style-name="Standard">
      <style:paragraph-properties fo:line-height="150%" fo:text-align="justify" style:justify-single-word="false"/>
      <style:text-properties fo:color="#000000" style:font-name="Arial" fo:font-size="11pt" fo:language="es" fo:country="UY" style:text-underline-style="none" officeooo:rsid="00550345" officeooo:paragraph-rsid="004a63a7" fo:background-color="transparent" style:font-size-asian="11pt" style:font-name-complex="Arial" style:font-size-complex="11pt"/>
    </style:style>
    <style:style style:name="P50" style:family="paragraph" style:parent-style-name="Standard">
      <style:paragraph-properties fo:line-height="150%" fo:text-align="justify" style:justify-single-word="false"/>
      <style:text-properties fo:color="#000000" style:font-name="Arial" fo:font-size="11pt" fo:language="es" fo:country="UY" style:text-underline-style="none" officeooo:rsid="00550345" officeooo:paragraph-rsid="004b7744" fo:background-color="transparent" style:font-size-asian="11pt" style:font-name-complex="Arial" style:font-size-complex="11pt"/>
    </style:style>
    <style:style style:name="P51" style:family="paragraph" style:parent-style-name="Standard">
      <style:paragraph-properties fo:line-height="150%" fo:text-align="center" style:justify-single-word="false"/>
      <style:text-properties fo:color="#000000" style:font-name="Arial" fo:font-size="11pt" fo:language="es" fo:country="UY" style:text-underline-style="none" officeooo:rsid="00550345" officeooo:paragraph-rsid="004b7744" fo:background-color="transparent" style:font-size-asian="11pt" style:font-name-complex="Arial" style:font-size-complex="11pt"/>
    </style:style>
    <style:style style:name="P52" style:family="paragraph" style:parent-style-name="Standard">
      <style:paragraph-properties fo:line-height="200%" fo:text-align="justify" style:justify-single-word="false"/>
      <style:text-properties fo:color="#000000" style:font-name="Arial" fo:font-size="11pt" fo:language="es" fo:country="UY" style:text-underline-style="none" officeooo:rsid="00550345" officeooo:paragraph-rsid="009a85fe" fo:background-color="transparent" style:font-size-asian="11pt" style:font-name-complex="Arial" style:font-size-complex="11pt"/>
    </style:style>
    <style:style style:name="P53" style:family="paragraph" style:parent-style-name="Standard">
      <style:paragraph-properties fo:line-height="150%" fo:text-align="justify" style:justify-single-word="false"/>
      <style:text-properties fo:color="#000000" style:font-name="Arial" fo:font-size="11pt" fo:language="es" fo:country="UY" style:text-underline-style="none" fo:font-weight="normal" officeooo:rsid="00225675" officeooo:paragraph-rsid="00225675" fo:background-color="transparent" style:font-size-asian="11pt" style:font-weight-asian="normal" style:font-name-complex="Arial" style:font-size-complex="11pt" style:font-weight-complex="normal"/>
    </style:style>
    <style:style style:name="P54" style:family="paragraph" style:parent-style-name="Standard">
      <style:paragraph-properties fo:line-height="150%" fo:text-align="start" style:justify-single-word="false"/>
      <style:text-properties fo:color="#000000" style:font-name="Arial" fo:font-size="11pt" fo:language="es" fo:country="UY" style:text-underline-style="none" fo:font-weight="normal" officeooo:rsid="0080a4bf" officeooo:paragraph-rsid="0080a4bf" fo:background-color="transparent" style:font-size-asian="11pt" style:font-weight-asian="normal" style:font-name-complex="Arial" style:font-size-complex="11pt" style:font-weight-complex="normal"/>
    </style:style>
    <style:style style:name="P55" style:family="paragraph" style:parent-style-name="Standard">
      <style:paragraph-properties fo:line-height="150%" fo:text-align="start" style:justify-single-word="false"/>
      <style:text-properties fo:color="#000000" style:font-name="Arial" fo:font-size="11pt" fo:language="es" fo:country="UY" style:text-underline-style="none" fo:font-weight="normal" officeooo:rsid="0082758c" officeooo:paragraph-rsid="0082758c" fo:background-color="transparent" style:font-size-asian="11pt" style:font-weight-asian="normal" style:font-name-complex="Arial" style:font-size-complex="11pt" style:font-weight-complex="normal"/>
    </style:style>
    <style:style style:name="P56" style:family="paragraph" style:parent-style-name="Standard">
      <style:paragraph-properties fo:line-height="150%" fo:text-align="justify" style:justify-single-word="false"/>
      <style:text-properties fo:color="#000000" style:font-name="Arial" fo:font-size="11pt" fo:language="es" fo:country="UY" style:text-underline-style="none" fo:font-weight="bold" officeooo:rsid="00225675" officeooo:paragraph-rsid="00225675" fo:background-color="transparent" style:font-size-asian="11pt" style:font-weight-asian="bold" style:font-name-complex="Arial" style:font-size-complex="11pt" style:font-weight-complex="bold"/>
    </style:style>
    <style:style style:name="P57" style:family="paragraph" style:parent-style-name="Standard">
      <style:paragraph-properties fo:line-height="200%" fo:text-align="justify" style:justify-single-word="false"/>
      <style:text-properties fo:color="#000000" style:font-name="Arial" fo:font-size="11pt" fo:language="es" fo:country="UY" style:text-underline-style="none" fo:font-weight="bold" officeooo:rsid="0038ab78" officeooo:paragraph-rsid="00507da3" fo:background-color="transparent" style:font-size-asian="11pt" style:font-weight-asian="bold" style:font-name-complex="Arial" style:font-size-complex="11pt" style:font-weight-complex="bold"/>
    </style:style>
    <style:style style:name="P58" style:family="paragraph" style:parent-style-name="Standard">
      <style:paragraph-properties fo:line-height="200%" fo:text-align="justify" style:justify-single-word="false"/>
      <style:text-properties fo:color="#000000" style:font-name="Arial" fo:font-size="11pt" fo:language="es" fo:country="UY" style:text-underline-style="none" fo:font-weight="bold" officeooo:rsid="0038ab78" officeooo:paragraph-rsid="009a85fe" fo:background-color="transparent" style:font-size-asian="11pt" style:font-weight-asian="bold" style:font-name-complex="Arial" style:font-size-complex="11pt" style:font-weight-complex="bold"/>
    </style:style>
    <style:style style:name="P59" style:family="paragraph" style:parent-style-name="Standard">
      <style:paragraph-properties fo:line-height="200%" fo:text-align="justify" style:justify-single-word="false"/>
      <style:text-properties fo:color="#000000" style:font-name="Arial" fo:font-size="11pt" fo:language="es" fo:country="UY" style:text-underline-style="none" officeooo:rsid="0026c810" officeooo:paragraph-rsid="0026c810" style:font-size-asian="11pt" style:font-name-complex="Arial" style:font-size-complex="11pt"/>
    </style:style>
    <style:style style:name="P60" style:family="paragraph" style:parent-style-name="Standard">
      <style:paragraph-properties fo:line-height="200%" fo:text-align="justify" style:justify-single-word="false"/>
      <style:text-properties fo:color="#000000" style:font-name="Arial" fo:font-size="11pt" fo:language="es" fo:country="UY" style:text-underline-style="none" officeooo:rsid="0026c810" officeooo:paragraph-rsid="0029b0ae" style:font-size-asian="11pt" style:font-name-complex="Arial" style:font-size-complex="11pt"/>
    </style:style>
    <style:style style:name="P61" style:family="paragraph" style:parent-style-name="Standard">
      <style:paragraph-properties fo:line-height="200%" fo:text-align="justify" style:justify-single-word="false"/>
      <style:text-properties fo:color="#000000" style:font-name="Arial" fo:font-size="11pt" fo:language="es" fo:country="UY" style:text-underline-style="none" officeooo:rsid="0026c810" officeooo:paragraph-rsid="0014f6f4" style:font-size-asian="11pt" style:font-name-complex="Arial" style:font-size-complex="11pt"/>
    </style:style>
    <style:style style:name="P62" style:family="paragraph" style:parent-style-name="Standard">
      <style:paragraph-properties fo:line-height="200%" fo:text-align="justify" style:justify-single-word="false"/>
      <style:text-properties fo:color="#000000" style:font-name="Arial" fo:font-size="11pt" fo:language="es" fo:country="UY" style:text-underline-style="none" officeooo:rsid="00272e52" officeooo:paragraph-rsid="00495093" style:font-size-asian="11pt" style:font-name-complex="Arial" style:font-size-complex="11pt"/>
    </style:style>
    <style:style style:name="P63" style:family="paragraph" style:parent-style-name="Standard">
      <style:paragraph-properties fo:line-height="200%" fo:text-align="justify" style:justify-single-word="false"/>
      <style:text-properties fo:color="#000000" style:font-name="Arial" fo:font-size="11pt" fo:language="es" fo:country="UY" style:text-underline-style="none" officeooo:rsid="00272e52" officeooo:paragraph-rsid="00225675" style:font-size-asian="11pt" style:font-name-complex="Arial" style:font-size-complex="11pt"/>
    </style:style>
    <style:style style:name="P64" style:family="paragraph" style:parent-style-name="Standard">
      <style:paragraph-properties fo:line-height="200%" fo:text-align="justify" style:justify-single-word="false"/>
      <style:text-properties fo:color="#000000" style:font-name="Arial" fo:font-size="11pt" fo:language="es" fo:country="UY" style:text-underline-style="none" officeooo:rsid="0029b0ae" officeooo:paragraph-rsid="0035091d" style:font-size-asian="11pt" style:font-name-complex="Arial" style:font-size-complex="11pt"/>
    </style:style>
    <style:style style:name="P65" style:family="paragraph" style:parent-style-name="Standard">
      <style:paragraph-properties fo:line-height="200%" fo:text-align="justify" style:justify-single-word="false"/>
      <style:text-properties fo:color="#000000" style:font-name="Arial" fo:font-size="11pt" fo:language="es" fo:country="UY" style:text-underline-style="none" officeooo:rsid="00411730" officeooo:paragraph-rsid="0035218f" style:font-size-asian="11pt" style:font-name-complex="Arial" style:font-size-complex="11pt"/>
    </style:style>
    <style:style style:name="P66" style:family="paragraph" style:parent-style-name="Standard">
      <style:paragraph-properties fo:line-height="200%" fo:text-align="justify" style:justify-single-word="false"/>
      <style:text-properties fo:color="#000000" style:font-name="Arial" fo:font-size="11pt" fo:language="es" fo:country="UY" style:text-underline-style="none" officeooo:rsid="0045f971" officeooo:paragraph-rsid="0045f971" style:font-size-asian="11pt" style:font-name-complex="Arial" style:font-size-complex="11pt"/>
    </style:style>
    <style:style style:name="P67" style:family="paragraph" style:parent-style-name="Standard">
      <style:paragraph-properties fo:line-height="200%" fo:text-align="justify" style:justify-single-word="false"/>
      <style:text-properties fo:color="#000000" style:font-name="Arial" fo:font-size="11pt" fo:language="es" fo:country="UY" style:text-underline-style="none" officeooo:rsid="00503b09" officeooo:paragraph-rsid="006a0e01" style:font-size-asian="11pt" style:font-name-complex="Arial" style:font-size-complex="11pt"/>
    </style:style>
    <style:style style:name="P68" style:family="paragraph" style:parent-style-name="Standard">
      <style:paragraph-properties fo:line-height="200%" fo:text-align="justify" style:justify-single-word="false"/>
      <style:text-properties fo:color="#000000" style:font-name="Arial" fo:font-size="11pt" fo:language="es" fo:country="UY" style:text-underline-style="none" officeooo:rsid="00507eff" officeooo:paragraph-rsid="006286c0" style:font-size-asian="11pt" style:font-name-complex="Arial" style:font-size-complex="11pt"/>
    </style:style>
    <style:style style:name="P69" style:family="paragraph" style:parent-style-name="Standard">
      <style:paragraph-properties fo:line-height="200%" fo:text-align="justify" style:justify-single-word="false"/>
      <style:text-properties fo:color="#000000" style:font-name="Arial" fo:font-size="11pt" fo:language="es" fo:country="UY" style:text-underline-style="none" officeooo:rsid="00520180" officeooo:paragraph-rsid="0053b27e" style:font-size-asian="11pt" style:font-name-complex="Arial" style:font-size-complex="11pt"/>
    </style:style>
    <style:style style:name="P70" style:family="paragraph" style:parent-style-name="Standard">
      <style:paragraph-properties fo:line-height="200%" fo:text-align="justify" style:justify-single-word="false"/>
      <style:text-properties fo:color="#000000" style:font-name="Arial" fo:font-size="11pt" fo:language="es" fo:country="UY" style:text-underline-style="none" officeooo:rsid="00520180" officeooo:paragraph-rsid="009a85fe" style:font-size-asian="11pt" style:font-name-complex="Arial" style:font-size-complex="11pt"/>
    </style:style>
    <style:style style:name="P71" style:family="paragraph" style:parent-style-name="Standard">
      <style:paragraph-properties fo:line-height="200%" fo:text-align="justify" style:justify-single-word="false"/>
      <style:text-properties fo:color="#000000" style:font-name="Arial" fo:font-size="11pt" fo:language="es" fo:country="UY" style:text-underline-style="none" officeooo:rsid="00623f43" officeooo:paragraph-rsid="003b23b6" style:font-size-asian="11pt" style:font-name-complex="Arial" style:font-size-complex="11pt"/>
    </style:style>
    <style:style style:name="P72" style:family="paragraph" style:parent-style-name="Standard">
      <style:paragraph-properties fo:line-height="200%" fo:text-align="justify" style:justify-single-word="false"/>
      <style:text-properties fo:color="#000000" style:font-name="Arial" fo:font-size="11pt" fo:language="es" fo:country="UY" style:text-underline-style="none" officeooo:rsid="004874e1" officeooo:paragraph-rsid="006a0e01" style:font-size-asian="11pt" style:font-name-complex="Arial" style:font-size-complex="11pt"/>
    </style:style>
    <style:style style:name="P73" style:family="paragraph" style:parent-style-name="Standard">
      <style:paragraph-properties fo:line-height="200%" fo:text-align="justify" style:justify-single-word="false"/>
      <style:text-properties fo:color="#000000" style:font-name="Arial" fo:font-size="11pt" fo:language="es" fo:country="UY" officeooo:rsid="000f1fe8" officeooo:paragraph-rsid="00251bad" style:font-size-asian="11pt" style:font-name-complex="Arial" style:font-size-complex="11pt"/>
    </style:style>
    <style:style style:name="P74" style:family="paragraph" style:parent-style-name="Standard">
      <style:paragraph-properties fo:line-height="200%" fo:text-align="justify" style:justify-single-word="false"/>
      <style:text-properties fo:color="#000000" style:font-name="Arial" fo:font-size="11pt" fo:language="es" fo:country="UY" officeooo:rsid="0013ee85" officeooo:paragraph-rsid="00285605" style:font-size-asian="11pt" style:font-name-complex="Arial" style:font-size-complex="11pt"/>
    </style:style>
    <style:style style:name="P75" style:family="paragraph" style:parent-style-name="Standard">
      <style:paragraph-properties fo:line-height="200%" fo:text-align="justify" style:justify-single-word="false"/>
      <style:text-properties fo:color="#000000" style:font-name="Arial" fo:font-size="11pt" fo:language="es" fo:country="UY" officeooo:rsid="0013ee85" officeooo:paragraph-rsid="001556db" style:font-size-asian="11pt" style:font-name-complex="Arial" style:font-size-complex="11pt"/>
    </style:style>
    <style:style style:name="P76" style:family="paragraph" style:parent-style-name="Standard">
      <style:paragraph-properties fo:line-height="200%" fo:text-align="justify" style:justify-single-word="false"/>
      <style:text-properties fo:color="#000000" style:font-name="Arial" fo:font-size="11pt" fo:language="es" fo:country="UY" officeooo:rsid="0013ee85" officeooo:paragraph-rsid="001ea498" style:font-size-asian="11pt" style:font-name-complex="Arial" style:font-size-complex="11pt"/>
    </style:style>
    <style:style style:name="P77" style:family="paragraph" style:parent-style-name="Standard">
      <style:paragraph-properties fo:line-height="200%" fo:text-align="justify" style:justify-single-word="false"/>
      <style:text-properties fo:color="#000000" style:font-name="Arial" fo:font-size="11pt" fo:language="es" fo:country="UY" style:font-size-asian="11pt" style:font-name-complex="Arial" style:font-size-complex="11pt"/>
    </style:style>
    <style:style style:name="P78" style:family="paragraph" style:parent-style-name="Standard">
      <style:paragraph-properties fo:line-height="200%" fo:text-align="justify" style:justify-single-word="false"/>
      <style:text-properties fo:color="#000000" style:font-name="Arial" fo:font-size="11pt" fo:language="es" fo:country="UY" officeooo:paragraph-rsid="006a0970" style:font-size-asian="11pt" style:font-name-complex="Arial" style:font-size-complex="11pt"/>
    </style:style>
    <style:style style:name="P79" style:family="paragraph" style:parent-style-name="Standard">
      <style:paragraph-properties fo:line-height="200%" fo:text-align="justify" style:justify-single-word="false"/>
      <style:text-properties fo:color="#000000" style:font-name="Arial" fo:font-size="11pt" fo:language="es" fo:country="UY" officeooo:paragraph-rsid="002bba39" style:font-size-asian="11pt" style:font-name-complex="Arial" style:font-size-complex="11pt"/>
    </style:style>
    <style:style style:name="P80" style:family="paragraph" style:parent-style-name="Standard">
      <style:paragraph-properties fo:line-height="200%" fo:text-align="justify" style:justify-single-word="false"/>
      <style:text-properties fo:color="#000000" style:font-name="Arial" fo:font-size="11pt" fo:language="es" fo:country="UY" officeooo:paragraph-rsid="002cce26" style:font-size-asian="11pt" style:font-name-complex="Arial" style:font-size-complex="11pt"/>
    </style:style>
    <style:style style:name="P81" style:family="paragraph" style:parent-style-name="Standard">
      <style:paragraph-properties fo:line-height="200%" fo:text-align="justify" style:justify-single-word="false"/>
      <style:text-properties fo:color="#000000" style:font-name="Arial" fo:font-size="11pt" fo:language="es" fo:country="UY" officeooo:paragraph-rsid="0069facf" style:font-size-asian="11pt" style:font-name-complex="Arial" style:font-size-complex="11pt"/>
    </style:style>
    <style:style style:name="P82" style:family="paragraph" style:parent-style-name="Standard">
      <style:paragraph-properties fo:line-height="200%" fo:text-align="justify" style:justify-single-word="false"/>
      <style:text-properties fo:color="#000000" style:font-name="Arial" fo:font-size="11pt" fo:language="es" fo:country="UY" officeooo:paragraph-rsid="00251bad" style:font-size-asian="11pt" style:font-name-complex="Arial" style:font-size-complex="11pt"/>
    </style:style>
    <style:style style:name="P83" style:family="paragraph" style:parent-style-name="Standard">
      <style:paragraph-properties fo:line-height="200%" fo:text-align="justify" style:justify-single-word="false"/>
      <style:text-properties fo:color="#000000" style:font-name="Arial" fo:font-size="11pt" fo:language="es" fo:country="UY" officeooo:paragraph-rsid="002f1c4b" style:font-size-asian="11pt" style:font-name-complex="Arial" style:font-size-complex="11pt"/>
    </style:style>
    <style:style style:name="P84" style:family="paragraph" style:parent-style-name="Standard">
      <style:paragraph-properties fo:line-height="200%" fo:text-align="justify" style:justify-single-word="false"/>
      <style:text-properties fo:color="#000000" style:font-name="Arial" fo:font-size="11pt" fo:language="es" fo:country="UY" officeooo:paragraph-rsid="00507da3" style:font-size-asian="11pt" style:font-name-complex="Arial" style:font-size-complex="11pt"/>
    </style:style>
    <style:style style:name="P85" style:family="paragraph" style:parent-style-name="Standard">
      <style:paragraph-properties fo:line-height="200%" fo:text-align="center" style:justify-single-word="false"/>
      <style:text-properties fo:color="#000000" style:font-name="Arial" fo:font-size="11pt" fo:language="es" fo:country="UY" officeooo:paragraph-rsid="00622647" style:font-size-asian="11pt" style:font-name-complex="Arial" style:font-size-complex="11pt"/>
    </style:style>
    <style:style style:name="P86" style:family="paragraph" style:parent-style-name="Standard">
      <style:paragraph-properties fo:line-height="200%" fo:text-align="justify" style:justify-single-word="false"/>
      <style:text-properties fo:color="#000000" style:font-name="Arial" fo:font-size="11pt" fo:language="es" fo:country="UY" officeooo:rsid="001972d4" officeooo:paragraph-rsid="0019fa81" style:font-size-asian="11pt" style:font-name-complex="Arial" style:font-size-complex="11pt"/>
    </style:style>
    <style:style style:name="P87" style:family="paragraph" style:parent-style-name="Standard">
      <style:paragraph-properties fo:line-height="200%" fo:text-align="justify" style:justify-single-word="false"/>
      <style:text-properties fo:color="#000000" style:font-name="Arial" fo:font-size="11pt" fo:language="es" fo:country="UY" officeooo:rsid="0062c6ba" officeooo:paragraph-rsid="0043540c" style:font-size-asian="11pt" style:font-name-complex="Arial" style:font-size-complex="11pt"/>
    </style:style>
    <style:style style:name="P88" style:family="paragraph" style:parent-style-name="Standard">
      <style:paragraph-properties fo:line-height="200%" fo:text-align="justify" style:justify-single-word="false"/>
      <style:text-properties fo:color="#000000" style:font-name="Arial" fo:font-size="11pt" fo:language="es" fo:country="UY" officeooo:rsid="0062c6ba" officeooo:paragraph-rsid="006286c0" style:font-size-asian="11pt" style:font-name-complex="Arial" style:font-size-complex="11pt"/>
    </style:style>
    <style:style style:name="P89" style:family="paragraph" style:parent-style-name="Standard">
      <style:paragraph-properties fo:line-height="200%" fo:text-align="justify" style:justify-single-word="false"/>
      <style:text-properties fo:color="#000000" style:font-name="Arial" fo:font-size="11pt" fo:language="es" fo:country="UY" officeooo:rsid="0062c6ba" officeooo:paragraph-rsid="009a85fe" style:font-size-asian="11pt" style:font-name-complex="Arial" style:font-size-complex="11pt"/>
    </style:style>
    <style:style style:name="P90" style:family="paragraph" style:parent-style-name="Standard">
      <style:paragraph-properties fo:line-height="200%" fo:text-align="justify" style:justify-single-word="false"/>
      <style:text-properties fo:color="#000000" style:font-name="Arial" fo:font-size="11pt" fo:language="es" fo:country="UY" officeooo:rsid="0016c2b4" officeooo:paragraph-rsid="002e78b4" style:font-size-asian="11pt" style:font-name-complex="Arial" style:font-size-complex="11pt"/>
    </style:style>
    <style:style style:name="P91" style:family="paragraph" style:parent-style-name="Standard">
      <style:paragraph-properties fo:line-height="200%" fo:text-align="justify" style:justify-single-word="false"/>
      <style:text-properties fo:color="#000000" style:font-name="Arial" fo:font-size="11pt" fo:language="es" fo:country="UY" officeooo:rsid="003e5fc6" officeooo:paragraph-rsid="002c560c" style:font-size-asian="11pt" style:font-name-complex="Arial" style:font-size-complex="11pt"/>
    </style:style>
    <style:style style:name="P92" style:family="paragraph" style:parent-style-name="Standard">
      <style:paragraph-properties fo:line-height="200%" fo:text-align="justify" style:justify-single-word="false"/>
      <style:text-properties fo:color="#000000" style:font-name="Arial" fo:font-size="11pt" fo:language="es" fo:country="UY" officeooo:rsid="003e5fc6" officeooo:paragraph-rsid="006a0e01" style:font-size-asian="11pt" style:font-name-complex="Arial" style:font-size-complex="11pt"/>
    </style:style>
    <style:style style:name="P93" style:family="paragraph" style:parent-style-name="Standard">
      <style:paragraph-properties fo:line-height="200%" fo:text-align="justify" style:justify-single-word="false"/>
      <style:text-properties fo:color="#000000" style:font-name="Arial" fo:font-size="11pt" fo:language="es" fo:country="UY" officeooo:rsid="002f9a55" officeooo:paragraph-rsid="0049abfd" style:font-size-asian="11pt" style:font-name-complex="Arial" style:font-size-complex="11pt"/>
    </style:style>
    <style:style style:name="P94" style:family="paragraph" style:parent-style-name="Standard">
      <style:paragraph-properties fo:line-height="200%" fo:text-align="justify" style:justify-single-word="false"/>
      <style:text-properties fo:color="#000000" style:font-name="Arial" fo:font-size="11pt" fo:language="es" fo:country="UY" officeooo:rsid="001a73de" officeooo:paragraph-rsid="001a73de" style:font-size-asian="11pt" style:font-name-complex="Arial" style:font-size-complex="11pt"/>
    </style:style>
    <style:style style:name="P95" style:family="paragraph" style:parent-style-name="Standard">
      <style:paragraph-properties fo:line-height="200%" fo:text-align="justify" style:justify-single-word="false"/>
      <style:text-properties fo:color="#000000" style:font-name="Arial" fo:font-size="11pt" fo:language="es" fo:country="UY" officeooo:rsid="0012c2da" officeooo:paragraph-rsid="0069facf" style:font-size-asian="11pt" style:font-name-complex="Arial" style:font-size-complex="11pt"/>
    </style:style>
    <style:style style:name="P96" style:family="paragraph" style:parent-style-name="Standard">
      <style:paragraph-properties fo:line-height="200%" fo:text-align="justify" style:justify-single-word="false"/>
      <style:text-properties fo:color="#000000" style:font-name="Arial" fo:font-size="11pt" fo:language="es" fo:country="UY" fo:font-weight="normal" officeooo:rsid="0012c2da" officeooo:paragraph-rsid="001ea498" style:font-size-asian="11pt" style:font-weight-asian="normal" style:font-name-complex="Arial" style:font-size-complex="11pt" style:font-weight-complex="normal"/>
    </style:style>
    <style:style style:name="P97" style:family="paragraph" style:parent-style-name="Standard">
      <style:paragraph-properties fo:line-height="200%" fo:text-align="justify" style:justify-single-word="false"/>
      <style:text-properties fo:color="#000000" style:font-name="Arial" fo:font-size="11pt" fo:language="es" fo:country="UY" fo:font-weight="normal" officeooo:rsid="0012c2da" officeooo:paragraph-rsid="006286c0" style:font-size-asian="11pt" style:font-weight-asian="normal" style:font-name-complex="Arial" style:font-size-complex="11pt" style:font-weight-complex="normal"/>
    </style:style>
    <style:style style:name="P98" style:family="paragraph" style:parent-style-name="Standard">
      <style:paragraph-properties fo:line-height="200%" fo:text-align="justify" style:justify-single-word="false"/>
      <style:text-properties fo:color="#000000" style:font-name="Arial" fo:font-size="11pt" fo:language="es" fo:country="UY" fo:font-weight="normal" style:font-size-asian="11pt" style:font-weight-asian="normal" style:font-name-complex="Arial" style:font-size-complex="11pt" style:font-weight-complex="normal"/>
    </style:style>
    <style:style style:name="P99" style:family="paragraph" style:parent-style-name="Standard">
      <style:paragraph-properties fo:line-height="200%" fo:text-align="justify" style:justify-single-word="false"/>
      <style:text-properties fo:color="#000000" style:font-name="Arial" fo:font-size="11pt" officeooo:rsid="000f1fe8" officeooo:paragraph-rsid="00251bad" style:font-size-asian="11pt" style:font-size-complex="11pt"/>
    </style:style>
    <style:style style:name="P100" style:family="paragraph" style:parent-style-name="Standard">
      <style:paragraph-properties fo:line-height="150%" fo:text-align="justify" style:justify-single-word="false"/>
      <style:text-properties fo:color="#000000" style:font-name="Arial" fo:font-size="11pt" fo:language="es" fo:country="ES" style:text-underline-style="none" fo:font-weight="normal" officeooo:rsid="0069ea06" officeooo:paragraph-rsid="006cd1e4" fo:background-color="transparent" style:font-size-asian="11pt" style:font-weight-asian="normal" style:font-name-complex="Arial" style:font-size-complex="11pt" style:font-weight-complex="normal"/>
    </style:style>
    <style:style style:name="P101" style:family="paragraph" style:parent-style-name="Standard">
      <style:paragraph-properties fo:line-height="150%" fo:text-align="start" style:justify-single-word="false"/>
      <style:text-properties fo:color="#000000" style:font-name="Arial" fo:font-size="11pt" fo:language="es" fo:country="ES" style:text-underline-style="none" fo:font-weight="normal" officeooo:rsid="0069ea06" officeooo:paragraph-rsid="0086ac21" fo:background-color="transparent" style:font-size-asian="11pt" style:font-weight-asian="normal" style:font-name-complex="Arial" style:font-size-complex="11pt" style:font-weight-complex="normal"/>
    </style:style>
    <style:style style:name="P102" style:family="paragraph" style:parent-style-name="Standard">
      <style:paragraph-properties fo:line-height="150%" fo:text-align="center" style:justify-single-word="false"/>
      <style:text-properties fo:color="#000000" style:font-name="Arial" fo:font-size="24pt" fo:language="es" fo:country="UY" style:text-underline-style="none" fo:font-weight="bold" officeooo:rsid="00225675" officeooo:paragraph-rsid="00225675" fo:background-color="transparent" style:font-size-asian="24pt" style:font-weight-asian="bold" style:font-name-complex="Arial" style:font-size-complex="24pt" style:font-weight-complex="bold"/>
    </style:style>
    <style:style style:name="P103" style:family="paragraph" style:parent-style-name="Standard">
      <style:paragraph-properties fo:line-height="200%" fo:text-align="center" style:justify-single-word="false"/>
      <style:text-properties fo:color="#000000" style:font-name="Arial" fo:font-size="24pt" fo:language="es" fo:country="UY" style:text-underline-style="none" fo:font-weight="bold" officeooo:rsid="00225675" officeooo:paragraph-rsid="00225675" fo:background-color="transparent" style:font-size-asian="24pt" style:font-weight-asian="bold" style:font-name-complex="Arial" style:font-size-complex="24pt" style:font-weight-complex="bold"/>
    </style:style>
    <style:style style:name="P104" style:family="paragraph" style:parent-style-name="Standard">
      <style:paragraph-properties fo:line-height="200%" fo:text-align="end" style:justify-single-word="false"/>
      <style:text-properties fo:color="#000000" style:font-name="Arial" fo:font-size="24pt" fo:language="es" fo:country="UY" style:text-underline-style="none" fo:font-weight="bold" officeooo:rsid="0038ab78" officeooo:paragraph-rsid="00507da3" fo:background-color="transparent" style:font-size-asian="24pt" style:font-weight-asian="bold" style:font-name-complex="Arial" style:font-size-complex="24pt" style:font-weight-complex="bold"/>
    </style:style>
    <style:style style:name="P105" style:family="paragraph" style:parent-style-name="Standard">
      <style:paragraph-properties fo:line-height="150%" fo:text-align="center" style:justify-single-word="false"/>
      <style:text-properties fo:color="#000000" style:font-name="Arial" fo:font-size="24pt" fo:language="es" fo:country="UY" style:text-underline-style="none" fo:font-weight="bold" officeooo:rsid="0022e86f" officeooo:paragraph-rsid="0022e86f" fo:background-color="transparent" style:font-size-asian="24pt" style:font-weight-asian="bold" style:font-name-complex="Arial" style:font-size-complex="24pt" style:font-weight-complex="bold"/>
    </style:style>
    <style:style style:name="P106" style:family="paragraph" style:parent-style-name="Standard">
      <style:paragraph-properties fo:line-height="150%" fo:text-align="end" style:justify-single-word="false"/>
      <style:text-properties fo:color="#000000" style:font-name="Arial" fo:font-size="15pt" fo:language="es" fo:country="UY" style:text-underline-style="none" fo:font-weight="normal" officeooo:rsid="003c1a39" officeooo:paragraph-rsid="003c1a39" fo:background-color="transparent" style:font-size-asian="15pt" style:font-weight-asian="normal" style:font-name-complex="Arial" style:font-size-complex="15pt" style:font-weight-complex="normal"/>
    </style:style>
    <style:style style:name="P107" style:family="paragraph" style:parent-style-name="Standard">
      <style:paragraph-properties fo:line-height="150%" fo:text-align="start" style:justify-single-word="false"/>
      <style:text-properties fo:color="#000000" style:font-name="Arial" fo:font-size="15pt" fo:language="es" fo:country="UY" style:text-underline-style="none" fo:font-weight="normal" officeooo:rsid="0080a4bf" officeooo:paragraph-rsid="0080a4bf" fo:background-color="transparent" style:font-size-asian="15pt" style:font-weight-asian="normal" style:font-name-complex="Arial" style:font-size-complex="15pt" style:font-weight-complex="normal"/>
    </style:style>
    <style:style style:name="P108" style:family="paragraph" style:parent-style-name="Standard">
      <style:paragraph-properties fo:line-height="200%" fo:text-align="justify" style:justify-single-word="false"/>
      <style:text-properties fo:color="#000000" style:font-name="Arial" fo:font-size="15pt" fo:language="es" fo:country="UY" officeooo:paragraph-rsid="00486ab9" style:font-size-asian="15pt" style:font-name-complex="Arial" style:font-size-complex="15pt"/>
    </style:style>
    <style:style style:name="P109" style:family="paragraph" style:parent-style-name="Standard">
      <style:paragraph-properties fo:line-height="200%" fo:text-align="justify" style:justify-single-word="false"/>
      <style:text-properties fo:color="#000000" style:font-name="Arial" fo:font-size="15pt" fo:language="es" fo:country="UY" officeooo:rsid="0026abe7" officeooo:paragraph-rsid="00251bad" style:font-size-asian="15pt" style:font-name-complex="Arial" style:font-size-complex="15pt"/>
    </style:style>
    <style:style style:name="P110" style:family="paragraph" style:parent-style-name="Standard">
      <style:paragraph-properties fo:line-height="200%" fo:text-align="justify" style:justify-single-word="false"/>
      <style:text-properties fo:color="#000000" style:font-name="Arial" fo:font-size="15pt" fo:language="es" fo:country="UY" officeooo:rsid="00486ab9" officeooo:paragraph-rsid="002c560c" style:font-size-asian="15pt" style:font-name-complex="Arial" style:font-size-complex="15pt"/>
    </style:style>
    <style:style style:name="P111" style:family="paragraph" style:parent-style-name="Standard">
      <style:paragraph-properties fo:line-height="200%" fo:text-align="justify" style:justify-single-word="false"/>
      <style:text-properties fo:color="#000000" style:font-name="Arial" fo:font-size="15pt" fo:language="es" fo:country="UY" officeooo:rsid="00463df3" style:font-size-asian="15pt" style:font-name-complex="Arial" style:font-size-complex="15pt"/>
    </style:style>
    <style:style style:name="P112" style:family="paragraph" style:parent-style-name="Standard">
      <style:paragraph-properties fo:line-height="200%" fo:text-align="end" style:justify-single-word="false"/>
      <style:text-properties fo:color="#000000" style:font-name="Arial" fo:font-size="15pt" fo:language="es" fo:country="UY" fo:font-weight="bold" officeooo:rsid="0026abe7" officeooo:paragraph-rsid="006286c0" style:font-size-asian="15pt" style:font-weight-asian="bold" style:font-name-complex="Arial" style:font-size-complex="15pt" style:font-weight-complex="bold"/>
    </style:style>
    <style:style style:name="P113" style:family="paragraph" style:parent-style-name="Standard">
      <style:paragraph-properties fo:line-height="150%" fo:text-align="start" style:justify-single-word="false"/>
      <style:text-properties fo:color="#000000" style:font-name="Arial" fo:font-size="18pt" fo:language="es" fo:country="UY" fo:font-style="normal" style:text-underline-style="none" fo:font-weight="normal" officeooo:rsid="00225675" officeooo:paragraph-rsid="00233e9e" fo:background-color="transparent" style:font-size-asian="18pt" style:font-style-asian="normal" style:font-weight-asian="normal" style:font-name-complex="Arial" style:font-size-complex="18pt" style:font-style-complex="normal" style:font-weight-complex="normal"/>
    </style:style>
    <style:style style:name="P114" style:family="paragraph" style:parent-style-name="Standard">
      <style:paragraph-properties fo:line-height="200%" fo:text-align="center" style:justify-single-word="false"/>
      <style:text-properties fo:color="#000000" style:font-name="Arial" fo:font-size="14pt" fo:language="es" fo:country="UY" fo:font-style="normal" style:text-underline-style="none" fo:font-weight="bold" officeooo:paragraph-rsid="00622647" style:font-size-asian="14pt" style:font-style-asian="normal" style:font-weight-asian="bold" style:font-name-complex="Arial" style:font-size-complex="14pt" style:font-style-complex="normal" style:font-weight-complex="bold"/>
    </style:style>
    <style:style style:name="P115" style:family="paragraph" style:parent-style-name="Standard">
      <style:paragraph-properties fo:line-height="200%" fo:text-align="justify" style:justify-single-word="false"/>
      <style:text-properties fo:color="#000000" style:font-name="Arial" fo:font-size="14pt" fo:language="es" fo:country="UY" fo:font-style="normal" style:text-underline-style="none" fo:font-weight="bold" style:font-size-asian="14pt" style:font-style-asian="normal" style:font-weight-asian="bold" style:font-name-complex="Arial" style:font-size-complex="14pt" style:font-style-complex="normal" style:font-weight-complex="bold"/>
    </style:style>
    <style:style style:name="P116" style:family="paragraph" style:parent-style-name="Standard">
      <style:paragraph-properties fo:line-height="200%" fo:text-align="center" style:justify-single-word="false"/>
      <style:text-properties fo:color="#000000" style:font-name="Arial" fo:font-size="14pt" fo:language="es" fo:country="UY" fo:font-style="normal" style:text-underline-style="none" fo:font-weight="bold" officeooo:rsid="00622647" officeooo:paragraph-rsid="006ef814" style:font-size-asian="14pt" style:font-style-asian="normal" style:font-weight-asian="bold" style:font-name-complex="Arial" style:font-size-complex="14pt" style:font-style-complex="normal" style:font-weight-complex="bold"/>
    </style:style>
    <style:style style:name="P117" style:family="paragraph" style:parent-style-name="Standard">
      <style:paragraph-properties fo:line-height="200%" fo:text-align="justify" style:justify-single-word="false"/>
      <style:text-properties fo:color="#000000" style:font-name="Arial" fo:font-size="14pt" fo:language="es" fo:country="UY" fo:font-style="normal" style:text-underline-style="none" fo:font-weight="bold" officeooo:rsid="006ef814" officeooo:paragraph-rsid="0026c810" style:font-size-asian="14pt" style:font-style-asian="normal" style:font-weight-asian="bold" style:font-name-complex="Arial" style:font-size-complex="14pt" style:font-style-complex="normal" style:font-weight-complex="bold"/>
    </style:style>
    <style:style style:name="P118" style:family="paragraph" style:parent-style-name="Standard">
      <style:paragraph-properties fo:line-height="200%" fo:text-align="center" style:justify-single-word="false"/>
      <style:text-properties fo:color="#000000" style:font-name="Arial" fo:font-size="14pt" fo:language="es" fo:country="UY" fo:font-style="normal" style:text-underline-style="none" fo:font-weight="bold" officeooo:rsid="006ef814" officeooo:paragraph-rsid="0070f074" style:font-size-asian="14pt" style:font-style-asian="normal" style:font-weight-asian="bold" style:font-name-complex="Arial" style:font-size-complex="14pt" style:font-style-complex="normal" style:font-weight-complex="bold"/>
    </style:style>
    <style:style style:name="P119" style:family="paragraph" style:parent-style-name="Standard">
      <style:paragraph-properties fo:line-height="200%" fo:text-align="center" style:justify-single-word="false"/>
      <style:text-properties fo:color="#000000" style:font-name="Arial" fo:font-size="14pt" fo:language="es" fo:country="UY" fo:font-style="normal" style:text-underline-style="none" fo:font-weight="bold" officeooo:rsid="006ef814" officeooo:paragraph-rsid="00463df3" style:font-size-asian="14pt" style:font-style-asian="normal" style:font-weight-asian="bold" style:font-name-complex="Arial" style:font-size-complex="14pt" style:font-style-complex="normal" style:font-weight-complex="bold"/>
    </style:style>
    <style:style style:name="P120" style:family="paragraph" style:parent-style-name="Standard">
      <style:paragraph-properties fo:line-height="200%" fo:text-align="justify" style:justify-single-word="false"/>
      <style:text-properties fo:color="#000000" style:font-name="Arial" officeooo:paragraph-rsid="002c560c"/>
    </style:style>
    <style:style style:name="P121" style:family="paragraph" style:parent-style-name="Standard">
      <style:paragraph-properties fo:line-height="200%" fo:text-align="end" style:justify-single-word="false"/>
      <style:text-properties fo:color="#000000" style:font-name="Arial" fo:font-size="10.5pt" fo:language="es" fo:country="UY" style:text-underline-style="none" fo:font-weight="normal" officeooo:rsid="0038ab78" officeooo:paragraph-rsid="00507da3" fo:background-color="transparent" style:font-size-asian="10.5pt" style:font-weight-asian="normal" style:font-name-complex="Arial" style:font-size-complex="10.5pt" style:font-weight-complex="normal"/>
    </style:style>
    <style:style style:name="P122" style:family="paragraph" style:parent-style-name="Standard">
      <style:paragraph-properties fo:line-height="200%" fo:text-align="end" style:justify-single-word="false"/>
      <style:text-properties fo:color="#000000" style:font-name="Arial" fo:font-size="10.5pt" fo:language="es" fo:country="UY" style:text-underline-style="none" fo:font-weight="bold" officeooo:rsid="0038ab78" officeooo:paragraph-rsid="00507da3" fo:background-color="transparent" style:font-size-asian="10.5pt" style:font-weight-asian="bold" style:font-name-complex="Arial" style:font-size-complex="10.5pt" style:font-weight-complex="bold"/>
    </style:style>
    <style:style style:name="P123" style:family="paragraph" style:parent-style-name="Standard">
      <style:paragraph-properties fo:line-height="200%" fo:text-align="end" style:justify-single-word="false"/>
      <style:text-properties fo:color="#000000" style:font-name="Arial" fo:font-size="13pt" fo:language="es" fo:country="UY" fo:font-weight="normal" officeooo:rsid="0026abe7" officeooo:paragraph-rsid="006286c0" style:font-size-asian="13pt" style:font-weight-asian="normal" style:font-name-complex="Arial" style:font-size-complex="13pt" style:font-weight-complex="normal"/>
    </style:style>
    <style:style style:name="P124" style:family="paragraph" style:parent-style-name="Standard">
      <style:paragraph-properties fo:line-height="200%" fo:text-align="end" style:justify-single-word="false"/>
      <style:text-properties fo:color="#000000" style:font-name="Arial" fo:font-size="13pt" fo:language="es" fo:country="UY" fo:font-weight="bold" officeooo:rsid="0026abe7" officeooo:paragraph-rsid="006286c0" style:font-size-asian="13pt" style:font-weight-asian="bold" style:font-name-complex="Arial" style:font-size-complex="13pt" style:font-weight-complex="bold"/>
    </style:style>
    <style:style style:name="P125" style:family="paragraph" style:parent-style-name="Standard">
      <style:paragraph-properties fo:line-height="200%" fo:text-align="end" style:justify-single-word="false"/>
      <style:text-properties fo:color="#000000" style:font-name="Arial" fo:font-size="13pt" fo:language="es" fo:country="UY" fo:font-style="normal" style:text-underline-style="none" fo:font-weight="normal" officeooo:rsid="0026abe7" officeooo:paragraph-rsid="006286c0" style:font-size-asian="13pt" style:font-style-asian="normal" style:font-weight-asian="normal" style:font-name-complex="Arial" style:font-size-complex="13pt" style:font-style-complex="normal" style:font-weight-complex="normal"/>
    </style:style>
    <style:style style:name="P126" style:family="paragraph" style:parent-style-name="Standard">
      <style:paragraph-properties fo:line-height="200%" fo:text-align="end" style:justify-single-word="false"/>
      <style:text-properties fo:color="#000000" style:font-name="Arial" fo:font-size="13pt" fo:language="es" fo:country="UY" officeooo:rsid="006286c0" officeooo:paragraph-rsid="006a0e01" style:font-size-asian="13pt" style:font-name-complex="Arial" style:font-size-complex="13pt"/>
    </style:style>
    <style:style style:name="P127" style:family="paragraph" style:parent-style-name="Standard">
      <style:paragraph-properties fo:line-height="200%" fo:text-align="justify" style:justify-single-word="false"/>
      <style:text-properties fo:color="#000000" style:font-name="Arial" fo:font-size="13pt" fo:language="es" fo:country="UY" officeooo:rsid="006286c0" style:font-size-asian="13pt" style:font-name-complex="Arial" style:font-size-complex="13pt"/>
    </style:style>
    <style:style style:name="P128" style:family="paragraph" style:parent-style-name="Standard">
      <style:paragraph-properties fo:line-height="200%" fo:text-align="justify" style:justify-single-word="false"/>
      <style:text-properties fo:color="#000000" style:font-name="Arial" fo:font-size="13pt" fo:language="es" fo:country="UY" officeooo:rsid="006286c0" officeooo:paragraph-rsid="002e3a6e" style:font-size-asian="13pt" style:font-name-complex="Arial" style:font-size-complex="13pt"/>
    </style:style>
    <style:style style:name="P129" style:family="paragraph" style:parent-style-name="Standard">
      <style:paragraph-properties fo:line-height="200%" fo:text-align="end" style:justify-single-word="false"/>
      <style:text-properties fo:color="#000000" style:font-name="Arial" fo:font-size="13pt" fo:language="es" fo:country="UY" style:text-underline-style="none" officeooo:rsid="006286c0" officeooo:paragraph-rsid="006a0e01" style:font-size-asian="13pt" style:font-name-complex="Arial" style:font-size-complex="13pt"/>
    </style:style>
    <style:style style:name="P130" style:family="paragraph" style:parent-style-name="Standard">
      <style:paragraph-properties fo:line-height="150%" fo:text-align="end" style:justify-single-word="false"/>
      <style:text-properties fo:color="#000000" style:font-name="Arial" fo:font-size="13pt" fo:language="es" fo:country="UY" style:text-underline-style="none" fo:font-weight="normal" officeooo:rsid="003c1a39" officeooo:paragraph-rsid="003c1a39" fo:background-color="transparent" style:font-size-asian="13pt" style:font-weight-asian="normal" style:font-name-complex="Arial" style:font-size-complex="13pt" style:font-weight-complex="normal"/>
    </style:style>
    <style:style style:name="P131" style:family="paragraph" style:parent-style-name="Standard">
      <style:paragraph-properties fo:line-height="150%" fo:text-align="end" style:justify-single-word="false"/>
      <style:text-properties fo:color="#000000" style:font-name="Arial" fo:font-size="13pt" fo:language="es" fo:country="UY" style:text-underline-style="none" fo:font-weight="normal" officeooo:rsid="005cc06e" officeooo:paragraph-rsid="0079044d" fo:background-color="transparent" style:font-size-asian="13pt" style:font-weight-asian="normal" style:font-name-complex="Arial" style:font-size-complex="13pt" style:font-weight-complex="normal"/>
    </style:style>
    <style:style style:name="P132" style:family="paragraph" style:parent-style-name="Standard">
      <style:paragraph-properties fo:line-height="150%" fo:text-align="end" style:justify-single-word="false"/>
      <style:text-properties fo:color="#000000" style:font-name="Arial" fo:font-size="13pt" fo:language="es" fo:country="UY" style:text-underline-style="none" fo:font-weight="normal" officeooo:rsid="005cc06e" officeooo:paragraph-rsid="008995f8" fo:background-color="transparent" style:font-size-asian="13pt" style:font-weight-asian="normal" style:font-name-complex="Arial" style:font-size-complex="13pt" style:font-weight-complex="normal"/>
    </style:style>
    <style:style style:name="P133" style:family="paragraph" style:parent-style-name="Standard">
      <style:paragraph-properties fo:line-height="150%" fo:text-align="end" style:justify-single-word="false"/>
      <style:text-properties fo:color="#000000" style:font-name="Arial" fo:font-size="13pt" fo:language="es" fo:country="UY" style:text-underline-style="none" fo:font-weight="normal" officeooo:rsid="005cc06e" officeooo:paragraph-rsid="00956a8e" fo:background-color="transparent" style:font-size-asian="13pt" style:font-weight-asian="normal" style:font-name-complex="Arial" style:font-size-complex="13pt" style:font-weight-complex="normal"/>
    </style:style>
    <style:style style:name="P134" style:family="paragraph" style:parent-style-name="Standard">
      <style:paragraph-properties fo:line-height="150%" fo:text-align="end" style:justify-single-word="false"/>
      <style:text-properties fo:color="#000000" style:font-name="Arial" fo:font-size="13pt" fo:language="es" fo:country="UY" style:text-underline-style="none" fo:font-weight="normal" officeooo:rsid="005cc06e" officeooo:paragraph-rsid="0099d680" fo:background-color="transparent" style:font-size-asian="13pt" style:font-weight-asian="normal" style:font-name-complex="Arial" style:font-size-complex="13pt" style:font-weight-complex="normal"/>
    </style:style>
    <style:style style:name="P135" style:family="paragraph" style:parent-style-name="Standard">
      <style:paragraph-properties fo:line-height="150%" fo:text-align="end" style:justify-single-word="false"/>
      <style:text-properties fo:color="#000000" style:font-name="Arial" fo:font-size="13pt" fo:language="es" fo:country="UY" style:text-underline-style="none" fo:font-weight="normal" officeooo:rsid="005cc06e" officeooo:paragraph-rsid="009e2bb4" fo:background-color="transparent" style:font-size-asian="13pt" style:font-weight-asian="normal" style:font-name-complex="Arial" style:font-size-complex="13pt" style:font-weight-complex="normal"/>
    </style:style>
    <style:style style:name="P136" style:family="paragraph" style:parent-style-name="Standard">
      <style:paragraph-properties fo:line-height="150%" fo:text-align="justify" style:justify-single-word="false"/>
      <style:text-properties officeooo:paragraph-rsid="004a63a7"/>
    </style:style>
    <style:style style:name="P137" style:family="paragraph" style:parent-style-name="Standard">
      <style:paragraph-properties fo:line-height="150%" fo:text-align="justify" style:justify-single-word="false"/>
      <style:text-properties officeooo:paragraph-rsid="006d1924"/>
    </style:style>
    <style:style style:name="P138" style:family="paragraph" style:parent-style-name="Standard">
      <style:paragraph-properties fo:line-height="150%" fo:text-align="start" style:justify-single-word="false"/>
      <style:text-properties officeooo:paragraph-rsid="0084e397"/>
    </style:style>
    <style:style style:name="P139" style:family="paragraph" style:parent-style-name="Standard">
      <style:paragraph-properties fo:line-height="150%" fo:text-align="end" style:justify-single-word="false"/>
      <style:text-properties officeooo:paragraph-rsid="007eb208"/>
    </style:style>
    <style:style style:name="P140" style:family="paragraph" style:parent-style-name="Standard">
      <style:paragraph-properties fo:line-height="150%" fo:text-align="center" style:justify-single-word="false"/>
      <style:text-properties officeooo:paragraph-rsid="0022e86f"/>
    </style:style>
    <style:style style:name="P141" style:family="paragraph" style:parent-style-name="Standard">
      <style:paragraph-properties fo:line-height="150%" fo:text-align="justify" style:justify-single-word="false"/>
      <style:text-properties fo:color="#198a8a" style:font-name="Arial" fo:font-size="11pt" fo:language="es" fo:country="UY" style:text-underline-style="none" officeooo:rsid="0056bf5e" officeooo:paragraph-rsid="00225675" style:font-size-asian="11pt" style:font-name-complex="Arial" style:font-size-complex="11pt"/>
    </style:style>
    <style:style style:name="P142" style:family="paragraph" style:parent-style-name="Standard">
      <style:paragraph-properties fo:line-height="200%" fo:text-align="justify" style:justify-single-word="false"/>
      <style:text-properties fo:color="#198a8a" style:font-name="Arial" fo:font-size="11pt" fo:language="es" fo:country="UY" style:text-underline-style="none" officeooo:rsid="004a63a7" officeooo:paragraph-rsid="004b7744" style:font-size-asian="11pt" style:font-name-complex="Arial" style:font-size-complex="11pt"/>
    </style:style>
    <style:style style:name="P143" style:family="paragraph" style:parent-style-name="Standard">
      <style:paragraph-properties fo:line-height="200%" fo:text-align="justify" style:justify-single-word="false"/>
      <style:text-properties fo:color="#198a8a" style:font-name="Arial" fo:font-size="11pt" fo:language="es" fo:country="UY" officeooo:rsid="004dc077" officeooo:paragraph-rsid="004e9ddb" style:font-size-asian="11pt" style:font-name-complex="Arial" style:font-size-complex="11pt"/>
    </style:style>
    <style:style style:name="P144" style:family="paragraph" style:parent-style-name="Standard">
      <style:paragraph-properties fo:line-height="200%" fo:text-align="justify" style:justify-single-word="false"/>
      <style:text-properties fo:color="#198a8a" style:font-name="Arial" fo:font-size="11pt" fo:language="es" fo:country="UY" officeooo:rsid="0070f074" officeooo:paragraph-rsid="009a85fe" style:font-size-asian="11pt" style:font-name-complex="Arial" style:font-size-complex="11pt"/>
    </style:style>
    <style:style style:name="P145" style:family="paragraph" style:parent-style-name="Standard">
      <style:paragraph-properties fo:line-height="150%" fo:text-align="start" style:justify-single-word="false"/>
      <style:text-properties fo:font-size="15pt" fo:font-weight="normal" officeooo:rsid="004a310c" officeooo:paragraph-rsid="00233e9e" style:font-size-asian="15pt" style:font-weight-asian="normal" style:font-size-complex="15pt" style:font-weight-complex="normal"/>
    </style:style>
    <style:style style:name="P146" style:family="paragraph" style:parent-style-name="Standard">
      <style:paragraph-properties fo:line-height="200%" fo:text-align="center" style:justify-single-word="false"/>
      <style:text-properties officeooo:paragraph-rsid="00303436"/>
    </style:style>
    <style:style style:name="P147" style:family="paragraph" style:parent-style-name="Standard">
      <style:paragraph-properties fo:line-height="200%" fo:text-align="justify" style:justify-single-word="false"/>
      <style:text-properties officeooo:paragraph-rsid="0069facf"/>
    </style:style>
    <style:style style:name="P148" style:family="paragraph" style:parent-style-name="Standard">
      <style:paragraph-properties fo:line-height="200%" fo:text-align="justify" style:justify-single-word="false"/>
      <style:text-properties officeooo:paragraph-rsid="00225675"/>
    </style:style>
    <style:style style:name="P149" style:family="paragraph" style:parent-style-name="Standard">
      <style:paragraph-properties fo:line-height="200%" fo:text-align="justify" style:justify-single-word="false"/>
      <style:text-properties fo:color="#ff3366" style:font-name="Arial" fo:font-size="11pt" fo:language="es" fo:country="UY" fo:font-weight="normal" officeooo:rsid="0012de78" officeooo:paragraph-rsid="001556db" style:font-size-asian="11pt" style:font-weight-asian="normal" style:font-name-complex="Arial" style:font-size-complex="11pt" style:font-weight-complex="normal"/>
    </style:style>
    <style:style style:name="P150" style:family="paragraph" style:parent-style-name="Standard">
      <style:paragraph-properties fo:line-height="200%" fo:text-align="justify" style:justify-single-word="false"/>
      <style:text-properties fo:color="#ff3366" style:font-name="Arial" fo:font-size="11pt" fo:language="es" fo:country="UY" officeooo:rsid="0016c2b4" officeooo:paragraph-rsid="00251bad" style:font-size-asian="11pt" style:font-name-complex="Arial" style:font-size-complex="11pt"/>
    </style:style>
    <style:style style:name="P151" style:family="paragraph" style:parent-style-name="Standard">
      <style:paragraph-properties fo:line-height="200%" fo:text-align="justify" style:justify-single-word="false"/>
      <style:text-properties fo:color="#008000" style:font-name="Arial" fo:font-size="11pt" fo:language="es" fo:country="UY" style:font-size-asian="11pt" style:font-name-complex="Arial" style:font-size-complex="11pt"/>
    </style:style>
    <style:style style:name="P152" style:family="paragraph" style:parent-style-name="Standard">
      <style:paragraph-properties fo:line-height="200%" fo:text-align="justify" style:justify-single-word="false"/>
      <style:text-properties fo:color="#008000" style:font-name="Arial" fo:font-size="16pt" fo:language="es" fo:country="UY" style:text-underline-style="solid" style:text-underline-width="auto" style:text-underline-color="font-color" officeooo:rsid="0026c810" officeooo:paragraph-rsid="0026c810" style:font-size-asian="16pt" style:font-name-complex="Arial" style:font-size-complex="16pt"/>
    </style:style>
    <style:style style:name="P153" style:family="paragraph" style:parent-style-name="Standard">
      <style:paragraph-properties fo:line-height="200%" fo:text-align="justify" style:justify-single-word="false"/>
      <style:text-properties fo:color="#008000" style:font-name="Arial" fo:font-size="16pt" fo:language="es" fo:country="UY" style:text-underline-style="solid" style:text-underline-width="auto" style:text-underline-color="font-color" officeooo:rsid="00447d5b" officeooo:paragraph-rsid="0049abfd" style:font-size-asian="16pt" style:font-name-complex="Arial" style:font-size-complex="16pt"/>
    </style:style>
    <style:style style:name="P154" style:family="paragraph" style:parent-style-name="Standard">
      <style:paragraph-properties fo:line-height="200%" fo:text-align="justify" style:justify-single-word="false"/>
      <style:text-properties fo:color="#0000ff" style:font-name="Arial" fo:font-size="11pt" fo:language="es" fo:country="UY" style:font-size-asian="11pt" style:font-name-complex="Arial" style:font-size-complex="11pt"/>
    </style:style>
    <style:style style:name="P155" style:family="paragraph" style:parent-style-name="Standard">
      <style:paragraph-properties fo:line-height="200%" fo:text-align="justify" style:justify-single-word="false"/>
      <style:text-properties fo:color="#0000ff" style:font-name="Arial" fo:font-size="11pt" fo:language="es" fo:country="UY" officeooo:paragraph-rsid="002c560c" style:font-size-asian="11pt" style:font-name-complex="Arial" style:font-size-complex="11pt"/>
    </style:style>
    <style:style style:name="P156" style:family="paragraph" style:parent-style-name="Standard">
      <style:paragraph-properties fo:line-height="200%" fo:text-align="justify" style:justify-single-word="false"/>
      <style:text-properties officeooo:rsid="004874e1" officeooo:paragraph-rsid="00495093"/>
    </style:style>
    <style:style style:name="P157" style:family="paragraph" style:parent-style-name="Standard">
      <style:paragraph-properties fo:line-height="200%" fo:text-align="justify" style:justify-single-word="false"/>
      <style:text-properties officeooo:rsid="004874e1" officeooo:paragraph-rsid="006a0e01"/>
    </style:style>
    <style:style style:name="P158" style:family="paragraph" style:parent-style-name="Standard">
      <style:paragraph-properties fo:line-height="200%" fo:text-align="justify" style:justify-single-word="false"/>
      <style:text-properties officeooo:rsid="00725b9b" officeooo:paragraph-rsid="006286c0"/>
    </style:style>
    <style:style style:name="P159" style:family="paragraph" style:parent-style-name="Standard">
      <style:paragraph-properties fo:line-height="200%" fo:text-align="justify" style:justify-single-word="false"/>
      <style:text-properties officeooo:rsid="00495093" officeooo:paragraph-rsid="00497390"/>
    </style:style>
    <style:style style:name="P160" style:family="paragraph" style:parent-style-name="Standard">
      <style:paragraph-properties fo:line-height="200%" fo:text-align="justify" style:justify-single-word="false"/>
      <style:text-properties officeooo:rsid="004a310c" officeooo:paragraph-rsid="0016e901"/>
    </style:style>
    <style:style style:name="P161" style:family="paragraph" style:parent-style-name="Standard">
      <style:paragraph-properties fo:line-height="200%" fo:text-align="center" style:justify-single-word="false"/>
      <style:text-properties officeooo:rsid="004a310c" officeooo:paragraph-rsid="0016e901"/>
    </style:style>
    <style:style style:name="P162" style:family="paragraph" style:parent-style-name="Standard">
      <style:paragraph-properties fo:line-height="200%" fo:text-align="justify" style:justify-single-word="false"/>
      <style:text-properties fo:color="#ff0000" style:font-name="Arial" fo:font-size="11pt" fo:language="es" fo:country="UY" style:text-underline-style="none" officeooo:rsid="0046bea0" officeooo:paragraph-rsid="0046bea0" style:font-size-asian="11pt" style:font-name-complex="Arial" style:font-size-complex="11pt"/>
    </style:style>
    <style:style style:name="P163" style:family="paragraph" style:parent-style-name="Standard">
      <style:paragraph-properties fo:line-height="150%" fo:text-align="center" style:justify-single-word="false"/>
      <style:text-properties fo:font-size="11pt" officeooo:paragraph-rsid="0084e397" style:font-size-asian="11pt" style:font-size-complex="11pt"/>
    </style:style>
    <style:style style:name="P164" style:family="paragraph" style:parent-style-name="Standard">
      <style:paragraph-properties fo:line-height="200%" fo:text-align="start" style:justify-single-word="false"/>
      <style:text-properties fo:font-size="11pt" officeooo:rsid="0069ea06" officeooo:paragraph-rsid="006b2976" style:font-size-asian="11pt" style:font-size-complex="11pt"/>
    </style:style>
    <style:style style:name="P165" style:family="paragraph" style:parent-style-name="Standard">
      <style:paragraph-properties fo:line-height="150%" fo:text-align="justify" style:justify-single-word="false"/>
      <style:text-properties fo:font-size="11pt" officeooo:rsid="006cd1e4" officeooo:paragraph-rsid="006cd1e4" style:font-size-asian="11pt" style:font-size-complex="11pt"/>
    </style:style>
    <style:style style:name="P166" style:family="paragraph" style:parent-style-name="Standard">
      <style:paragraph-properties fo:line-height="150%" fo:text-align="justify" style:justify-single-word="false" style:text-autospace="none"/>
      <style:text-properties fo:font-size="11pt" officeooo:rsid="006cd1e4" officeooo:paragraph-rsid="006cd1e4" style:font-size-asian="11pt" style:font-size-complex="11pt"/>
    </style:style>
    <style:style style:name="P167" style:family="paragraph" style:parent-style-name="Standard">
      <style:paragraph-properties fo:line-height="200%" fo:text-align="start" style:justify-single-word="false"/>
      <style:text-properties fo:font-size="11pt" officeooo:rsid="006cd1e4" officeooo:paragraph-rsid="007978e9" style:font-size-asian="11pt" style:font-size-complex="11pt"/>
    </style:style>
    <style:style style:name="P168" style:family="paragraph" style:parent-style-name="Standard">
      <style:paragraph-properties fo:line-height="200%" fo:text-align="end" style:justify-single-word="false"/>
      <style:text-properties fo:font-size="13pt" officeooo:rsid="006286c0" officeooo:paragraph-rsid="006a0e01" style:font-size-asian="13pt" style:font-size-complex="13pt"/>
    </style:style>
    <style:style style:name="P169" style:family="paragraph" style:parent-style-name="Standard">
      <style:paragraph-properties fo:line-height="150%" fo:text-align="start" style:justify-single-word="false"/>
      <style:text-properties officeooo:rsid="0089da3b" officeooo:paragraph-rsid="0089da3b"/>
    </style:style>
    <style:style style:name="P170" style:family="paragraph" style:parent-style-name="Standard">
      <style:paragraph-properties fo:margin-left="0cm" fo:margin-right="0cm" fo:line-height="150%" fo:text-align="justify" style:justify-single-word="false" fo:text-indent="0cm" style:auto-text-indent="false"/>
      <style:text-properties fo:color="#800000" style:font-name="Arial" fo:font-size="11pt" fo:language="es" fo:country="ES" style:text-underline-style="none" fo:font-weight="normal" officeooo:rsid="00623f43" officeooo:paragraph-rsid="00551cd8" fo:background-color="transparent" style:font-size-asian="11pt" style:font-weight-asian="normal" style:font-name-complex="Arial" style:font-size-complex="11pt" style:font-weight-complex="normal"/>
    </style:style>
    <style:style style:name="P171" style:family="paragraph" style:parent-style-name="Standard">
      <style:paragraph-properties fo:margin-left="0cm" fo:margin-right="0cm" fo:line-height="200%" fo:text-align="justify" style:justify-single-word="false" fo:text-indent="0cm" style:auto-text-indent="false"/>
      <style:text-properties fo:color="#800000" style:font-name="Arial" fo:font-size="11pt" fo:language="es" fo:country="ES" officeooo:rsid="00551cd8" officeooo:paragraph-rsid="00551cd8" style:font-size-asian="11pt" style:font-name-complex="Arial" style:font-size-complex="11pt"/>
    </style:style>
    <style:style style:name="P172" style:family="paragraph" style:parent-style-name="Standard">
      <style:paragraph-properties fo:margin-left="0cm" fo:margin-right="0cm" fo:line-height="200%" fo:text-align="justify" style:justify-single-word="false" fo:text-indent="0cm" style:auto-text-indent="false">
        <style:tab-stops>
          <style:tab-stop style:position="5.371cm"/>
        </style:tab-stops>
      </style:paragraph-properties>
      <style:text-properties style:font-name="Arial" fo:font-size="11pt" fo:font-weight="normal" officeooo:paragraph-rsid="0013e85f" style:font-size-asian="11pt" style:font-weight-asian="normal" style:font-size-complex="11pt" style:font-weight-complex="normal"/>
    </style:style>
    <style:style style:name="P173" style:family="paragraph" style:parent-style-name="Standard">
      <style:paragraph-properties fo:margin-left="0cm" fo:margin-right="0cm" fo:line-height="200%" fo:text-align="justify" style:justify-single-word="false" fo:text-indent="0cm" style:auto-text-indent="false">
        <style:tab-stops>
          <style:tab-stop style:position="5.371cm"/>
        </style:tab-stops>
      </style:paragraph-properties>
      <style:text-properties style:font-name="Arial" fo:font-size="11pt" fo:language="es" fo:country="UY" fo:font-weight="normal" officeooo:rsid="00669508" officeooo:paragraph-rsid="0013e85f" style:font-size-asian="11pt" style:font-weight-asian="normal" style:font-name-complex="Arial" style:font-size-complex="11pt" style:font-weight-complex="normal"/>
    </style:style>
    <style:style style:name="P174" style:family="paragraph" style:parent-style-name="Standard">
      <style:paragraph-properties fo:margin-left="0cm" fo:margin-right="0cm" fo:line-height="200%" fo:text-align="justify" style:justify-single-word="false" fo:text-indent="0cm" style:auto-text-indent="false"/>
      <style:text-properties style:font-name="Arial" fo:font-size="11pt" fo:language="es" fo:country="UY" fo:font-weight="normal" officeooo:rsid="001d7519" officeooo:paragraph-rsid="001556db" style:font-size-asian="11pt" style:font-weight-asian="normal" style:font-name-complex="Arial" style:font-size-complex="11pt" style:font-weight-complex="normal"/>
    </style:style>
    <style:style style:name="P175" style:family="paragraph" style:parent-style-name="Standard">
      <style:paragraph-properties fo:margin-left="0cm" fo:margin-right="0cm" fo:line-height="200%" fo:text-align="justify" style:justify-single-word="false" fo:text-indent="0cm" style:auto-text-indent="false"/>
      <style:text-properties style:font-name="Arial" fo:font-size="11pt" officeooo:paragraph-rsid="002c560c" style:font-size-asian="11pt" style:font-size-complex="11pt"/>
    </style:style>
    <style:style style:name="P176" style:family="paragraph" style:parent-style-name="Standard">
      <style:paragraph-properties fo:margin-left="0cm" fo:margin-right="0cm" fo:line-height="200%" fo:text-align="justify" style:justify-single-word="false" fo:text-indent="0cm" style:auto-text-indent="false"/>
      <style:text-properties officeooo:paragraph-rsid="00507da3"/>
    </style:style>
    <style:style style:name="P177" style:family="paragraph" style:parent-style-name="Standard">
      <style:paragraph-properties fo:margin-left="0cm" fo:margin-right="0cm" fo:line-height="200%" fo:text-align="justify" style:justify-single-word="false" fo:text-indent="0cm" style:auto-text-indent="false"/>
      <style:text-properties officeooo:paragraph-rsid="005b0c7a"/>
    </style:style>
    <style:style style:name="P178" style:family="paragraph" style:parent-style-name="Standard">
      <style:paragraph-properties fo:margin-left="0cm" fo:margin-right="0cm" fo:line-height="200%" fo:text-align="justify" style:justify-single-word="false" fo:text-indent="0cm" style:auto-text-indent="false"/>
      <style:text-properties officeooo:paragraph-rsid="006286c0"/>
    </style:style>
    <style:style style:name="P179" style:family="paragraph" style:parent-style-name="Standard">
      <style:paragraph-properties fo:margin-left="0cm" fo:margin-right="0cm" fo:line-height="200%" fo:text-align="justify" style:justify-single-word="false" fo:text-indent="0cm" style:auto-text-indent="false"/>
      <style:text-properties officeooo:paragraph-rsid="00719112"/>
    </style:style>
    <style:style style:name="P180" style:family="paragraph" style:parent-style-name="Standard">
      <style:paragraph-properties fo:margin-left="0cm" fo:margin-right="0cm" fo:line-height="200%" fo:text-align="end" style:justify-single-word="false" fo:text-indent="0cm" style:auto-text-indent="false"/>
      <style:text-properties fo:color="#000000" style:font-name="Arial" fo:font-size="15pt" fo:language="es" fo:country="UY" fo:font-style="normal" style:text-underline-style="none" fo:font-weight="normal" officeooo:rsid="0022e86f" officeooo:paragraph-rsid="00316e94" style:font-size-asian="15pt" style:font-style-asian="normal" style:font-weight-asian="normal" style:font-name-complex="Arial" style:font-size-complex="15pt" style:font-style-complex="normal" style:font-weight-complex="normal"/>
    </style:style>
    <style:style style:name="P181" style:family="paragraph" style:parent-style-name="Standard">
      <style:paragraph-properties fo:margin-left="0cm" fo:margin-right="0cm" fo:line-height="200%" fo:text-align="justify" style:justify-single-word="false" fo:text-indent="0cm" style:auto-text-indent="false"/>
      <style:text-properties fo:color="#000000" style:font-name="Arial" fo:font-size="15pt" fo:language="es" fo:country="ES" officeooo:rsid="00507da3" officeooo:paragraph-rsid="00507da3" style:font-size-asian="15pt" style:font-name-complex="Arial" style:font-size-complex="15pt"/>
    </style:style>
    <style:style style:name="P182"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officeooo:paragraph-rsid="00946c26"/>
    </style:style>
    <style:style style:name="P183"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officeooo:paragraph-rsid="009a85fe"/>
    </style:style>
    <style:style style:name="P184"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UY" officeooo:rsid="003e5fc6" officeooo:paragraph-rsid="002f1c4b" style:font-size-asian="11pt" style:font-name-complex="Arial" style:font-size-complex="11pt"/>
    </style:style>
    <style:style style:name="P185"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UY" officeooo:paragraph-rsid="00946c26" style:font-size-asian="11pt" style:font-name-complex="Arial" style:font-size-complex="11pt"/>
    </style:style>
    <style:style style:name="P186"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UY" officeooo:rsid="003dbc5d" officeooo:paragraph-rsid="009a85fe" style:font-size-asian="11pt" style:font-name-complex="Arial" style:font-size-complex="11pt"/>
    </style:style>
    <style:style style:name="P187"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UY" style:text-underline-style="none" officeooo:rsid="003b1a4e" officeooo:paragraph-rsid="004264bd" style:font-size-asian="11pt" style:font-name-complex="Arial" style:font-size-complex="11pt"/>
    </style:style>
    <style:style style:name="P188"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UY" style:text-underline-style="none" officeooo:rsid="003b1a4e" officeooo:paragraph-rsid="005dfa76" style:font-size-asian="11pt" style:font-name-complex="Arial" style:font-size-complex="11pt"/>
    </style:style>
    <style:style style:name="P189" style:family="paragraph" style:parent-style-name="Standard">
      <style:paragraph-properties fo:margin-left="0cm" fo:margin-right="0cm" fo:line-height="200%" fo:text-align="end" style:justify-single-word="false" fo:text-indent="0cm" style:auto-text-indent="false"/>
      <style:text-properties fo:color="#000000" style:font-name="Arial" fo:font-size="11pt" fo:language="es" fo:country="UY" style:text-underline-style="none" officeooo:rsid="0045f971" officeooo:paragraph-rsid="0046bd13" style:font-size-asian="11pt" style:font-name-complex="Arial" style:font-size-complex="11pt"/>
    </style:style>
    <style:style style:name="P190"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UY" style:text-underline-style="none" officeooo:rsid="004a63a7" officeooo:paragraph-rsid="00363015" style:font-size-asian="11pt" style:font-name-complex="Arial" style:font-size-complex="11pt"/>
    </style:style>
    <style:style style:name="P191"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UY" style:text-underline-style="none" officeooo:rsid="0060c404" officeooo:paragraph-rsid="009a85fe" style:font-size-asian="11pt" style:font-name-complex="Arial" style:font-size-complex="11pt"/>
    </style:style>
    <style:style style:name="P192"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ES" officeooo:rsid="0070f074" officeooo:paragraph-rsid="00507da3" style:font-size-asian="11pt" style:font-name-complex="Arial" style:font-size-complex="11pt"/>
    </style:style>
    <style:style style:name="P193"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ES" officeooo:rsid="0070f074" officeooo:paragraph-rsid="005cc06e" style:font-size-asian="11pt" style:font-name-complex="Arial" style:font-size-complex="11pt"/>
    </style:style>
    <style:style style:name="P194"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ES" officeooo:rsid="003d781f" officeooo:paragraph-rsid="00507da3" style:font-size-asian="11pt" style:font-name-complex="Arial" style:font-size-complex="11pt"/>
    </style:style>
    <style:style style:name="P195"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ES" officeooo:rsid="00109bee" officeooo:paragraph-rsid="00507da3" style:font-size-asian="11pt" style:font-name-complex="Arial" style:font-size-complex="11pt"/>
    </style:style>
    <style:style style:name="P196"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ES" officeooo:rsid="000ef45b" officeooo:paragraph-rsid="006b2976" style:font-size-asian="11pt" style:font-name-complex="Arial" style:font-size-complex="11pt"/>
    </style:style>
    <style:style style:name="P197"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ES" officeooo:rsid="000d9f9b" officeooo:paragraph-rsid="00507da3" style:font-size-asian="11pt" style:font-name-complex="Arial" style:font-size-complex="11pt"/>
    </style:style>
    <style:style style:name="P198"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ES" officeooo:rsid="000d9f9b" officeooo:paragraph-rsid="009a85fe" style:font-size-asian="11pt" style:font-name-complex="Arial" style:font-size-complex="11pt"/>
    </style:style>
    <style:style style:name="P199"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ES" officeooo:rsid="00116962" officeooo:paragraph-rsid="006b2976" style:font-size-asian="11pt" style:font-name-complex="Arial" style:font-size-complex="11pt"/>
    </style:style>
    <style:style style:name="P200"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ES" officeooo:rsid="00135831" officeooo:paragraph-rsid="00507da3" style:font-size-asian="11pt" style:font-name-complex="Arial" style:font-size-complex="11pt"/>
    </style:style>
    <style:style style:name="P201"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ES" officeooo:rsid="001472eb" officeooo:paragraph-rsid="00507da3" style:font-size-asian="11pt" style:font-name-complex="Arial" style:font-size-complex="11pt"/>
    </style:style>
    <style:style style:name="P202"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ES" officeooo:rsid="001472eb" officeooo:paragraph-rsid="00525e52" style:font-size-asian="11pt" style:font-name-complex="Arial" style:font-size-complex="11pt"/>
    </style:style>
    <style:style style:name="P203" style:family="paragraph" style:parent-style-name="Standard">
      <style:paragraph-properties fo:margin-left="0cm" fo:margin-right="0cm" fo:line-height="200%" fo:text-align="justify" style:justify-single-word="false" fo:text-indent="0cm" style:auto-text-indent="false"/>
      <style:text-properties fo:color="#000000" style:font-name="Arial" fo:font-size="11pt" fo:language="es" fo:country="ES" officeooo:rsid="00551cd8" officeooo:paragraph-rsid="00551cd8" style:font-size-asian="11pt" style:font-name-complex="Arial" style:font-size-complex="11pt"/>
    </style:style>
    <style:style style:name="P204" style:family="paragraph" style:parent-style-name="Standard">
      <style:paragraph-properties fo:margin-left="0cm" fo:margin-right="0cm" fo:line-height="200%" fo:text-align="justify" style:justify-single-word="false" fo:text-indent="0cm" style:auto-text-indent="false"/>
      <style:text-properties fo:color="#000000" style:font-name="Arial" fo:font-size="10.5pt" fo:language="es" fo:country="UY" style:text-underline-style="none" officeooo:rsid="0060715e" officeooo:paragraph-rsid="003b23b6" style:font-size-asian="10.5pt" style:font-name-complex="Arial" style:font-size-complex="10.5pt"/>
    </style:style>
    <style:style style:name="P205" style:family="paragraph" style:parent-style-name="Standard">
      <style:paragraph-properties fo:margin-left="0cm" fo:margin-right="0cm" fo:line-height="200%" fo:text-align="justify" style:justify-single-word="false" fo:text-indent="0cm" style:auto-text-indent="false"/>
      <style:text-properties fo:color="#000000" style:font-name="Arial" fo:font-size="10.5pt" fo:language="es" fo:country="UY" style:text-underline-style="none" officeooo:rsid="0060715e" officeooo:paragraph-rsid="009a85fe" style:font-size-asian="10.5pt" style:font-name-complex="Arial" style:font-size-complex="10.5pt"/>
    </style:style>
    <style:style style:name="P206" style:family="paragraph" style:parent-style-name="Standard">
      <style:paragraph-properties fo:margin-left="0cm" fo:margin-right="0cm" fo:line-height="200%" fo:text-align="end" style:justify-single-word="false" fo:text-indent="0cm" style:auto-text-indent="false"/>
      <style:text-properties fo:color="#000000" style:font-name="Arial" fo:font-size="13pt" fo:language="es" fo:country="UY" officeooo:rsid="006286c0" officeooo:paragraph-rsid="006a0e01" style:font-size-asian="13pt" style:font-name-complex="Arial" style:font-size-complex="13pt"/>
    </style:style>
    <style:style style:name="P207" style:family="paragraph" style:parent-style-name="Standard">
      <style:paragraph-properties fo:margin-left="0cm" fo:margin-right="0cm" fo:line-height="200%" fo:text-align="justify" style:justify-single-word="false" fo:text-indent="0cm" style:auto-text-indent="false"/>
      <style:text-properties fo:color="#000000" style:font-name="Arial" fo:font-size="13pt" fo:language="es" fo:country="UY" officeooo:rsid="006286c0" officeooo:paragraph-rsid="006ef814" style:font-size-asian="13pt" style:font-name-complex="Arial" style:font-size-complex="13pt"/>
    </style:style>
    <style:style style:name="P208" style:family="paragraph" style:parent-style-name="Standard">
      <style:paragraph-properties fo:margin-left="0cm" fo:margin-right="0cm" fo:line-height="200%" fo:text-align="end" style:justify-single-word="false" fo:text-indent="0cm" style:auto-text-indent="false"/>
      <style:text-properties fo:color="#000000" style:font-name="Arial" fo:font-size="13pt" fo:language="es" fo:country="UY" fo:font-style="normal" style:text-underline-style="none" fo:font-weight="normal" officeooo:rsid="006286c0" officeooo:paragraph-rsid="006a0e01" style:font-size-asian="13pt" style:font-style-asian="normal" style:font-weight-asian="normal" style:font-name-complex="Arial" style:font-size-complex="13pt" style:font-style-complex="normal" style:font-weight-complex="normal"/>
    </style:style>
    <style:style style:name="P209" style:family="paragraph" style:parent-style-name="Standard">
      <style:paragraph-properties fo:margin-left="0cm" fo:margin-right="0cm" fo:line-height="200%" fo:text-align="end" style:justify-single-word="false" fo:text-indent="0cm" style:auto-text-indent="false"/>
      <style:text-properties fo:color="#000000" style:font-name="Arial" fo:font-size="13pt" fo:language="es" fo:country="UY" style:text-underline-style="none" officeooo:rsid="0022e86f" officeooo:paragraph-rsid="006a0e01" style:font-size-asian="13pt" style:font-name-complex="Arial" style:font-size-complex="13pt"/>
    </style:style>
    <style:style style:name="P210" style:family="paragraph" style:parent-style-name="Standard">
      <style:paragraph-properties fo:margin-left="0cm" fo:margin-right="0cm" fo:line-height="200%" fo:text-align="end" style:justify-single-word="false" fo:text-indent="0cm" style:auto-text-indent="false"/>
      <style:text-properties fo:color="#000000" style:font-name="Arial" fo:font-size="13pt" fo:language="es" fo:country="ES" officeooo:rsid="006286c0" officeooo:paragraph-rsid="006286c0" style:font-size-asian="13pt" style:font-name-complex="Arial" style:font-size-complex="13pt"/>
    </style:style>
    <style:style style:name="P211" style:family="paragraph" style:parent-style-name="Standard">
      <style:paragraph-properties fo:margin-left="0cm" fo:margin-right="0cm" fo:line-height="200%" fo:text-align="end" style:justify-single-word="false" fo:text-indent="0cm" style:auto-text-indent="false"/>
      <style:text-properties fo:color="#000000" style:font-name="Arial" fo:font-size="13pt" fo:language="es" fo:country="ES" officeooo:rsid="006286c0" officeooo:paragraph-rsid="006b2976" style:font-size-asian="13pt" style:font-name-complex="Arial" style:font-size-complex="13pt"/>
    </style:style>
    <style:style style:name="P212" style:family="paragraph" style:parent-style-name="Standard">
      <style:paragraph-properties fo:margin-left="0cm" fo:margin-right="0cm" fo:line-height="200%" fo:text-align="justify" style:justify-single-word="false" fo:text-indent="0cm" style:auto-text-indent="false"/>
      <style:text-properties fo:color="#2300dc" style:font-name="Arial" fo:font-size="11pt" officeooo:rsid="003dbc5d" officeooo:paragraph-rsid="003dbc5d"/>
    </style:style>
    <style:style style:name="P213" style:family="paragraph" style:parent-style-name="Standard">
      <style:paragraph-properties fo:margin-left="0cm" fo:margin-right="0cm" fo:line-height="200%" fo:text-align="justify" style:justify-single-word="false" fo:text-indent="0cm" style:auto-text-indent="false"/>
      <style:text-properties fo:color="#2300dc" style:font-name="Arial" fo:font-size="11pt" fo:language="es" fo:country="UY" officeooo:rsid="003e5fc6" officeooo:paragraph-rsid="003e5fc6" style:font-size-asian="11pt" style:font-name-complex="Arial" style:font-size-complex="11pt"/>
    </style:style>
    <style:style style:name="P214" style:family="paragraph" style:parent-style-name="Standard">
      <style:paragraph-properties fo:margin-left="0cm" fo:margin-right="0cm" fo:line-height="200%" fo:text-align="end" style:justify-single-word="false" fo:text-indent="0cm" style:auto-text-indent="false"/>
      <style:text-properties fo:font-size="13pt" officeooo:rsid="006286c0" officeooo:paragraph-rsid="006286c0" style:font-size-asian="13pt" style:font-size-complex="13pt"/>
    </style:style>
    <style:style style:name="P215" style:family="paragraph" style:parent-style-name="Standard" style:master-page-name="">
      <style:paragraph-properties fo:margin-left="0cm" fo:margin-right="0cm" fo:line-height="200%" fo:text-align="justify" style:justify-single-word="false" fo:text-indent="0cm" style:auto-text-indent="false" style:page-number="auto"/>
      <style:text-properties fo:color="#000000" style:font-name="Arial" fo:font-size="11pt" fo:language="es" fo:country="UY" style:text-underline-style="none" officeooo:rsid="003b1a4e" officeooo:paragraph-rsid="004264bd" style:font-size-asian="11pt" style:font-name-complex="Arial" style:font-size-complex="11pt"/>
    </style:style>
    <style:style style:name="P216" style:family="paragraph" style:parent-style-name="Standard" style:master-page-name="">
      <style:paragraph-properties fo:margin-left="0cm" fo:margin-right="0cm" fo:line-height="200%" fo:text-align="justify" style:justify-single-word="false" fo:text-indent="0cm" style:auto-text-indent="false" style:page-number="auto"/>
      <style:text-properties fo:color="#000000" style:font-name="Arial" fo:font-size="11pt" fo:language="es" fo:country="UY" style:text-underline-style="none" officeooo:rsid="004a63a7" officeooo:paragraph-rsid="009a85fe" style:font-size-asian="11pt" style:font-name-complex="Arial" style:font-size-complex="11pt"/>
    </style:style>
    <style:style style:name="P217" style:family="paragraph" style:parent-style-name="Standard" style:master-page-name="">
      <style:paragraph-properties fo:margin-left="0cm" fo:margin-right="0cm" fo:line-height="200%" fo:text-align="justify" style:justify-single-word="false" fo:text-indent="0cm" style:auto-text-indent="false" style:page-number="auto"/>
      <style:text-properties fo:color="#000000" style:font-name="Arial" fo:font-size="10.5pt" fo:language="es" fo:country="UY" style:text-underline-style="none" officeooo:rsid="0060715e" officeooo:paragraph-rsid="0060715e" style:font-size-asian="10.5pt" style:font-name-complex="Arial" style:font-size-complex="10.5pt"/>
    </style:style>
    <style:style style:name="P218" style:family="paragraph" style:parent-style-name="Standard">
      <style:paragraph-properties fo:margin-left="0cm" fo:margin-right="0.499cm" fo:line-height="150%" fo:text-align="start" style:justify-single-word="false" fo:text-indent="0cm" style:auto-text-indent="false"/>
      <style:text-properties fo:color="#000000" style:font-name="Arial" fo:font-size="15pt" fo:language="es" fo:country="UY" fo:font-style="normal" style:text-underline-style="none" fo:font-weight="normal" officeooo:rsid="00225675" officeooo:paragraph-rsid="00233e9e" fo:background-color="transparent" style:font-size-asian="15pt" style:font-style-asian="normal" style:font-weight-asian="normal" style:font-name-complex="Arial" style:font-size-complex="15pt" style:font-style-complex="normal" style:font-weight-complex="normal"/>
    </style:style>
    <style:style style:name="P219" style:family="paragraph" style:parent-style-name="Standard">
      <style:paragraph-properties fo:margin-left="0cm" fo:margin-right="0.499cm" fo:line-height="200%" fo:text-align="justify" style:justify-single-word="false" fo:text-indent="0cm" style:auto-text-indent="false"/>
      <style:text-properties fo:color="#000000" style:font-name="Arial" fo:font-size="10.5pt" fo:language="es" fo:country="UY" style:text-underline-style="none" officeooo:rsid="002a8721" officeooo:paragraph-rsid="002a8721" style:font-size-asian="10.5pt" style:font-name-complex="Arial" style:font-size-complex="10.5pt"/>
    </style:style>
    <style:style style:name="P220" style:family="paragraph" style:parent-style-name="Standard">
      <style:paragraph-properties fo:margin-left="0cm" fo:margin-right="0.499cm" fo:line-height="200%" fo:text-align="center" style:justify-single-word="false" fo:text-indent="0cm" style:auto-text-indent="false"/>
      <style:text-properties fo:color="#000000" style:font-name="Arial" fo:font-size="14pt" fo:language="es" fo:country="UY" fo:font-style="normal" style:text-underline-style="none" fo:font-weight="bold" officeooo:rsid="006ef814" officeooo:paragraph-rsid="0078d48d" style:font-size-asian="14pt" style:font-style-asian="normal" style:font-weight-asian="bold" style:font-name-complex="Arial" style:font-size-complex="14pt" style:font-style-complex="normal" style:font-weight-complex="bold"/>
    </style:style>
    <style:style style:name="P221" style:family="paragraph" style:parent-style-name="Standard">
      <style:paragraph-properties fo:margin-left="0cm" fo:margin-right="0.499cm" fo:line-height="200%" fo:text-align="center" style:justify-single-word="false" fo:text-indent="0cm" style:auto-text-indent="false"/>
      <style:text-properties fo:color="#000000" style:font-name="Arial" fo:font-size="13pt" fo:language="es" fo:country="UY" fo:font-style="normal" style:text-underline-style="none" fo:font-weight="bold" officeooo:rsid="006ef814" officeooo:paragraph-rsid="0078d48d" style:font-size-asian="13pt" style:font-style-asian="normal" style:font-weight-asian="bold" style:font-name-complex="Arial" style:font-size-complex="13pt" style:font-style-complex="normal" style:font-weight-complex="bold"/>
    </style:style>
    <style:style style:name="P222" style:family="paragraph" style:parent-style-name="Standard">
      <style:paragraph-properties fo:margin-left="0cm" fo:margin-right="0.499cm" fo:line-height="200%" fo:text-align="justify" style:justify-single-word="false" fo:text-indent="0cm" style:auto-text-indent="false"/>
      <style:text-properties fo:color="#198a8a" style:font-name="Arial" fo:font-size="11pt" fo:language="es" fo:country="UY" style:text-underline-style="none" officeooo:rsid="001a73de" officeooo:paragraph-rsid="002a8721" style:font-size-asian="11pt" style:font-name-complex="Arial" style:font-size-complex="11pt"/>
    </style:style>
    <style:style style:name="P223" style:family="paragraph" style:parent-style-name="Standard">
      <style:paragraph-properties fo:margin-left="0cm" fo:margin-right="0.499cm" fo:line-height="200%" fo:text-align="center" style:justify-single-word="false" fo:text-indent="0cm" style:auto-text-indent="false"/>
      <style:text-properties fo:color="#355e00" style:font-name="Arial" fo:font-size="13pt" fo:language="es" fo:country="UY" style:text-underline-style="solid" style:text-underline-width="auto" style:text-underline-color="font-color" officeooo:rsid="00622647" officeooo:paragraph-rsid="0078d48d" style:font-size-asian="13pt" style:font-name-complex="Arial" style:font-size-complex="13pt"/>
    </style:style>
    <style:style style:name="P224" style:family="paragraph" style:parent-style-name="Standard" style:master-page-name="">
      <style:paragraph-properties fo:margin-left="0cm" fo:margin-right="0.499cm" fo:line-height="200%" fo:text-align="justify" style:justify-single-word="false" fo:text-indent="0cm" style:auto-text-indent="false" style:page-number="auto"/>
      <style:text-properties fo:color="#000000" style:font-name="Arial" fo:font-size="11pt" fo:language="es" fo:country="UY" style:text-underline-style="none" officeooo:rsid="002a8721" officeooo:paragraph-rsid="002a8721" style:font-size-asian="9.60000038146973pt" style:font-name-complex="Arial" style:font-size-complex="11pt"/>
    </style:style>
    <style:style style:name="P225" style:family="paragraph" style:parent-style-name="Text_20_body">
      <style:paragraph-properties fo:line-height="150%"/>
    </style:style>
    <style:style style:name="P226" style:family="paragraph" style:parent-style-name="Text_20_body">
      <style:paragraph-properties fo:line-height="150%" fo:text-align="justify" style:justify-single-word="false"/>
      <style:text-properties officeooo:paragraph-rsid="005618cf"/>
    </style:style>
    <style:style style:name="P227" style:family="paragraph" style:parent-style-name="Text_20_body">
      <style:paragraph-properties fo:line-height="150%" fo:text-align="justify" style:justify-single-word="false"/>
      <style:text-properties officeooo:paragraph-rsid="0016e901"/>
    </style:style>
    <style:style style:name="P228" style:family="paragraph" style:parent-style-name="Text_20_body">
      <style:paragraph-properties fo:line-height="150%"/>
      <style:text-properties officeooo:paragraph-rsid="0017e462"/>
    </style:style>
    <style:style style:name="P229" style:family="paragraph" style:parent-style-name="Text_20_body">
      <style:paragraph-properties fo:line-height="150%"/>
      <style:text-properties fo:color="#000000" style:font-name="Arial" fo:font-size="11pt" fo:language="es" fo:country="UY" style:text-underline-style="none" officeooo:rsid="00550345" fo:background-color="transparent" style:font-size-asian="11pt" style:font-name-complex="Arial" style:font-size-complex="11pt"/>
    </style:style>
    <style:style style:name="P230" style:family="paragraph" style:parent-style-name="Text_20_body">
      <style:paragraph-properties fo:line-height="150%" fo:text-align="justify" style:justify-single-word="false"/>
      <style:text-properties fo:color="#000000" style:font-name="Arial" fo:font-size="11pt" fo:language="es" fo:country="UY" style:text-underline-style="none" officeooo:rsid="00550345" officeooo:paragraph-rsid="0016e901" fo:background-color="transparent" style:font-size-asian="11pt" style:font-name-complex="Arial" style:font-size-complex="11pt"/>
    </style:style>
    <style:style style:name="P231" style:family="paragraph" style:parent-style-name="Text_20_body">
      <style:paragraph-properties fo:line-height="150%" fo:text-align="justify" style:justify-single-word="false"/>
      <style:text-properties fo:color="#000000" style:font-name="Arial" fo:font-size="11pt" fo:language="es" fo:country="UY" style:text-underline-style="none" officeooo:rsid="00550345" officeooo:paragraph-rsid="006286c0" fo:background-color="transparent" style:font-size-asian="11pt" style:font-name-complex="Arial" style:font-size-complex="11pt"/>
    </style:style>
    <style:style style:name="P232" style:family="paragraph" style:parent-style-name="Text_20_body">
      <style:paragraph-properties fo:line-height="150%"/>
      <style:text-properties fo:color="#000000" style:font-name="Arial" fo:font-size="11pt" fo:language="es" fo:country="UY" style:text-underline-style="none" officeooo:rsid="00550345" officeooo:paragraph-rsid="0018f2c8" fo:background-color="transparent" style:font-size-asian="11pt" style:font-name-complex="Arial" style:font-size-complex="11pt"/>
    </style:style>
    <style:style style:name="P233" style:family="paragraph" style:parent-style-name="Text_20_body">
      <style:paragraph-properties fo:line-height="150%" fo:text-align="center" style:justify-single-word="false"/>
      <style:text-properties fo:color="#000000" style:font-name="Arial" fo:font-size="11pt" fo:language="es" fo:country="UY" style:text-underline-style="none" officeooo:rsid="00550345" fo:background-color="transparent" style:font-size-asian="11pt" style:font-name-complex="Arial" style:font-size-complex="11pt"/>
    </style:style>
    <style:style style:name="P234" style:family="paragraph" style:parent-style-name="Text_20_body">
      <style:paragraph-properties fo:line-height="150%"/>
      <style:text-properties fo:color="#000000" style:font-name="Arial" fo:font-size="11pt" fo:language="es" fo:country="UY" style:text-underline-style="none" officeooo:rsid="00550345" officeooo:paragraph-rsid="0017e462" fo:background-color="transparent" style:font-size-asian="11pt" style:font-name-complex="Arial" style:font-size-complex="11pt"/>
    </style:style>
    <style:style style:name="P235" style:family="paragraph" style:parent-style-name="Text_20_body">
      <style:paragraph-properties fo:line-height="150%"/>
      <style:text-properties fo:color="#000000" style:font-name="Arial" fo:font-size="11pt" fo:language="es" fo:country="UY" style:text-underline-style="none" officeooo:rsid="00550345" officeooo:paragraph-rsid="0022e86f" fo:background-color="transparent" style:font-size-asian="11pt" style:font-name-complex="Arial" style:font-size-complex="11pt"/>
    </style:style>
    <style:style style:name="P236" style:family="paragraph" style:parent-style-name="Text_20_body">
      <style:paragraph-properties fo:line-height="150%"/>
      <style:text-properties fo:color="#000000" style:font-name="Arial" fo:font-size="11pt" fo:language="es" fo:country="UY" style:text-underline-style="none" officeooo:rsid="00550345" officeooo:paragraph-rsid="003838b1" fo:background-color="transparent" style:font-size-asian="11pt" style:font-name-complex="Arial" style:font-size-complex="11pt"/>
    </style:style>
    <style:style style:name="P237" style:family="paragraph" style:parent-style-name="Text_20_body">
      <style:paragraph-properties fo:line-height="150%"/>
      <style:text-properties fo:color="#000000" style:font-name="Arial" fo:font-size="11pt" fo:language="es" fo:country="UY" style:text-underline-style="none" officeooo:rsid="00550345" officeooo:paragraph-rsid="006300e8" fo:background-color="transparent" style:font-size-asian="11pt" style:font-name-complex="Arial" style:font-size-complex="11pt"/>
    </style:style>
    <style:style style:name="P238" style:family="paragraph" style:parent-style-name="Text_20_body">
      <style:paragraph-properties fo:text-align="justify" style:justify-single-word="false"/>
      <style:text-properties fo:color="#000000" style:font-name="Arial" fo:font-size="11pt" fo:language="es" fo:country="UY" style:text-underline-style="none" officeooo:rsid="00550345" officeooo:paragraph-rsid="0016e901" fo:background-color="transparent" style:font-size-asian="11pt" style:font-name-complex="Arial" style:font-size-complex="11pt"/>
    </style:style>
    <style:style style:name="P239" style:family="paragraph" style:parent-style-name="Text_20_body">
      <style:paragraph-properties fo:line-height="150%" fo:text-align="justify" style:justify-single-word="false"/>
      <style:text-properties fo:color="#000000" style:font-name="Arial" fo:font-size="11pt" fo:language="es" fo:country="UY" style:text-underline-style="none" fo:font-weight="normal" officeooo:rsid="00550345" officeooo:paragraph-rsid="005618cf" fo:background-color="transparent" style:font-size-asian="11pt" style:font-weight-asian="normal" style:font-name-complex="Arial" style:font-size-complex="11pt" style:font-weight-complex="normal"/>
    </style:style>
    <style:style style:name="P240" style:family="paragraph" style:parent-style-name="Text_20_body">
      <style:paragraph-properties fo:text-align="center" style:justify-single-word="false"/>
      <style:text-properties fo:color="#000000" style:font-name="Arial" fo:font-size="14pt" fo:font-weight="bold" style:font-size-asian="14pt" style:font-weight-asian="bold" style:font-size-complex="14pt" style:font-weight-complex="bold"/>
    </style:style>
    <style:style style:name="P241" style:family="paragraph" style:parent-style-name="Text_20_body">
      <style:paragraph-properties fo:text-align="center" style:justify-single-word="false"/>
      <style:text-properties fo:color="#000000" style:font-name="Arial" fo:font-size="14pt" fo:font-weight="bold" officeooo:paragraph-rsid="0016e901" style:font-size-asian="14pt" style:font-weight-asian="bold" style:font-size-complex="14pt" style:font-weight-complex="bold"/>
    </style:style>
    <style:style style:name="P242" style:family="paragraph" style:parent-style-name="Text_20_body">
      <style:paragraph-properties fo:line-height="150%" fo:text-align="end" style:justify-single-word="false"/>
      <style:text-properties fo:color="#000000" style:font-name="Arial" fo:font-size="15pt" fo:language="es" fo:country="UY" style:text-underline-style="none" officeooo:rsid="0022e86f" officeooo:paragraph-rsid="0022e86f" fo:background-color="transparent" style:font-size-asian="15pt" style:font-name-complex="Arial" style:font-size-complex="15pt"/>
    </style:style>
    <style:style style:name="P243" style:family="paragraph" style:parent-style-name="Text_20_body">
      <style:paragraph-properties fo:line-height="150%"/>
      <style:text-properties fo:color="#000000" style:font-name="Arial" fo:font-size="15pt" fo:language="es" fo:country="UY" style:text-underline-style="none" officeooo:rsid="0022e86f" officeooo:paragraph-rsid="0017e462" fo:background-color="transparent" style:font-size-asian="15pt" style:font-name-complex="Arial" style:font-size-complex="15pt"/>
    </style:style>
    <style:style style:name="P244" style:family="paragraph" style:parent-style-name="Text_20_body">
      <style:paragraph-properties fo:text-align="end" style:justify-single-word="false"/>
      <style:text-properties fo:color="#000000" style:font-name="Arial" fo:font-size="15pt" fo:font-weight="normal" officeooo:rsid="0022e86f" officeooo:paragraph-rsid="0022e86f" style:font-size-asian="15pt" style:font-weight-asian="normal" style:font-size-complex="15pt" style:font-weight-complex="normal"/>
    </style:style>
    <style:style style:name="P245" style:family="paragraph" style:parent-style-name="Text_20_body">
      <style:paragraph-properties fo:line-height="150%" fo:text-align="end" style:justify-single-word="false"/>
      <style:text-properties fo:color="#000000" style:font-name="Arial" fo:font-size="13pt" fo:language="es" fo:country="UY" style:text-underline-style="none" officeooo:rsid="006300e8" officeooo:paragraph-rsid="006300e8" fo:background-color="transparent" style:font-size-asian="13pt" style:font-name-complex="Arial" style:font-size-complex="13pt"/>
    </style:style>
    <style:style style:name="P246" style:family="paragraph" style:parent-style-name="Text_20_body">
      <style:paragraph-properties fo:line-height="150%" fo:text-align="end" style:justify-single-word="false"/>
      <style:text-properties fo:color="#000000" style:font-name="Arial" fo:font-size="13pt" fo:language="es" fo:country="UY" style:text-underline-style="none" officeooo:rsid="008995f8" officeooo:paragraph-rsid="008995f8" fo:background-color="transparent" style:font-size-asian="13pt" style:font-name-complex="Arial" style:font-size-complex="13pt"/>
    </style:style>
    <style:style style:name="P247" style:family="paragraph" style:parent-style-name="Text_20_body">
      <style:paragraph-properties fo:text-align="end" style:justify-single-word="false"/>
      <style:text-properties fo:color="#000000" style:font-name="Arial" fo:font-size="13pt" fo:font-weight="normal" officeooo:rsid="0079044d" officeooo:paragraph-rsid="0079044d" style:font-size-asian="13pt" style:font-weight-asian="normal" style:font-size-complex="13pt" style:font-weight-complex="normal"/>
    </style:style>
    <style:style style:name="P248" style:family="paragraph" style:parent-style-name="Text_20_body">
      <style:paragraph-properties fo:line-height="150%" fo:text-align="justify" style:justify-single-word="false"/>
      <style:text-properties fo:color="#198a8a" style:font-name="Arial" fo:font-size="11pt" fo:language="es" fo:country="UY" style:text-underline-style="none" officeooo:rsid="0056bf5e" officeooo:paragraph-rsid="0016e901" style:font-size-asian="11pt" style:font-name-complex="Arial" style:font-size-complex="11pt"/>
    </style:style>
    <style:style style:name="P249" style:family="paragraph" style:parent-style-name="Text_20_body">
      <style:paragraph-properties fo:line-height="150%" fo:text-align="center" style:justify-single-word="false"/>
      <style:text-properties fo:color="#198a8a" style:font-name="Arial" fo:font-size="11pt" fo:language="es" fo:country="UY" style:text-underline-style="none" officeooo:rsid="0056bf5e" officeooo:paragraph-rsid="0016e901" style:font-size-asian="11pt" style:font-name-complex="Arial" style:font-size-complex="11pt"/>
    </style:style>
    <style:style style:name="P250" style:family="paragraph" style:parent-style-name="Text_20_body">
      <style:paragraph-properties fo:line-height="150%" fo:text-align="end" style:justify-single-word="false" style:text-autospace="none"/>
      <style:text-properties fo:font-size="11pt" officeooo:rsid="006cd1e4" officeooo:paragraph-rsid="007c945c" style:font-size-asian="11pt" style:font-size-complex="11pt"/>
    </style:style>
    <style:style style:name="P251" style:family="paragraph" style:parent-style-name="Text_20_body">
      <style:paragraph-properties fo:line-height="150%" fo:text-align="end" style:justify-single-word="false"/>
      <style:text-properties fo:font-size="13pt" officeooo:rsid="006300e8" officeooo:paragraph-rsid="006300e8" style:font-size-asian="13pt" style:font-size-complex="13pt"/>
    </style:style>
    <style:style style:name="P252" style:family="paragraph" style:parent-style-name="Heading_20_3">
      <style:paragraph-properties fo:line-height="150%" fo:text-align="center" style:justify-single-word="false"/>
      <style:text-properties fo:color="#000000" style:font-name="Arial" fo:font-size="11pt" fo:language="es" fo:country="UY" style:text-underline-style="none" officeooo:rsid="00550345" fo:background-color="transparent" style:font-size-asian="11pt" style:font-name-complex="Arial" style:font-size-complex="11pt"/>
    </style:style>
    <style:style style:name="P253" style:family="paragraph" style:parent-style-name="Heading_20_1">
      <style:paragraph-properties fo:text-align="center" style:justify-single-word="false"/>
      <style:text-properties fo:color="#000000" style:font-name="Arial" fo:font-size="14pt" fo:font-weight="bold" style:font-size-asian="14pt" style:font-weight-asian="bold" style:font-size-complex="14pt" style:font-weight-complex="bold"/>
    </style:style>
    <style:style style:name="P254" style:family="paragraph" style:parent-style-name="Heading_20_1">
      <style:paragraph-properties fo:line-height="150%" fo:text-align="justify" style:justify-single-word="false"/>
      <style:text-properties fo:color="#000000" style:font-name="Arial" fo:font-size="11pt" fo:language="es" fo:country="UY" style:text-underline-style="none" fo:font-weight="normal" officeooo:rsid="00550345" officeooo:paragraph-rsid="005618cf" fo:background-color="transparent" style:font-size-asian="11pt" style:font-weight-asian="normal" style:font-name-complex="Arial" style:font-size-complex="11pt" style:font-weight-complex="normal"/>
    </style:style>
    <style:style style:name="P255" style:family="paragraph" style:parent-style-name="Heading_20_1">
      <style:paragraph-properties fo:line-height="150%" fo:text-align="center" style:justify-single-word="false"/>
      <style:text-properties officeooo:paragraph-rsid="005618cf"/>
    </style:style>
    <style:style style:name="P256" style:family="paragraph" style:parent-style-name="Heading_20_4">
      <style:paragraph-properties fo:line-height="150%"/>
      <style:text-properties fo:color="#000000" style:font-name="Arial" fo:font-size="11pt" fo:language="es" fo:country="UY" style:text-underline-style="none" officeooo:rsid="00550345" fo:background-color="transparent" style:font-size-asian="11pt" style:font-name-complex="Arial" style:font-size-complex="11pt"/>
    </style:style>
    <style:style style:name="P257" style:family="paragraph" style:parent-style-name="Heading_20_4">
      <style:paragraph-properties fo:line-height="150%" fo:text-align="center" style:justify-single-word="false"/>
      <style:text-properties fo:color="#000000" style:font-name="Arial" fo:font-size="11pt" fo:language="es" fo:country="UY" style:text-underline-style="none" officeooo:rsid="00550345" fo:background-color="transparent" style:font-size-asian="11pt" style:font-name-complex="Arial" style:font-size-complex="11pt"/>
    </style:style>
    <style:style style:name="P258" style:family="paragraph" style:parent-style-name="Heading_20_4">
      <style:paragraph-properties fo:line-height="150%" fo:text-align="center" style:justify-single-word="false"/>
      <style:text-properties fo:color="#000000" style:font-name="Arial" fo:font-size="11pt" fo:language="es" fo:country="UY" style:text-underline-style="none" officeooo:rsid="00550345" officeooo:paragraph-rsid="0018f2c8" fo:background-color="transparent" style:font-size-asian="11pt" style:font-name-complex="Arial" style:font-size-complex="11pt"/>
    </style:style>
    <style:style style:name="P259" style:family="paragraph" style:parent-style-name="Heading_20_4">
      <style:paragraph-properties fo:line-height="150%" fo:text-align="end" style:justify-single-word="false"/>
      <style:text-properties fo:color="#000000" style:font-name="Arial" fo:font-size="11pt" fo:language="es" fo:country="UY" style:text-underline-style="none" officeooo:rsid="00550345" fo:background-color="transparent" style:font-size-asian="11pt" style:font-name-complex="Arial" style:font-size-complex="11pt"/>
    </style:style>
    <style:style style:name="P260" style:family="paragraph" style:parent-style-name="Heading_20_2">
      <style:paragraph-properties fo:line-height="150%" fo:text-align="center" style:justify-single-word="false"/>
      <style:text-properties fo:color="#000000" style:font-name="Arial" fo:font-size="11pt" fo:language="es" fo:country="UY" style:text-underline-style="none" fo:font-weight="bold" officeooo:rsid="00550345" fo:background-color="transparent" style:font-size-asian="11pt" style:font-weight-asian="bold" style:font-name-complex="Arial" style:font-size-complex="11pt" style:font-weight-complex="bold"/>
    </style:style>
    <style:style style:name="P261" style:family="paragraph" style:parent-style-name="Heading_20_2">
      <style:paragraph-properties fo:line-height="150%" fo:text-align="center" style:justify-single-word="false"/>
      <style:text-properties fo:color="#000000" style:font-name="Arial" fo:font-size="11pt" fo:language="es" fo:country="UY" style:text-underline-style="none" officeooo:rsid="00550345" fo:background-color="transparent" style:font-size-asian="11pt" style:font-name-complex="Arial" style:font-size-complex="11pt"/>
    </style:style>
    <style:style style:name="P262" style:family="paragraph" style:parent-style-name="Table_20_Contents">
      <style:paragraph-properties fo:line-height="150%" fo:text-align="end" style:justify-single-word="false"/>
      <style:text-properties fo:color="#000000" style:font-name="Arial" fo:font-size="11pt" fo:language="es" fo:country="UY" style:text-underline-style="none" officeooo:rsid="00550345" fo:background-color="transparent" style:font-size-asian="11pt" style:font-name-complex="Arial" style:font-size-complex="11pt"/>
    </style:style>
    <style:style style:name="P263" style:family="paragraph" style:parent-style-name="Table_20_Contents">
      <style:paragraph-properties fo:line-height="150%" fo:text-align="justify" style:justify-single-word="false"/>
      <style:text-properties fo:color="#000000" style:font-name="Arial" fo:font-size="11pt" fo:language="es" fo:country="UY" style:text-underline-style="none" officeooo:rsid="00550345" fo:background-color="transparent" style:font-size-asian="11pt" style:font-name-complex="Arial" style:font-size-complex="11pt"/>
    </style:style>
    <style:style style:name="P264" style:family="paragraph" style:parent-style-name="Table_20_Contents">
      <style:paragraph-properties fo:line-height="150%" fo:text-align="justify" style:justify-single-word="false"/>
      <style:text-properties fo:color="#000000" style:font-name="Arial" fo:font-size="11pt" fo:language="es" fo:country="UY" style:text-underline-style="none" officeooo:rsid="00550345" officeooo:paragraph-rsid="0018f2c8" fo:background-color="transparent" style:font-size-asian="11pt" style:font-name-complex="Arial" style:font-size-complex="11pt"/>
    </style:style>
    <style:style style:name="P265" style:family="paragraph" style:parent-style-name="Table_20_Contents">
      <style:paragraph-properties fo:line-height="150%" fo:text-align="justify" style:justify-single-word="false"/>
    </style:style>
    <style:style style:name="P266" style:family="paragraph" style:parent-style-name="Text_20_body">
      <style:paragraph-properties fo:margin-top="0cm" fo:margin-bottom="0cm" style:contextual-spacing="false" fo:text-align="justify" style:justify-single-word="false"/>
      <style:text-properties fo:color="#000000" style:font-name="Arial" fo:font-size="11pt" fo:language="es" fo:country="UY" style:text-underline-style="none" officeooo:rsid="00550345" fo:background-color="transparent" style:font-size-asian="11pt" style:font-name-complex="Arial" style:font-size-complex="11pt"/>
    </style:style>
    <style:style style:name="P267" style:family="paragraph" style:parent-style-name="Text_20_body">
      <style:paragraph-properties fo:margin-top="0cm" fo:margin-bottom="0cm" style:contextual-spacing="false" fo:text-align="justify" style:justify-single-word="false"/>
      <style:text-properties fo:color="#000000" style:font-name="Arial" fo:font-size="11pt" fo:language="es" fo:country="UY" style:text-underline-style="none" officeooo:rsid="00550345" officeooo:paragraph-rsid="005618cf" fo:background-color="transparent" style:font-size-asian="11pt" style:font-name-complex="Arial" style:font-size-complex="11pt"/>
    </style:style>
    <style:style style:name="P268" style:family="paragraph" style:parent-style-name="Text_20_body">
      <style:paragraph-properties fo:margin-top="0cm" fo:margin-bottom="0cm" style:contextual-spacing="false" fo:text-align="end" style:justify-single-word="false"/>
      <style:text-properties fo:color="#000000" style:font-name="Arial" fo:font-size="13pt" fo:language="es" fo:country="UY" style:text-underline-style="none" officeooo:rsid="006300e8" officeooo:paragraph-rsid="006300e8" fo:background-color="transparent" style:font-size-asian="13pt" style:font-name-complex="Arial" style:font-size-complex="13pt"/>
    </style:style>
    <style:style style:name="P269" style:family="paragraph" style:parent-style-name="Horizontal_20_Line">
      <style:paragraph-properties fo:margin-left="2.125cm" fo:margin-right="2.125cm" fo:line-height="150%" fo:text-indent="0cm" style:auto-text-indent="false" style:border-line-width-bottom="0.035cm 0.035cm 0.035cm" fo:padding="0cm" fo:border-left="none" fo:border-right="none" fo:border-top="none" fo:border-bottom="3pt double #808080"/>
      <style:text-properties fo:color="#000000" style:font-name="Arial" fo:font-size="11pt" fo:language="es" fo:country="UY" style:text-underline-style="none" officeooo:rsid="00550345" fo:background-color="transparent" style:font-size-asian="11pt" style:font-name-complex="Arial" style:font-size-complex="11pt"/>
    </style:style>
    <style:style style:name="P270" style:family="paragraph" style:parent-style-name="Standard">
      <style:paragraph-properties fo:margin-left="7.493cm" fo:margin-right="0cm" fo:line-height="200%" fo:text-align="center" style:justify-single-word="false" fo:text-indent="1.249cm" style:auto-text-indent="false"/>
      <style:text-properties style:font-name="Arial" fo:font-size="11pt" fo:language="es" fo:country="UY" fo:font-style="italic" officeooo:paragraph-rsid="00303436" style:font-size-asian="11pt" style:font-style-asian="italic" style:font-name-complex="Arial" style:font-size-complex="11pt"/>
    </style:style>
    <style:style style:name="P271" style:family="paragraph" style:parent-style-name="Standard">
      <style:paragraph-properties fo:margin-left="7.493cm" fo:margin-right="0cm" fo:line-height="200%" fo:text-align="center" style:justify-single-word="false" fo:text-indent="1.249cm" style:auto-text-indent="false"/>
      <style:text-properties officeooo:paragraph-rsid="00303436"/>
    </style:style>
    <style:style style:name="P272" style:family="paragraph" style:parent-style-name="Standard" style:master-page-name="">
      <style:paragraph-properties fo:margin-left="0.499cm" fo:margin-right="0.499cm" fo:line-height="200%" fo:text-align="justify" style:justify-single-word="false" fo:text-indent="0cm" style:auto-text-indent="false" style:page-number="auto"/>
      <style:text-properties fo:color="#000000" style:font-name="Arial" fo:font-size="10.5pt" fo:language="es" fo:country="UY" style:text-underline-style="none" officeooo:rsid="002a8721" officeooo:paragraph-rsid="002a8721" style:font-size-asian="10.5pt" style:font-name-complex="Arial" style:font-size-complex="10.5pt"/>
    </style:style>
    <style:style style:name="P273" style:family="paragraph" style:parent-style-name="Standard" style:master-page-name="">
      <style:paragraph-properties fo:margin-left="0.499cm" fo:margin-right="0.499cm" fo:line-height="200%" fo:text-align="justify" style:justify-single-word="false" fo:text-indent="0cm" style:auto-text-indent="false" style:page-number="auto"/>
      <style:text-properties fo:color="#000000" style:font-name="Arial" fo:font-size="10.5pt" fo:language="es" fo:country="UY" style:text-underline-style="none" officeooo:rsid="0026c810" officeooo:paragraph-rsid="009a85fe" style:font-size-asian="10.5pt" style:font-name-complex="Arial" style:font-size-complex="10.5pt"/>
    </style:style>
    <style:style style:name="P274" style:family="paragraph" style:parent-style-name="Standard" style:master-page-name="">
      <style:paragraph-properties fo:margin-left="0.499cm" fo:margin-right="0.499cm" fo:line-height="200%" fo:text-align="justify" style:justify-single-word="false" fo:text-indent="0cm" style:auto-text-indent="false" style:page-number="auto"/>
      <style:text-properties fo:color="#000000" style:font-name="Arial" fo:font-size="10.5pt" fo:language="es" fo:country="UY" style:text-underline-style="none" officeooo:rsid="0058a1f1" officeooo:paragraph-rsid="009a85fe" style:font-size-asian="10.5pt" style:font-name-complex="Arial" style:font-size-complex="10.5pt"/>
    </style:style>
    <style:style style:name="P275" style:family="paragraph" style:parent-style-name="Standard" style:master-page-name="">
      <style:paragraph-properties fo:margin-left="0.499cm" fo:margin-right="0.499cm" fo:line-height="200%" fo:text-align="justify" style:justify-single-word="false" fo:text-indent="0cm" style:auto-text-indent="false" style:page-number="auto"/>
      <style:text-properties fo:color="#000000" style:font-name="Arial" fo:font-size="10.5pt" fo:language="es" fo:country="UY" officeooo:paragraph-rsid="009a85fe" style:font-size-asian="10.5pt" style:font-name-complex="Arial" style:font-size-complex="10.5pt"/>
    </style:style>
    <style:style style:name="P276" style:family="paragraph" style:parent-style-name="Standard" style:master-page-name="">
      <style:paragraph-properties fo:margin-left="0.499cm" fo:margin-right="0.499cm" fo:line-height="200%" fo:text-align="end" style:justify-single-word="false" fo:text-indent="0cm" style:auto-text-indent="false" style:page-number="auto"/>
      <style:text-properties fo:color="#000000" style:font-name="Arial" fo:font-size="13pt" fo:language="es" fo:country="UY" officeooo:rsid="006286c0" officeooo:paragraph-rsid="006a0e01" style:font-size-asian="13pt" style:font-name-complex="Arial" style:font-size-complex="13pt"/>
    </style:style>
    <style:style style:name="P277" style:family="paragraph" style:parent-style-name="Standard">
      <style:paragraph-properties fo:margin-left="0.499cm" fo:margin-right="0.499cm" fo:line-height="200%" fo:text-align="justify" style:justify-single-word="false" fo:text-indent="0cm" style:auto-text-indent="false"/>
      <style:text-properties fo:color="#000000" style:font-name="Arial" fo:font-size="10.5pt" fo:language="es" fo:country="UY" officeooo:paragraph-rsid="002c560c" style:font-size-asian="10.5pt" style:font-name-complex="Arial" style:font-size-complex="10.5pt"/>
    </style:style>
    <style:style style:name="P278" style:family="paragraph" style:parent-style-name="Standard">
      <style:paragraph-properties fo:margin-left="0.499cm" fo:margin-right="0.499cm" fo:line-height="200%" fo:text-align="justify" style:justify-single-word="false" fo:text-indent="0cm" style:auto-text-indent="false"/>
      <style:text-properties fo:color="#000000" style:font-name="Arial" fo:font-size="10.5pt" fo:language="es" fo:country="UY" officeooo:rsid="0070f074" officeooo:paragraph-rsid="0070f074" style:font-size-asian="10.5pt" style:font-name-complex="Arial" style:font-size-complex="10.5pt"/>
    </style:style>
    <style:style style:name="P279" style:family="paragraph" style:parent-style-name="Standard">
      <style:paragraph-properties fo:margin-left="0.499cm" fo:margin-right="0.499cm" fo:line-height="200%" fo:text-align="justify" style:justify-single-word="false" fo:text-indent="0cm" style:auto-text-indent="false"/>
      <style:text-properties fo:color="#000000" style:font-name="Arial" fo:font-size="10.5pt" fo:language="es" fo:country="UY" officeooo:rsid="005d20de" officeooo:paragraph-rsid="0070f074" style:font-size-asian="10.5pt" style:font-name-complex="Arial" style:font-size-complex="10.5pt"/>
    </style:style>
    <style:style style:name="P280" style:family="paragraph" style:parent-style-name="Standard">
      <style:paragraph-properties fo:margin-left="0.499cm" fo:margin-right="0.499cm" fo:line-height="200%" fo:text-align="justify" style:justify-single-word="false" fo:text-indent="0cm" style:auto-text-indent="false"/>
      <style:text-properties fo:color="#000000" style:font-name="Arial" fo:font-size="10.5pt" fo:language="es" fo:country="UY" style:text-underline-style="none" officeooo:rsid="0026c810" officeooo:paragraph-rsid="002a8721" style:font-size-asian="10.5pt" style:font-name-complex="Arial" style:font-size-complex="10.5pt"/>
    </style:style>
    <style:style style:name="P281" style:family="paragraph" style:parent-style-name="Standard">
      <style:paragraph-properties fo:margin-left="0.499cm" fo:margin-right="0.499cm" fo:line-height="200%" fo:text-align="justify" style:justify-single-word="false" fo:text-indent="0cm" style:auto-text-indent="false"/>
      <style:text-properties fo:color="#000000" style:font-name="Arial" fo:font-size="10.5pt" fo:language="es" fo:country="UY" style:text-underline-style="none" officeooo:rsid="0058a1f1" officeooo:paragraph-rsid="0058a1f1" style:font-size-asian="10.5pt" style:font-name-complex="Arial" style:font-size-complex="10.5pt"/>
    </style:style>
    <style:style style:name="P282" style:family="paragraph" style:parent-style-name="Standard">
      <style:paragraph-properties fo:margin-left="0.499cm" fo:margin-right="0.499cm" fo:line-height="200%" fo:text-align="justify" style:justify-single-word="false" fo:text-indent="0cm" style:auto-text-indent="false"/>
      <style:text-properties fo:color="#000000" style:font-name="Arial" fo:font-size="10.5pt" officeooo:paragraph-rsid="002c560c" style:font-size-asian="10.5pt" style:font-size-complex="10.5pt"/>
    </style:style>
    <style:style style:name="P283" style:family="paragraph" style:parent-style-name="Standard">
      <style:paragraph-properties fo:margin-left="0.499cm" fo:margin-right="0.499cm" fo:line-height="200%" fo:text-align="end" style:justify-single-word="false" fo:text-indent="0cm" style:auto-text-indent="false"/>
      <style:text-properties fo:color="#000000" style:font-name="Arial" fo:font-size="13pt" fo:language="es" fo:country="UY" officeooo:rsid="006286c0" officeooo:paragraph-rsid="006a0e01" style:font-size-asian="13pt" style:font-name-complex="Arial" style:font-size-complex="13pt"/>
    </style:style>
    <style:style style:name="P284" style:family="paragraph" style:parent-style-name="Standard">
      <style:paragraph-properties fo:margin-left="0.499cm" fo:margin-right="0.499cm" fo:line-height="200%" fo:text-align="justify" style:justify-single-word="false" fo:text-indent="0cm" style:auto-text-indent="false"/>
      <style:text-properties fo:color="#000000" style:font-name="Arial" fo:font-size="13pt" fo:language="es" fo:country="UY" officeooo:rsid="006286c0" officeooo:paragraph-rsid="002c560c" style:font-size-asian="13pt" style:font-name-complex="Arial" style:font-size-complex="13pt"/>
    </style:style>
    <style:style style:name="P285" style:family="paragraph" style:parent-style-name="Standard">
      <style:paragraph-properties fo:margin-left="0.499cm" fo:margin-right="0.499cm" fo:line-height="200%" fo:text-align="justify" style:justify-single-word="false" fo:text-indent="0cm" style:auto-text-indent="false"/>
      <style:text-properties style:font-name="Arial" fo:font-size="10.5pt" officeooo:paragraph-rsid="002c560c" style:font-size-asian="10.5pt" style:font-size-complex="10.5pt"/>
    </style:style>
    <style:style style:name="P286" style:family="paragraph" style:parent-style-name="Standard" style:master-page-name="">
      <style:paragraph-properties fo:margin-left="0.6cm" fo:margin-right="0.499cm" fo:line-height="200%" fo:text-align="justify" style:justify-single-word="false" fo:text-indent="0cm" style:auto-text-indent="false" style:page-number="auto">
        <style:tab-stops>
          <style:tab-stop style:position="0.609cm"/>
        </style:tab-stops>
      </style:paragraph-properties>
      <style:text-properties fo:color="#000000" style:font-name="Arial" fo:font-size="10.5pt" fo:language="es" fo:country="UY" officeooo:rsid="006a0e01" officeooo:paragraph-rsid="006a0e01" style:font-size-asian="10.5pt" style:font-name-complex="Arial" style:font-size-complex="10.5pt"/>
    </style:style>
    <style:style style:name="P287" style:family="paragraph" style:parent-style-name="Standard" style:list-style-name="L1">
      <style:paragraph-properties fo:text-align="start" style:justify-single-word="false"/>
      <style:text-properties fo:font-size="16pt" fo:font-weight="normal" officeooo:paragraph-rsid="004cdb90" style:font-size-asian="16pt" style:font-weight-asian="normal" style:font-size-complex="16pt" style:font-weight-complex="normal"/>
    </style:style>
    <style:style style:name="P288" style:family="paragraph" style:parent-style-name="Standard" style:list-style-name="L1">
      <style:paragraph-properties fo:text-align="start" style:justify-single-word="false"/>
      <style:text-properties fo:font-size="16pt" fo:font-weight="normal" officeooo:paragraph-rsid="0026abe7" style:font-size-asian="16pt" style:font-weight-asian="normal" style:font-size-complex="16pt" style:font-weight-complex="normal"/>
    </style:style>
    <style:style style:name="P289" style:family="paragraph" style:parent-style-name="Standard" style:list-style-name="L2">
      <style:paragraph-properties fo:line-height="150%" fo:text-align="start" style:justify-single-word="false"/>
      <style:text-properties fo:color="#000000" style:font-name="Arial" fo:font-size="12pt" fo:language="es" fo:country="UY" fo:font-style="normal" style:text-underline-style="none" fo:font-weight="normal" officeooo:rsid="00233e9e" officeooo:paragraph-rsid="004cdb90" style:font-size-asian="12pt" style:font-style-asian="normal" style:font-weight-asian="normal" style:font-name-complex="Arial" style:font-size-complex="12pt" style:font-style-complex="normal" style:font-weight-complex="normal"/>
    </style:style>
    <style:style style:name="P290" style:family="paragraph" style:parent-style-name="Standard" style:list-style-name="L2">
      <style:paragraph-properties fo:line-height="150%" fo:text-align="start" style:justify-single-word="false"/>
      <style:text-properties fo:color="#000000" style:font-name="Arial" fo:font-size="12pt" fo:language="es" fo:country="UY" fo:font-style="normal" style:text-underline-style="none" fo:font-weight="normal" officeooo:rsid="00233e9e" officeooo:paragraph-rsid="00233e9e" style:font-size-asian="12pt" style:font-style-asian="normal" style:font-weight-asian="normal" style:font-name-complex="Arial" style:font-size-complex="12pt" style:font-style-complex="normal" style:font-weight-complex="normal"/>
    </style:style>
    <style:style style:name="P291" style:family="paragraph" style:parent-style-name="Standard" style:list-style-name="L2">
      <style:paragraph-properties fo:line-height="150%" fo:text-align="start" style:justify-single-word="false"/>
      <style:text-properties fo:color="#000000" style:font-name="Arial" fo:font-size="12pt" fo:language="es" fo:country="UY" fo:font-style="normal" style:text-underline-style="none" fo:font-weight="normal" officeooo:rsid="00622647" officeooo:paragraph-rsid="004cdb90" style:font-size-asian="12pt" style:font-style-asian="normal" style:font-weight-asian="normal" style:font-name-complex="Arial" style:font-size-complex="12pt" style:font-style-complex="normal" style:font-weight-complex="normal"/>
    </style:style>
    <style:style style:name="P292" style:family="paragraph" style:parent-style-name="Standard" style:list-style-name="L2">
      <style:paragraph-properties fo:line-height="150%" fo:text-align="start" style:justify-single-word="false"/>
      <style:text-properties fo:color="#000000" style:font-name="Arial" fo:font-size="12pt" fo:language="es" fo:country="UY" fo:font-style="normal" style:text-underline-style="none" fo:font-weight="normal" officeooo:rsid="00622647" officeooo:paragraph-rsid="00233e9e" style:font-size-asian="12pt" style:font-style-asian="normal" style:font-weight-asian="normal" style:font-name-complex="Arial" style:font-size-complex="12pt" style:font-style-complex="normal" style:font-weight-complex="normal"/>
    </style:style>
    <style:style style:name="P293" style:family="paragraph" style:parent-style-name="Standard" style:list-style-name="L2">
      <style:paragraph-properties fo:line-height="150%" fo:text-align="start" style:justify-single-word="false"/>
      <style:text-properties fo:color="#000000" style:font-name="Arial" fo:font-size="12pt" fo:language="es" fo:country="UY" fo:font-style="normal" style:text-underline-style="none" fo:font-weight="normal" officeooo:rsid="006ef814" officeooo:paragraph-rsid="004cdb90" style:font-size-asian="12pt" style:font-style-asian="normal" style:font-weight-asian="normal" style:font-name-complex="Arial" style:font-size-complex="12pt" style:font-style-complex="normal" style:font-weight-complex="normal"/>
    </style:style>
    <style:style style:name="P294" style:family="paragraph" style:parent-style-name="Standard" style:list-style-name="L3">
      <style:paragraph-properties fo:line-height="150%" fo:text-align="start" style:justify-single-word="false"/>
      <style:text-properties fo:color="#000000" style:font-name="Arial" fo:font-size="12pt" fo:language="es" fo:country="UY" fo:font-style="normal" style:text-underline-style="none" fo:font-weight="normal" officeooo:rsid="006ef814" officeooo:paragraph-rsid="0026abe7" style:font-size-asian="12pt" style:font-style-asian="normal" style:font-weight-asian="normal" style:font-name-complex="Arial" style:font-size-complex="12pt" style:font-style-complex="normal" style:font-weight-complex="normal"/>
    </style:style>
    <style:style style:name="P295" style:family="paragraph" style:parent-style-name="Standard" style:list-style-name="L3">
      <style:paragraph-properties fo:line-height="150%" fo:text-align="start" style:justify-single-word="false"/>
      <style:text-properties fo:color="#000000" style:font-name="Arial" fo:font-size="12pt" fo:language="es" fo:country="UY" fo:font-style="normal" style:text-underline-style="none" fo:font-weight="normal" officeooo:rsid="004a310c" officeooo:paragraph-rsid="004cdb90" style:font-size-asian="12pt" style:font-style-asian="normal" style:font-weight-asian="normal" style:font-name-complex="Arial" style:font-size-complex="12pt" style:font-style-complex="normal" style:font-weight-complex="normal"/>
    </style:style>
    <style:style style:name="P296" style:family="paragraph" style:parent-style-name="Standard" style:list-style-name="L3">
      <style:paragraph-properties fo:line-height="150%" fo:text-align="start" style:justify-single-word="false"/>
      <style:text-properties fo:color="#000000" style:font-name="Arial" fo:font-size="12pt" fo:language="es" fo:country="UY" fo:font-style="normal" style:text-underline-style="none" fo:font-weight="normal" officeooo:rsid="004a310c" officeooo:paragraph-rsid="00233e9e" style:font-size-asian="12pt" style:font-style-asian="normal" style:font-weight-asian="normal" style:font-name-complex="Arial" style:font-size-complex="12pt" style:font-style-complex="normal" style:font-weight-complex="normal"/>
    </style:style>
    <style:style style:name="P297" style:family="paragraph" style:parent-style-name="Standard" style:list-style-name="L4">
      <style:paragraph-properties fo:line-height="150%" fo:text-align="start" style:justify-single-word="false"/>
      <style:text-properties fo:color="#000000" style:font-name="Arial" fo:font-size="16pt" fo:language="es" fo:country="UY" fo:font-style="normal" style:text-underline-style="none" fo:font-weight="normal" officeooo:rsid="00233e9e" officeooo:paragraph-rsid="004cdb90" fo:background-color="transparent" style:font-size-asian="16pt" style:font-style-asian="normal" style:font-weight-asian="normal" style:font-name-complex="Arial" style:font-size-complex="16pt" style:font-style-complex="normal" style:font-weight-complex="normal"/>
    </style:style>
    <style:style style:name="P298" style:family="paragraph" style:parent-style-name="Standard" style:list-style-name="L4">
      <style:paragraph-properties fo:line-height="150%" fo:text-align="end" style:justify-single-word="false"/>
      <style:text-properties fo:color="#000000" style:font-name="Arial" fo:font-size="13pt" fo:language="es" fo:country="UY" fo:font-style="normal" style:text-underline-style="none" fo:font-weight="normal" officeooo:rsid="00225675" officeooo:paragraph-rsid="004cdb90" fo:background-color="transparent" style:font-size-asian="13pt" style:font-style-asian="normal" style:font-weight-asian="normal" style:font-name-complex="Arial" style:font-size-complex="13pt" style:font-style-complex="normal" style:font-weight-complex="normal"/>
    </style:style>
    <style:style style:name="P299" style:family="paragraph" style:parent-style-name="Standard" style:list-style-name="L5">
      <style:paragraph-properties fo:line-height="150%" fo:text-align="end" style:justify-single-word="false"/>
      <style:text-properties fo:color="#000000" style:font-name="Arial" fo:font-size="13pt" fo:language="es" fo:country="UY" style:text-underline-style="none" fo:font-weight="normal" officeooo:rsid="006286c0" officeooo:paragraph-rsid="00911fa3" fo:background-color="transparent" style:font-size-asian="13pt" style:font-weight-asian="normal" style:font-name-complex="Arial" style:font-size-complex="13pt" style:font-weight-complex="normal"/>
    </style:style>
    <style:style style:name="P300" style:family="paragraph" style:parent-style-name="Standard">
      <style:paragraph-properties fo:line-height="150%" fo:text-align="justify" style:justify-single-word="false"/>
      <style:text-properties fo:color="#000000" style:font-name="Arial" fo:font-size="13pt" fo:language="es" fo:country="UY" style:text-underline-style="none" fo:font-weight="normal" officeooo:rsid="006286c0" officeooo:paragraph-rsid="006cd1e4" fo:background-color="transparent" style:font-size-asian="13pt" style:font-weight-asian="normal" style:font-name-complex="Arial" style:font-size-complex="13pt" style:font-weight-complex="normal"/>
    </style:style>
    <style:style style:name="P301" style:family="paragraph" style:parent-style-name="Standard" style:list-style-name="L9">
      <style:paragraph-properties fo:line-height="150%" fo:text-align="end" style:justify-single-word="false"/>
      <style:text-properties fo:color="#000000" style:font-name="Arial" fo:font-size="13pt" fo:language="es" fo:country="UY" style:text-underline-style="none" fo:font-weight="normal" officeooo:rsid="005cc06e" officeooo:paragraph-rsid="0086ac21" fo:background-color="transparent" style:font-size-asian="13pt" style:font-weight-asian="normal" style:font-name-complex="Arial" style:font-size-complex="13pt" style:font-weight-complex="normal"/>
    </style:style>
    <style:style style:name="P302" style:family="paragraph" style:parent-style-name="Standard" style:list-style-name="L9">
      <style:paragraph-properties fo:line-height="150%" fo:text-align="end" style:justify-single-word="false"/>
      <style:text-properties fo:color="#000000" style:font-name="Arial" fo:font-size="13pt" fo:language="es" fo:country="UY" style:text-underline-style="none" fo:font-weight="normal" officeooo:rsid="005cc06e" officeooo:paragraph-rsid="0083b85d" fo:background-color="transparent" style:font-size-asian="13pt" style:font-weight-asian="normal" style:font-name-complex="Arial" style:font-size-complex="13pt" style:font-weight-complex="normal"/>
    </style:style>
    <style:style style:name="P303" style:family="paragraph" style:parent-style-name="Standard" style:list-style-name="L9">
      <style:paragraph-properties fo:line-height="200%" fo:text-align="end" style:justify-single-word="false" style:text-autospace="none"/>
      <style:text-properties fo:color="#000000" style:font-name="Arial" fo:font-size="13pt" fo:language="es" fo:country="UY" style:text-underline-style="none" fo:font-weight="normal" officeooo:rsid="00956a8e" officeooo:paragraph-rsid="009e2bb4" fo:background-color="transparent" style:font-size-asian="13pt" style:font-weight-asian="normal" style:font-name-complex="Arial" style:font-size-complex="13pt" style:font-weight-complex="bold"/>
    </style:style>
    <style:style style:name="P304" style:family="paragraph" style:parent-style-name="Standard" style:list-style-name="L9">
      <style:paragraph-properties fo:line-height="200%" fo:text-align="end" style:justify-single-word="false" style:text-autospace="none"/>
      <style:text-properties fo:color="#000000" style:font-name="Arial" fo:font-size="13pt" fo:language="es" fo:country="UY" style:text-underline-style="none" fo:font-weight="normal" officeooo:rsid="00956a8e" officeooo:paragraph-rsid="00a86e1e" fo:background-color="transparent" style:font-size-asian="13pt" style:font-weight-asian="normal" style:font-name-complex="Arial" style:font-size-complex="13pt" style:font-weight-complex="bold"/>
    </style:style>
    <style:style style:name="P305" style:family="paragraph" style:parent-style-name="Standard" style:list-style-name="L5">
      <style:paragraph-properties fo:line-height="200%" fo:text-align="justify" style:justify-single-word="false"/>
      <style:text-properties fo:color="#000000" style:font-name="Arial" fo:font-size="11pt" fo:language="es" fo:country="UY" officeooo:paragraph-rsid="0026c810" style:font-size-asian="11pt" style:font-name-complex="Arial" style:font-size-complex="11pt"/>
    </style:style>
    <style:style style:name="P306" style:family="paragraph" style:parent-style-name="Standard" style:list-style-name="L5">
      <style:paragraph-properties fo:line-height="200%" fo:text-align="justify" style:justify-single-word="false"/>
      <style:text-properties fo:color="#000000" style:font-name="Arial" fo:font-size="11pt" fo:language="es" fo:country="UY" officeooo:rsid="000f1fe8" officeooo:paragraph-rsid="0026c810" style:font-size-asian="11pt" style:font-name-complex="Arial" style:font-size-complex="11pt"/>
    </style:style>
    <style:style style:name="P307" style:family="paragraph" style:parent-style-name="Standard" style:list-style-name="L9">
      <style:paragraph-properties fo:line-height="150%" fo:text-align="end" style:justify-single-word="false" style:text-autospace="none"/>
      <style:text-properties fo:color="#000000" style:font-name="Arial" fo:font-size="11pt" fo:language="es" fo:country="UY" style:text-underline-style="none" fo:font-weight="normal" officeooo:rsid="006286c0" officeooo:paragraph-rsid="008995f8" fo:background-color="transparent" style:font-size-asian="11pt" style:font-weight-asian="normal" style:font-name-complex="Arial" style:font-size-complex="11pt" style:font-weight-complex="bold"/>
    </style:style>
    <style:style style:name="P308" style:family="paragraph" style:parent-style-name="Standard" style:list-style-name="L10">
      <style:paragraph-properties fo:line-height="150%" fo:text-align="start" style:justify-single-word="false"/>
      <style:text-properties fo:color="#000000" style:font-name="Arial" fo:font-size="11pt" fo:language="es" fo:country="UY" style:text-underline-style="none" fo:font-weight="normal" officeooo:rsid="0067f9e5" officeooo:paragraph-rsid="0089da3b" fo:background-color="transparent" style:font-size-asian="11pt" style:font-weight-asian="normal" style:font-name-complex="Arial" style:font-size-complex="11pt" style:font-weight-complex="normal"/>
    </style:style>
    <style:style style:name="P309" style:family="paragraph" style:parent-style-name="Standard" style:list-style-name="L6">
      <style:paragraph-properties fo:line-height="150%" fo:text-align="start" style:justify-single-word="false"/>
      <style:text-properties fo:color="#000000" style:font-name="Arial" fo:font-size="11pt" fo:language="es" fo:country="ES" style:text-underline-style="none" fo:font-weight="normal" officeooo:rsid="0069ea06" officeooo:paragraph-rsid="0084e397" fo:background-color="transparent" style:font-size-asian="11pt" style:font-weight-asian="normal" style:font-name-complex="Arial" style:font-size-complex="11pt" style:font-weight-complex="normal"/>
    </style:style>
    <style:style style:name="P310" style:family="paragraph" style:parent-style-name="Standard" style:list-style-name="L6">
      <style:paragraph-properties fo:line-height="200%" fo:text-align="start" style:justify-single-word="false"/>
      <style:text-properties fo:color="#000000" style:font-name="Arial" fo:font-size="11pt" fo:language="es" fo:country="ES" style:text-underline-style="none" fo:font-weight="normal" officeooo:rsid="0069ea06" officeooo:paragraph-rsid="00956a8e" fo:background-color="transparent" style:font-size-asian="11pt" style:font-weight-asian="normal" style:font-name-complex="Arial" style:font-size-complex="11pt" style:font-weight-complex="normal"/>
    </style:style>
    <style:style style:name="P311" style:family="paragraph" style:parent-style-name="Standard" style:list-style-name="L6">
      <style:paragraph-properties fo:line-height="200%" fo:text-align="start" style:justify-single-word="false"/>
      <style:text-properties fo:color="#000000" style:font-name="Arial" fo:font-size="11pt" fo:language="es" fo:country="ES" style:text-underline-style="none" fo:font-weight="normal" officeooo:rsid="0069ea06" officeooo:paragraph-rsid="0097e23c" fo:background-color="transparent" style:font-size-asian="11pt" style:font-weight-asian="normal" style:font-name-complex="Arial" style:font-size-complex="11pt" style:font-weight-complex="normal"/>
    </style:style>
    <style:style style:name="P312" style:family="paragraph" style:parent-style-name="Standard" style:list-style-name="L5">
      <style:paragraph-properties fo:line-height="200%" fo:text-align="start" style:justify-single-word="false"/>
      <style:text-properties fo:color="#000000" style:font-name="Arial" fo:font-size="11pt" fo:language="es" fo:country="ES" style:text-underline-style="none" fo:font-weight="normal" officeooo:rsid="0069ea06" officeooo:paragraph-rsid="00741f4a" fo:background-color="transparent" style:font-size-asian="11pt" style:font-weight-asian="normal" style:font-name-complex="Arial" style:font-size-complex="11pt" style:font-weight-complex="normal"/>
    </style:style>
    <style:style style:name="P313" style:family="paragraph" style:parent-style-name="Standard">
      <style:paragraph-properties fo:line-height="200%" fo:text-align="start" style:justify-single-word="false"/>
      <style:text-properties fo:color="#000000" style:font-name="Arial" fo:font-size="11pt" fo:language="es" fo:country="ES" style:text-underline-style="none" fo:font-weight="normal" officeooo:rsid="0069ea06" officeooo:paragraph-rsid="00956a8e" fo:background-color="transparent" style:font-size-asian="11pt" style:font-weight-asian="normal" style:font-name-complex="Arial" style:font-size-complex="11pt" style:font-weight-complex="normal"/>
    </style:style>
    <style:style style:name="P314" style:family="paragraph" style:parent-style-name="Standard" style:list-style-name="L6">
      <style:paragraph-properties fo:line-height="200%" fo:text-align="start" style:justify-single-word="false"/>
      <style:text-properties fo:color="#000000" style:font-name="Arial" fo:font-size="11pt" fo:language="es" fo:country="ES" style:text-underline-style="none" fo:font-weight="normal" officeooo:rsid="0075cbf6" officeooo:paragraph-rsid="0089da3b" fo:background-color="transparent" style:font-size-asian="11pt" style:font-weight-asian="normal" style:font-name-complex="Arial" style:font-size-complex="11pt" style:font-weight-complex="normal"/>
    </style:style>
    <style:style style:name="P315" style:family="paragraph" style:parent-style-name="Standard" style:list-style-name="L11">
      <style:paragraph-properties fo:line-height="150%" fo:text-align="start" style:justify-single-word="false"/>
      <style:text-properties fo:color="#000000" style:font-name="Arial" fo:font-size="15pt" fo:language="es" fo:country="UY" style:text-underline-style="none" fo:font-weight="normal" officeooo:rsid="0080a4bf" officeooo:paragraph-rsid="0080a4bf" fo:background-color="transparent" style:font-size-asian="15pt" style:font-weight-asian="normal" style:font-name-complex="Arial" style:font-size-complex="15pt" style:font-weight-complex="normal"/>
    </style:style>
    <style:style style:name="P316" style:family="paragraph" style:parent-style-name="Standard" style:list-style-name="L12">
      <style:paragraph-properties fo:line-height="150%" fo:text-align="start" style:justify-single-word="false"/>
      <style:text-properties fo:color="#000000" style:font-name="Arial" fo:font-size="15pt" fo:language="es" fo:country="UY" style:text-underline-style="none" fo:font-weight="normal" officeooo:rsid="0082758c" officeooo:paragraph-rsid="0082758c" fo:background-color="transparent" style:font-size-asian="15pt" style:font-weight-asian="normal" style:font-name-complex="Arial" style:font-size-complex="15pt" style:font-weight-complex="normal"/>
    </style:style>
    <style:style style:name="P317" style:family="paragraph" style:parent-style-name="Standard">
      <style:paragraph-properties fo:line-height="150%" fo:text-align="center" style:justify-single-word="false"/>
      <style:text-properties fo:color="#000000" style:font-name="Arial" fo:font-size="24pt" fo:language="es" fo:country="UY" style:text-underline-style="none" fo:font-weight="bold" officeooo:rsid="00225675" officeooo:paragraph-rsid="00225675" fo:background-color="transparent" style:font-size-asian="24pt" style:font-weight-asian="bold" style:font-name-complex="Arial" style:font-size-complex="24pt" style:font-weight-complex="bold"/>
    </style:style>
    <style:style style:name="P318" style:family="paragraph" style:parent-style-name="Standard" style:list-style-name="L4">
      <style:paragraph-properties fo:line-height="150%" fo:text-align="start" style:justify-single-word="false"/>
      <style:text-properties fo:font-weight="normal" officeooo:paragraph-rsid="005cc06e" style:font-weight-asian="normal" style:font-weight-complex="normal"/>
    </style:style>
    <style:style style:name="P319" style:family="paragraph" style:parent-style-name="Standard" style:list-style-name="L4">
      <style:paragraph-properties fo:line-height="150%" fo:text-align="start" style:justify-single-word="false"/>
      <style:text-properties fo:font-weight="normal" officeooo:paragraph-rsid="00233e9e" style:font-weight-asian="normal" style:font-weight-complex="normal"/>
    </style:style>
    <style:style style:name="P320" style:family="paragraph" style:parent-style-name="Standard" style:list-style-name="L4">
      <style:paragraph-properties fo:line-height="150%" fo:text-align="start" style:justify-single-word="false"/>
      <style:text-properties fo:font-weight="normal" officeooo:paragraph-rsid="004cdb90" style:font-weight-asian="normal" style:font-weight-complex="normal"/>
    </style:style>
    <style:style style:name="P321" style:family="paragraph" style:parent-style-name="Standard" style:list-style-name="L6">
      <style:paragraph-properties fo:line-height="150%" fo:text-align="start" style:justify-single-word="false"/>
      <style:text-properties officeooo:rsid="0089da3b" officeooo:paragraph-rsid="00a12bb2"/>
    </style:style>
    <style:style style:name="P322" style:family="paragraph" style:parent-style-name="Standard" style:list-style-name="L6">
      <style:paragraph-properties fo:line-height="150%" fo:text-align="start" style:justify-single-word="false"/>
      <style:text-properties officeooo:paragraph-rsid="00a174fb"/>
    </style:style>
    <style:style style:name="P323" style:family="paragraph" style:parent-style-name="Standard" style:list-style-name="L5">
      <style:paragraph-properties fo:line-height="150%" fo:text-align="justify" style:justify-single-word="false"/>
      <style:text-properties officeooo:paragraph-rsid="00a3afb8"/>
    </style:style>
    <style:style style:name="P324" style:family="paragraph" style:parent-style-name="Standard" style:list-style-name="L5">
      <style:paragraph-properties fo:line-height="150%" fo:text-align="justify" style:justify-single-word="false"/>
      <style:text-properties officeooo:paragraph-rsid="00a6272a"/>
    </style:style>
    <style:style style:name="P325" style:family="paragraph" style:parent-style-name="Standard" style:list-style-name="L9">
      <style:paragraph-properties fo:line-height="150%" fo:text-align="justify" style:justify-single-word="false"/>
      <style:text-properties officeooo:paragraph-rsid="006d1924"/>
    </style:style>
    <style:style style:name="P326" style:family="paragraph" style:parent-style-name="Standard" style:list-style-name="L9">
      <style:paragraph-properties fo:line-height="150%" fo:text-align="justify" style:justify-single-word="false"/>
      <style:text-properties officeooo:paragraph-rsid="0098f646"/>
    </style:style>
    <style:style style:name="P327" style:family="paragraph" style:parent-style-name="Standard" style:list-style-name="L9">
      <style:paragraph-properties fo:line-height="150%" fo:text-align="justify" style:justify-single-word="false"/>
      <style:text-properties officeooo:paragraph-rsid="007c945c"/>
    </style:style>
    <style:style style:name="P328" style:family="paragraph" style:parent-style-name="Standard" style:list-style-name="L5">
      <style:paragraph-properties fo:line-height="200%" fo:text-align="start" style:justify-single-word="false"/>
      <style:text-properties fo:font-size="11pt" officeooo:rsid="0069ea06" officeooo:paragraph-rsid="00a1a56c" style:font-size-asian="11pt" style:font-size-complex="11pt"/>
    </style:style>
    <style:style style:name="P329" style:family="paragraph" style:parent-style-name="Standard" style:list-style-name="L5">
      <style:paragraph-properties fo:line-height="200%" fo:text-align="start" style:justify-single-word="false"/>
      <style:text-properties fo:font-size="11pt" officeooo:rsid="006b2976" officeooo:paragraph-rsid="00911fa3" style:font-size-asian="11pt" style:font-size-complex="11pt"/>
    </style:style>
    <style:style style:name="P330" style:family="paragraph" style:parent-style-name="Standard" style:list-style-name="L5">
      <style:paragraph-properties fo:line-height="200%" fo:text-align="start" style:justify-single-word="false"/>
      <style:text-properties fo:font-size="11pt" officeooo:rsid="006b2976" officeooo:paragraph-rsid="00a1a56c" style:font-size-asian="11pt" style:font-size-complex="11pt"/>
    </style:style>
    <style:style style:name="P331" style:family="paragraph" style:parent-style-name="Standard" style:list-style-name="L5">
      <style:paragraph-properties fo:line-height="200%" fo:text-align="start" style:justify-single-word="false"/>
      <style:text-properties fo:font-size="11pt" officeooo:rsid="006b2976" officeooo:paragraph-rsid="00a2a0b8" style:font-size-asian="11pt" style:font-size-complex="11pt"/>
    </style:style>
    <style:style style:name="P332" style:family="paragraph" style:parent-style-name="Standard" style:list-style-name="L5">
      <style:paragraph-properties fo:line-height="200%" fo:text-align="end" style:justify-single-word="false"/>
      <style:text-properties fo:font-size="11pt" officeooo:rsid="006b2976" officeooo:paragraph-rsid="00a2a0b8" style:font-size-asian="11pt" style:font-size-complex="11pt"/>
    </style:style>
    <style:style style:name="P333" style:family="paragraph" style:parent-style-name="Standard" style:list-style-name="L5">
      <style:paragraph-properties fo:line-height="150%" fo:text-align="justify" style:justify-single-word="false"/>
      <style:text-properties fo:font-size="11pt" officeooo:rsid="006b2976" officeooo:paragraph-rsid="00a2a0b8" style:font-size-asian="11pt" style:font-size-complex="11pt"/>
    </style:style>
    <style:style style:name="P334" style:family="paragraph" style:parent-style-name="Standard" style:list-style-name="L5">
      <style:paragraph-properties fo:line-height="200%" fo:text-align="start" style:justify-single-word="false"/>
      <style:text-properties fo:font-size="11pt" officeooo:rsid="006cd1e4" officeooo:paragraph-rsid="00a780aa" style:font-size-asian="11pt" style:font-size-complex="11pt"/>
    </style:style>
    <style:style style:name="P335" style:family="paragraph" style:parent-style-name="Standard" style:list-style-name="L5">
      <style:paragraph-properties fo:line-height="150%" fo:text-align="justify" style:justify-single-word="false" style:text-autospace="none"/>
      <style:text-properties fo:font-size="11pt" officeooo:rsid="006cd1e4" officeooo:paragraph-rsid="008995f8" style:font-size-asian="11pt" style:font-size-complex="11pt"/>
    </style:style>
    <style:style style:name="P336" style:family="paragraph" style:parent-style-name="Standard" style:list-style-name="L5">
      <style:paragraph-properties fo:line-height="150%" fo:text-align="justify" style:justify-single-word="false" style:text-autospace="none"/>
      <style:text-properties fo:font-size="11pt" officeooo:rsid="006cd1e4" officeooo:paragraph-rsid="00a99243" style:font-size-asian="11pt" style:font-size-complex="11pt"/>
    </style:style>
    <style:style style:name="P337" style:family="paragraph" style:parent-style-name="Standard" style:list-style-name="L5">
      <style:paragraph-properties fo:line-height="150%" fo:text-align="justify" style:justify-single-word="false"/>
      <style:text-properties fo:font-size="11pt" officeooo:rsid="006cd1e4" officeooo:paragraph-rsid="00a3afb8" style:font-size-asian="11pt" style:font-size-complex="11pt"/>
    </style:style>
    <style:style style:name="P338" style:family="paragraph" style:parent-style-name="Standard" style:list-style-name="L5">
      <style:paragraph-properties fo:line-height="200%" fo:text-align="start" style:justify-single-word="false"/>
      <style:text-properties fo:font-size="11pt" officeooo:rsid="007489f7" officeooo:paragraph-rsid="00a8c1b3" style:font-size-asian="11pt" style:font-size-complex="11pt"/>
    </style:style>
    <style:style style:name="P339" style:family="paragraph" style:parent-style-name="Standard" style:list-style-name="L5">
      <style:paragraph-properties fo:line-height="150%" fo:text-align="justify" style:justify-single-word="false" style:text-autospace="none"/>
      <style:text-properties fo:font-size="11pt" officeooo:rsid="008995f8" officeooo:paragraph-rsid="00956a8e" style:font-size-asian="11pt" style:font-size-complex="11pt"/>
    </style:style>
    <style:style style:name="P340" style:family="paragraph" style:parent-style-name="Standard" style:list-style-name="L5">
      <style:paragraph-properties fo:line-height="200%" fo:text-align="start" style:justify-single-word="false"/>
      <style:text-properties officeooo:paragraph-rsid="00a7fd20"/>
    </style:style>
    <style:style style:name="P341" style:family="paragraph" style:parent-style-name="Standard" style:list-style-name="L9">
      <style:paragraph-properties fo:line-height="150%" fo:text-align="start" style:justify-single-word="false"/>
      <style:text-properties style:font-name="Arial" fo:font-size="11pt" officeooo:paragraph-rsid="00aa1f00" style:font-size-asian="11pt" style:font-size-complex="11pt"/>
    </style:style>
    <style:style style:name="P342" style:family="paragraph" style:parent-style-name="Text_20_body" style:list-style-name="L7">
      <style:paragraph-properties fo:line-height="150%" fo:text-align="start" style:justify-single-word="false" style:text-autospace="none"/>
      <style:text-properties fo:font-size="11pt" officeooo:rsid="007d0f64" officeooo:paragraph-rsid="00a484b0" style:font-size-asian="11pt" style:font-size-complex="11pt"/>
    </style:style>
    <style:style style:name="P343" style:family="paragraph" style:parent-style-name="Text_20_body" style:list-style-name="L8">
      <style:paragraph-properties fo:line-height="150%" fo:text-align="start" style:justify-single-word="false" style:text-autospace="none"/>
      <style:text-properties fo:color="#000000" style:font-name="Arial" fo:font-size="11pt" officeooo:rsid="007978e9" officeooo:paragraph-rsid="00a86e1e" style:font-size-asian="11pt" style:font-name-complex="Arial" style:font-size-complex="11pt"/>
    </style:style>
    <style:style style:name="P344" style:family="paragraph" style:parent-style-name="Text_20_body">
      <style:paragraph-properties fo:line-height="150%" fo:text-align="start" style:justify-single-word="false" style:text-autospace="none"/>
      <style:text-properties fo:color="#000000" style:font-name="Arial" fo:font-size="11pt" officeooo:rsid="007978e9" officeooo:paragraph-rsid="00a86e1e" style:font-size-asian="11pt" style:font-name-complex="Arial" style:font-size-complex="11pt"/>
    </style:style>
    <style:style style:name="P345" style:family="paragraph" style:parent-style-name="Text_20_body" style:list-style-name="L13">
      <style:paragraph-properties fo:line-height="150%" fo:text-align="justify" style:justify-single-word="false"/>
      <style:text-properties fo:color="#000000" style:font-name="Arial" fo:font-size="11pt" fo:language="es" fo:country="UY" style:text-underline-style="none" officeooo:rsid="00550345" officeooo:paragraph-rsid="005618cf" fo:background-color="transparent" style:font-size-asian="11pt" style:font-name-complex="Arial" style:font-size-complex="11pt"/>
    </style:style>
    <style:style style:name="P346" style:family="paragraph" style:parent-style-name="Text_20_body" style:list-style-name="L17">
      <style:paragraph-properties fo:text-align="justify" style:justify-single-word="false"/>
      <style:text-properties fo:color="#000000" style:font-name="Arial" fo:font-size="11pt" fo:language="es" fo:country="UY" style:text-underline-style="none" officeooo:rsid="00550345" officeooo:paragraph-rsid="0017219c" fo:background-color="transparent" style:font-size-asian="11pt" style:font-name-complex="Arial" style:font-size-complex="11pt"/>
    </style:style>
    <style:style style:name="P347" style:family="paragraph" style:parent-style-name="Text_20_body" style:list-style-name="L13">
      <style:paragraph-properties fo:margin-top="0cm" fo:margin-bottom="0cm" style:contextual-spacing="false" fo:text-align="justify" style:justify-single-word="false"/>
      <style:text-properties fo:color="#000000" style:font-name="Arial" fo:font-size="11pt" fo:language="es" fo:country="UY" style:text-underline-style="none" officeooo:rsid="00550345" officeooo:paragraph-rsid="005618cf" fo:background-color="transparent" style:font-size-asian="11pt" style:font-name-complex="Arial" style:font-size-complex="11pt"/>
    </style:style>
    <style:style style:name="P348" style:family="paragraph" style:parent-style-name="Text_20_body" style:list-style-name="L14">
      <style:paragraph-properties fo:margin-top="0cm" fo:margin-bottom="0cm" style:contextual-spacing="false" fo:text-align="justify" style:justify-single-word="false"/>
      <style:text-properties fo:color="#000000" style:font-name="Arial" fo:font-size="11pt" fo:language="es" fo:country="UY" style:text-underline-style="none" officeooo:rsid="00550345" fo:background-color="transparent" style:font-size-asian="11pt" style:font-name-complex="Arial" style:font-size-complex="11pt"/>
    </style:style>
    <style:style style:name="P349" style:family="paragraph" style:parent-style-name="Text_20_body" style:list-style-name="L15">
      <style:paragraph-properties fo:margin-top="0cm" fo:margin-bottom="0cm" style:contextual-spacing="false" fo:text-align="justify" style:justify-single-word="false"/>
      <style:text-properties fo:color="#000000" style:font-name="Arial" fo:font-size="11pt" fo:language="es" fo:country="UY" style:text-underline-style="none" officeooo:rsid="00550345" fo:background-color="transparent" style:font-size-asian="11pt" style:font-name-complex="Arial" style:font-size-complex="11pt"/>
    </style:style>
    <style:style style:name="P350" style:family="paragraph" style:parent-style-name="Text_20_body" style:list-style-name="L16">
      <style:paragraph-properties fo:margin-top="0cm" fo:margin-bottom="0cm" style:contextual-spacing="false" fo:text-align="justify" style:justify-single-word="false"/>
      <style:text-properties fo:color="#000000" style:font-name="Arial" fo:font-size="11pt" fo:language="es" fo:country="UY" style:text-underline-style="none" officeooo:rsid="00550345" fo:background-color="transparent" style:font-size-asian="11pt" style:font-name-complex="Arial" style:font-size-complex="11pt"/>
    </style:style>
    <style:style style:name="T1" style:family="text">
      <style:text-properties officeooo:rsid="006893df"/>
    </style:style>
    <style:style style:name="T2" style:family="text">
      <style:text-properties fo:language="es" fo:country="UY" style:font-name-complex="Arial"/>
    </style:style>
    <style:style style:name="T3" style:family="text">
      <style:text-properties fo:language="es" fo:country="UY" officeooo:rsid="001e1c76" style:font-name-complex="Arial"/>
    </style:style>
    <style:style style:name="T4" style:family="text">
      <style:text-properties fo:language="es" fo:country="UY" officeooo:rsid="00693085" style:font-name-complex="Arial"/>
    </style:style>
    <style:style style:name="T5" style:family="text">
      <style:text-properties fo:language="es" fo:country="UY" officeooo:rsid="001f949d" style:font-name-complex="Arial"/>
    </style:style>
    <style:style style:name="T6" style:family="text">
      <style:text-properties fo:language="es" fo:country="UY" officeooo:rsid="0026c810" style:font-name-complex="Arial"/>
    </style:style>
    <style:style style:name="T7" style:family="text">
      <style:text-properties fo:language="es" fo:country="UY" officeooo:rsid="002185b8" style:font-name-complex="Arial"/>
    </style:style>
    <style:style style:name="T8" style:family="text">
      <style:text-properties fo:language="es" fo:country="UY" officeooo:rsid="00227c23" style:font-name-complex="Arial"/>
    </style:style>
    <style:style style:name="T9" style:family="text">
      <style:text-properties fo:language="es" fo:country="UY" officeooo:rsid="006a0970" style:font-name-complex="Arial"/>
    </style:style>
    <style:style style:name="T10" style:family="text">
      <style:text-properties fo:language="es" fo:country="UY" officeooo:rsid="002c560c" style:font-name-complex="Arial"/>
    </style:style>
    <style:style style:name="T11" style:family="text">
      <style:text-properties fo:language="es" fo:country="UY" officeooo:rsid="0027372f" style:font-name-complex="Arial"/>
    </style:style>
    <style:style style:name="T12" style:family="text">
      <style:text-properties fo:language="es" fo:country="UY" officeooo:rsid="0029cecb" style:font-name-complex="Arial"/>
    </style:style>
    <style:style style:name="T13" style:family="text">
      <style:text-properties fo:language="es" fo:country="UY" officeooo:rsid="003838b1" style:font-name-complex="Arial"/>
    </style:style>
    <style:style style:name="T14" style:family="text">
      <style:text-properties fo:language="es" fo:country="UY" officeooo:rsid="001dbdf3" style:font-name-complex="Arial"/>
    </style:style>
    <style:style style:name="T15" style:family="text">
      <style:text-properties fo:language="es" fo:country="UY" officeooo:rsid="003e8a8d" style:font-name-complex="Arial"/>
    </style:style>
    <style:style style:name="T16" style:family="text">
      <style:text-properties fo:language="es" fo:country="UY" officeooo:rsid="00669508" style:font-name-complex="Arial"/>
    </style:style>
    <style:style style:name="T17" style:family="text">
      <style:text-properties fo:language="es" fo:country="UY" officeooo:rsid="00225675" style:font-name-complex="Arial"/>
    </style:style>
    <style:style style:name="T18" style:family="text">
      <style:text-properties fo:language="es" fo:country="UY" officeooo:rsid="006893df" style:font-name-complex="Arial"/>
    </style:style>
    <style:style style:name="T19" style:family="text">
      <style:text-properties fo:language="es" fo:country="UY" officeooo:rsid="006e317e" style:font-name-complex="Arial"/>
    </style:style>
    <style:style style:name="T20" style:family="text">
      <style:text-properties fo:language="es" fo:country="UY" fo:font-weight="normal" style:font-weight-asian="normal" style:font-weight-complex="normal"/>
    </style:style>
    <style:style style:name="T21" style:family="text">
      <style:text-properties fo:language="es" fo:country="UY" fo:font-weight="normal" officeooo:rsid="001d7519" style:font-weight-asian="normal" style:font-weight-complex="normal"/>
    </style:style>
    <style:style style:name="T22" style:family="text">
      <style:text-properties fo:language="es" fo:country="UY" fo:font-weight="normal" officeooo:rsid="0027372f" style:font-weight-asian="normal" style:font-weight-complex="normal"/>
    </style:style>
    <style:style style:name="T23" style:family="text">
      <style:text-properties fo:language="es" fo:country="UY" style:font-size-asian="11pt" style:font-name-complex="Arial" style:font-size-complex="11pt"/>
    </style:style>
    <style:style style:name="T24" style:family="text">
      <style:text-properties fo:language="es" fo:country="UY" officeooo:rsid="006ef814" style:font-size-asian="11pt" style:font-name-complex="Arial" style:font-size-complex="11pt"/>
    </style:style>
    <style:style style:name="T25" style:family="text">
      <style:text-properties fo:language="es" fo:country="UY" officeooo:rsid="003325db" style:font-size-asian="11pt" style:font-name-complex="Arial" style:font-size-complex="11pt"/>
    </style:style>
    <style:style style:name="T26" style:family="text">
      <style:text-properties fo:language="es" fo:country="UY" officeooo:rsid="002f1c4b" style:font-size-asian="11pt" style:font-name-complex="Arial" style:font-size-complex="11pt"/>
    </style:style>
    <style:style style:name="T27" style:family="text">
      <style:text-properties fo:language="es" fo:country="UY" officeooo:rsid="003e5fc6" style:font-size-asian="11pt" style:font-name-complex="Arial" style:font-size-complex="11pt"/>
    </style:style>
    <style:style style:name="T28" style:family="text">
      <style:text-properties fo:language="es" fo:country="UY" officeooo:rsid="000f1fe8" style:font-size-asian="11pt" style:font-name-complex="Arial" style:font-size-complex="11pt"/>
    </style:style>
    <style:style style:name="T29" style:family="text">
      <style:text-properties fo:language="es" fo:country="UY" style:text-underline-style="none" fo:font-weight="normal" officeooo:rsid="00520180" fo:background-color="transparent" loext:char-shading-value="0" style:font-size-asian="11pt" style:font-weight-asian="normal" style:font-name-complex="Arial" style:font-size-complex="11pt" style:font-weight-complex="normal"/>
    </style:style>
    <style:style style:name="T30" style:family="text">
      <style:text-properties fo:language="es" fo:country="UY" style:text-underline-style="none" fo:font-weight="normal" officeooo:rsid="00623f43" fo:background-color="transparent" loext:char-shading-value="0" style:font-weight-asian="normal" style:font-weight-complex="normal"/>
    </style:style>
    <style:style style:name="T31" style:family="text">
      <style:text-properties fo:language="es" fo:country="UY" officeooo:rsid="000f1fe8"/>
    </style:style>
    <style:style style:name="T32" style:family="text">
      <style:text-properties fo:font-size="11pt" fo:language="es" fo:country="UY" style:font-size-asian="11pt" style:font-name-complex="Arial" style:font-size-complex="11pt"/>
    </style:style>
    <style:style style:name="T33" style:family="text">
      <style:text-properties fo:font-size="11pt" fo:language="es" fo:country="UY" officeooo:rsid="0013e85f" style:font-size-asian="11pt" style:font-name-complex="Arial" style:font-size-complex="11pt"/>
    </style:style>
    <style:style style:name="T34" style:family="text">
      <style:text-properties fo:font-size="11pt" fo:language="es" fo:country="UY" officeooo:rsid="0070f074" style:font-size-asian="11pt" style:font-name-complex="Arial" style:font-size-complex="11pt"/>
    </style:style>
    <style:style style:name="T35" style:family="text">
      <style:text-properties fo:font-size="11pt" fo:language="es" fo:country="UY" officeooo:rsid="002c560c" style:font-size-asian="11pt" style:font-name-complex="Arial" style:font-size-complex="11pt"/>
    </style:style>
    <style:style style:name="T36" style:family="text">
      <style:text-properties fo:font-size="11pt" fo:language="es" fo:country="UY" officeooo:rsid="0027372f" style:font-size-asian="11pt" style:font-name-complex="Arial" style:font-size-complex="11pt"/>
    </style:style>
    <style:style style:name="T37" style:family="text">
      <style:text-properties fo:font-size="11pt" fo:language="es" fo:country="UY" officeooo:rsid="001bd3ed" style:font-size-asian="11pt" style:font-name-complex="Arial" style:font-size-complex="11pt"/>
    </style:style>
    <style:style style:name="T38" style:family="text">
      <style:text-properties fo:font-size="11pt" fo:language="es" fo:country="UY" fo:font-weight="normal" style:font-size-asian="11pt" style:font-weight-asian="normal" style:font-name-complex="Arial" style:font-size-complex="11pt" style:font-weight-complex="normal"/>
    </style:style>
    <style:style style:name="T39" style:family="text">
      <style:text-properties fo:font-size="11pt" style:font-size-asian="11pt" style:font-size-complex="11pt"/>
    </style:style>
    <style:style style:name="T40" style:family="text">
      <style:text-properties fo:font-size="11pt" officeooo:rsid="0064c3b4" style:font-size-asian="11pt" style:font-size-complex="11pt"/>
    </style:style>
    <style:style style:name="T41" style:family="text">
      <style:text-properties fo:font-size="11pt" officeooo:rsid="0013e85f" style:font-size-asian="11pt" style:font-size-complex="11pt"/>
    </style:style>
    <style:style style:name="T42" style:family="text">
      <style:text-properties fo:font-size="11pt" officeooo:rsid="002f9a55" style:font-size-asian="11pt" style:font-size-complex="11pt"/>
    </style:style>
    <style:style style:name="T43" style:family="text">
      <style:text-properties fo:font-size="11pt" officeooo:rsid="00316f80" style:font-size-asian="11pt" style:font-size-complex="11pt"/>
    </style:style>
    <style:style style:name="T44" style:family="text">
      <style:text-properties fo:font-size="11pt" officeooo:rsid="006d5e1d" style:font-size-asian="11pt" style:font-size-complex="11pt"/>
    </style:style>
    <style:style style:name="T45" style:family="text">
      <style:text-properties fo:font-size="11pt" officeooo:rsid="00700950" style:font-size-asian="11pt" style:font-size-complex="11pt"/>
    </style:style>
    <style:style style:name="T46" style:family="text">
      <style:text-properties fo:font-size="11pt" officeooo:rsid="00725b9b" style:font-size-asian="11pt" style:font-size-complex="11pt"/>
    </style:style>
    <style:style style:name="T47" style:family="text">
      <style:text-properties fo:font-size="11pt" officeooo:rsid="003b1a4e" style:font-size-asian="11pt" style:font-size-complex="11pt"/>
    </style:style>
    <style:style style:name="T48" style:family="text">
      <style:text-properties fo:font-size="11pt" officeooo:rsid="00363015" style:font-size-asian="11pt" style:font-size-complex="11pt"/>
    </style:style>
    <style:style style:name="T49" style:family="text">
      <style:text-properties fo:font-size="11pt" officeooo:rsid="0029b0ae" style:font-size-asian="11pt" style:font-size-complex="11pt"/>
    </style:style>
    <style:style style:name="T50" style:family="text">
      <style:text-properties fo:font-size="11pt" officeooo:rsid="000f1fe8" style:font-size-asian="11pt" style:font-size-complex="11pt"/>
    </style:style>
    <style:style style:name="T51" style:family="text">
      <style:text-properties fo:font-weight="bold" style:font-weight-asian="bold" style:font-weight-complex="bold"/>
    </style:style>
    <style:style style:name="T52" style:family="text">
      <style:text-properties officeooo:rsid="001d7519"/>
    </style:style>
    <style:style style:name="T53" style:family="text">
      <style:text-properties officeooo:rsid="0012de78"/>
    </style:style>
    <style:style style:name="T54" style:family="text">
      <style:text-properties officeooo:rsid="0012c2da"/>
    </style:style>
    <style:style style:name="T55" style:family="text">
      <style:text-properties officeooo:rsid="0068d469"/>
    </style:style>
    <style:style style:name="T56" style:family="text">
      <style:text-properties officeooo:rsid="00157a13"/>
    </style:style>
    <style:style style:name="T57" style:family="text">
      <style:text-properties officeooo:rsid="00251bad"/>
    </style:style>
    <style:style style:name="T58" style:family="text">
      <style:text-properties officeooo:rsid="0053b27e"/>
    </style:style>
    <style:style style:name="T59" style:family="text">
      <style:text-properties officeooo:rsid="00520180"/>
    </style:style>
    <style:style style:name="T60" style:family="text">
      <style:text-properties officeooo:rsid="001972d4"/>
    </style:style>
    <style:style style:name="T61" style:family="text">
      <style:text-properties officeooo:rsid="0069facf"/>
    </style:style>
    <style:style style:name="T62" style:family="text">
      <style:text-properties officeooo:rsid="006a0970"/>
    </style:style>
    <style:style style:name="T63" style:family="text">
      <style:text-properties fo:color="#000000"/>
    </style:style>
    <style:style style:name="T64" style:family="text">
      <style:text-properties fo:color="#000000" style:font-name="Arial" fo:font-size="11pt" fo:language="es" fo:country="UY" style:font-size-asian="11pt" style:font-name-complex="Arial" style:font-size-complex="11pt"/>
    </style:style>
    <style:style style:name="T65" style:family="text">
      <style:text-properties fo:color="#000000" style:font-name="Arial" fo:font-size="11pt" fo:language="es" fo:country="UY" officeooo:rsid="0012c2da" style:font-size-asian="11pt" style:font-name-complex="Arial" style:font-size-complex="11pt"/>
    </style:style>
    <style:style style:name="T66" style:family="text">
      <style:text-properties fo:color="#000000" style:font-name="Arial" fo:font-size="11pt" fo:language="es" fo:country="UY" officeooo:rsid="00467dd5" style:font-size-asian="11pt" style:font-name-complex="Arial" style:font-size-complex="11pt"/>
    </style:style>
    <style:style style:name="T67" style:family="text">
      <style:text-properties fo:color="#000000" style:font-name="Arial" fo:font-size="11pt" fo:language="es" fo:country="UY" style:text-underline-style="none" style:font-size-asian="11pt" style:font-name-complex="Arial" style:font-size-complex="11pt"/>
    </style:style>
    <style:style style:name="T68" style:family="text">
      <style:text-properties fo:color="#000000" style:font-name="Arial" fo:font-size="11pt" fo:language="es" fo:country="UY" style:text-underline-style="none" officeooo:rsid="0029b0ae" style:font-size-asian="11pt" style:font-name-complex="Arial" style:font-size-complex="11pt"/>
    </style:style>
    <style:style style:name="T69" style:family="text">
      <style:text-properties fo:color="#000000" style:font-name="Arial" fo:font-size="11pt" fo:language="es" fo:country="UY" style:text-underline-style="none" officeooo:rsid="0070f074" style:font-size-asian="11pt" style:font-name-complex="Arial" style:font-size-complex="11pt"/>
    </style:style>
    <style:style style:name="T70" style:family="text">
      <style:text-properties fo:color="#000000" style:font-name="Arial" fo:font-size="11pt" fo:language="es" fo:country="UY" style:text-underline-style="none" officeooo:rsid="004bf43e" style:font-size-asian="11pt" style:font-name-complex="Arial" style:font-size-complex="11pt"/>
    </style:style>
    <style:style style:name="T71" style:family="text">
      <style:text-properties fo:color="#000000" style:font-name="Arial" fo:font-size="11pt" fo:language="es" fo:country="UY" style:text-underline-style="none" officeooo:rsid="0026d824" style:font-size-asian="11pt" style:font-name-complex="Arial" style:font-size-complex="11pt"/>
    </style:style>
    <style:style style:name="T72" style:family="text">
      <style:text-properties fo:color="#000000" style:font-name="Arial" fo:font-size="11pt" fo:language="es" fo:country="UY" style:text-underline-style="none" officeooo:rsid="00725b9b" style:font-size-asian="11pt" style:font-name-complex="Arial" style:font-size-complex="11pt"/>
    </style:style>
    <style:style style:name="T73" style:family="text">
      <style:text-properties fo:color="#000000" style:font-name="Arial" fo:font-size="11pt" fo:language="es" fo:country="UY" style:text-underline-style="none" officeooo:rsid="00272e52" style:font-size-asian="11pt" style:font-name-complex="Arial" style:font-size-complex="11pt"/>
    </style:style>
    <style:style style:name="T74" style:family="text">
      <style:text-properties fo:color="#000000" style:font-name="Arial" fo:font-size="11pt" fo:language="es" fo:country="UY" style:text-underline-style="none" officeooo:rsid="00495093" style:font-size-asian="11pt" style:font-name-complex="Arial" style:font-size-complex="11pt"/>
    </style:style>
    <style:style style:name="T75" style:family="text">
      <style:text-properties fo:color="#000000" style:font-name="Arial" fo:font-size="11pt" fo:language="es" fo:country="UY" style:text-underline-style="none" officeooo:rsid="00360470" style:font-size-asian="11pt" style:font-name-complex="Arial" style:font-size-complex="11pt"/>
    </style:style>
    <style:style style:name="T76" style:family="text">
      <style:text-properties fo:color="#000000" style:font-name="Arial" fo:font-size="11pt" fo:language="es" fo:country="UY" style:text-underline-style="none" officeooo:rsid="004a310c" style:font-size-asian="11pt" style:font-name-complex="Arial" style:font-size-complex="11pt"/>
    </style:style>
    <style:style style:name="T77" style:family="text">
      <style:text-properties fo:color="#000000" style:font-name="Arial" fo:font-size="11pt" fo:language="es" fo:country="UY" style:text-underline-style="none" officeooo:rsid="00497390" style:font-size-asian="11pt" style:font-name-complex="Arial" style:font-size-complex="11pt"/>
    </style:style>
    <style:style style:name="T78" style:family="text">
      <style:text-properties fo:color="#000000" style:font-name="Arial" fo:font-size="11pt" fo:language="es" fo:country="UY" style:text-underline-style="none" officeooo:rsid="004874e1" style:font-size-asian="11pt" style:font-name-complex="Arial" style:font-size-complex="11pt"/>
    </style:style>
    <style:style style:name="T79" style:family="text">
      <style:text-properties fo:color="#000000" style:font-name="Arial" fo:font-size="11pt" fo:language="es" fo:country="UY" style:text-underline-style="none" officeooo:rsid="007423e5" style:font-size-asian="11pt" style:font-name-complex="Arial" style:font-size-complex="11pt"/>
    </style:style>
    <style:style style:name="T80" style:family="text">
      <style:text-properties fo:color="#000000" style:font-name="Arial" fo:font-size="11pt" fo:language="es" fo:country="UY" style:text-underline-style="none" officeooo:rsid="00550345" fo:background-color="transparent" loext:char-shading-value="0" style:font-size-asian="11pt" style:font-name-complex="Arial" style:font-size-complex="11pt"/>
    </style:style>
    <style:style style:name="T81" style:family="text">
      <style:text-properties fo:color="#000000" style:font-name="Arial" fo:font-size="11pt" fo:language="es" fo:country="UY" style:text-underline-style="none" officeooo:rsid="0017e462" fo:background-color="transparent" loext:char-shading-value="0" style:font-size-asian="11pt" style:font-name-complex="Arial" style:font-size-complex="11pt"/>
    </style:style>
    <style:style style:name="T82" style:family="text">
      <style:text-properties fo:color="#000000" style:font-name="Arial" fo:font-size="11pt" fo:language="es" fo:country="UY" style:text-underline-style="none" officeooo:rsid="0018f2c8" fo:background-color="transparent" loext:char-shading-value="0" style:font-size-asian="11pt" style:font-name-complex="Arial" style:font-size-complex="11pt"/>
    </style:style>
    <style:style style:name="T83" style:family="text">
      <style:text-properties fo:color="#000000" style:font-name="Arial" fo:font-size="11pt" fo:language="es" fo:country="UY" style:text-underline-style="none" officeooo:rsid="0016e901" fo:background-color="transparent" loext:char-shading-value="0" style:font-size-asian="11pt" style:font-name-complex="Arial" style:font-size-complex="11pt"/>
    </style:style>
    <style:style style:name="T84" style:family="text">
      <style:text-properties fo:color="#000000" style:font-name="Arial" fo:font-size="11pt" fo:language="es" fo:country="UY" style:text-underline-style="none" fo:font-weight="bold" officeooo:rsid="00550345" fo:background-color="transparent" loext:char-shading-value="0" style:font-size-asian="11pt" style:font-weight-asian="bold" style:font-name-complex="Arial" style:font-size-complex="11pt" style:font-weight-complex="bold"/>
    </style:style>
    <style:style style:name="T85" style:family="text">
      <style:text-properties fo:color="#000000" style:font-name="Arial" fo:font-size="11pt" fo:language="es" fo:country="UY" style:text-underline-style="none" fo:font-weight="bold" officeooo:rsid="0016e901" fo:background-color="transparent" loext:char-shading-value="0" style:font-size-asian="11pt" style:font-weight-asian="bold" style:font-name-complex="Arial" style:font-size-complex="11pt" style:font-weight-complex="bold"/>
    </style:style>
    <style:style style:name="T86" style:family="text">
      <style:text-properties fo:color="#000000" style:font-name="Arial" fo:font-size="11pt" fo:language="es" fo:country="UY" style:text-underline-style="none" fo:font-weight="normal" officeooo:rsid="00550345"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language="es" fo:country="UY" style:text-underline-style="none" fo:font-weight="normal" officeooo:rsid="00623f43"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language="es" fo:country="UY" style:text-underline-style="none" fo:font-weight="normal" officeooo:rsid="005842a8"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language="es" fo:country="UY" style:text-underline-style="none" fo:font-weight="normal" officeooo:rsid="005930a9"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language="es" fo:country="UY" style:text-underline-style="none" fo:font-weight="normal" officeooo:rsid="005b0c7a"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language="es" fo:country="ES" style:text-underline-style="none" fo:font-weight="normal"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language="es" fo:country="ES" style:text-underline-style="none" fo:font-weight="normal" officeooo:rsid="00623f43"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language="es" fo:country="ES" style:text-underline-style="none" fo:font-weight="normal" officeooo:rsid="003d781f"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language="es" fo:country="ES" style:text-underline-style="none" fo:font-weight="normal" officeooo:rsid="00525e52"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language="es" fo:country="ES" style:text-underline-style="none" fo:font-weight="normal" officeooo:rsid="005842a8"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language="es" fo:country="ES" style:text-underline-style="none" fo:font-weight="normal" officeooo:rsid="0069ea06"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language="es" fo:country="ES" style:text-underline-style="none" fo:font-weight="normal" officeooo:rsid="00741f4a"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language="es" fo:country="ES" style:text-underline-style="none" fo:font-weight="normal" officeooo:rsid="0075cbf6"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language="es" fo:country="ES" style:text-underline-style="none" fo:font-weight="normal" officeooo:rsid="007c945c"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language="es" fo:country="ES" style:text-underline-style="none" fo:font-weight="normal" officeooo:rsid="00838892"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language="es" fo:country="ES" style:text-underline-style="none" fo:font-weight="normal" officeooo:rsid="006b2976"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fo:language="es" fo:country="ES" style:text-underline-style="none" fo:font-weight="normal" officeooo:rsid="0087c70c"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language="es" fo:country="ES" style:text-underline-style="none" fo:font-weight="normal" officeooo:rsid="008b42d4"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Arial" fo:font-size="11pt" fo:language="es" fo:country="ES" style:text-underline-style="none" fo:font-weight="normal" officeooo:rsid="009225f8" fo:background-color="transparent" loext:char-shading-value="0" style:font-size-asian="11pt" style:font-weight-asian="normal" style:font-name-complex="Arial" style:font-size-complex="11pt" style:font-weight-complex="normal"/>
    </style:style>
    <style:style style:name="T105" style:family="text">
      <style:text-properties fo:color="#000000" style:font-name="Arial" fo:font-size="11pt" fo:language="es" fo:country="ES" style:text-underline-style="none" fo:font-weight="normal" officeooo:rsid="00946c26" fo:background-color="transparent" loext:char-shading-value="0" style:font-size-asian="11pt" style:font-weight-asian="normal" style:font-name-complex="Arial" style:font-size-complex="11pt" style:font-weight-complex="normal"/>
    </style:style>
    <style:style style:name="T106" style:family="text">
      <style:text-properties fo:color="#000000" style:font-name="Arial" fo:font-size="11pt" fo:language="es" fo:country="ES" style:text-underline-style="none" fo:font-weight="normal" officeooo:rsid="00a01965" fo:background-color="transparent" loext:char-shading-value="0" style:font-size-asian="11pt" style:font-weight-asian="normal" style:font-name-complex="Arial" style:font-size-complex="11pt" style:font-weight-complex="normal"/>
    </style:style>
    <style:style style:name="T107" style:family="text">
      <style:text-properties fo:color="#000000" style:font-name="Arial" fo:font-size="11pt" fo:language="es" fo:country="ES" style:text-underline-style="none" fo:font-weight="normal" officeooo:rsid="00a174fb" fo:background-color="transparent" loext:char-shading-value="0" style:font-size-asian="11pt" style:font-weight-asian="normal" style:font-name-complex="Arial" style:font-size-complex="11pt" style:font-weight-complex="normal"/>
    </style:style>
    <style:style style:name="T108" style:family="text">
      <style:text-properties fo:color="#000000" style:font-name="Arial" fo:font-size="11pt" fo:language="es" fo:country="ES" style:text-underline-style="none" fo:font-weight="normal" officeooo:rsid="00a3afb8"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language="es" fo:country="ES" style:text-underline-style="none" fo:font-weight="normal" officeooo:rsid="00a484b0"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language="es" fo:country="ES" style:text-underline-style="none" fo:font-weight="normal" officeooo:rsid="00a7fd20"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language="es" fo:country="ES" officeooo:rsid="00525e52" style:font-size-asian="11pt" style:font-name-complex="Arial" style:font-size-complex="11pt"/>
    </style:style>
    <style:style style:name="T112" style:family="text">
      <style:text-properties fo:color="#000000" style:font-name="Arial" fo:font-size="11pt" fo:language="es" fo:country="ES" officeooo:rsid="005b0c7a" style:font-size-asian="11pt" style:font-name-complex="Arial" style:font-size-complex="11pt"/>
    </style:style>
    <style:style style:name="T113" style:family="text">
      <style:text-properties fo:color="#000000" style:font-name="Arial" fo:font-size="11pt" fo:language="es" fo:country="ES" officeooo:rsid="00109bee" style:font-size-asian="11pt" style:font-name-complex="Arial" style:font-size-complex="11pt"/>
    </style:style>
    <style:style style:name="T114" style:family="text">
      <style:text-properties fo:color="#000000" style:font-name="Arial" fo:font-size="11pt" fo:language="es" fo:country="ES" fo:font-style="italic" style:text-underline-style="none" fo:font-weight="normal" officeooo:rsid="0069ea06" fo:background-color="transparent" loext:char-shading-value="0" style:font-size-asian="11pt" style:font-style-asian="italic" style:font-weight-asian="normal" style:font-name-complex="Arial" style:font-size-complex="11pt" style:font-weight-complex="normal"/>
    </style:style>
    <style:style style:name="T115" style:family="text">
      <style:text-properties fo:color="#000000" style:font-name="Arial" fo:font-size="11pt" fo:language="es" fo:country="ES" fo:font-style="normal" style:text-underline-style="none" fo:font-weight="normal" officeooo:rsid="0069ea06" fo:background-color="transparent" loext:char-shading-value="0" style:font-size-asian="11pt" style:font-style-asian="normal" style:font-weight-asian="normal" style:font-name-complex="Arial" style:font-size-complex="11pt" style:font-style-complex="normal" style:font-weight-complex="normal"/>
    </style:style>
    <style:style style:name="T116" style:family="text">
      <style:text-properties fo:color="#000000" style:font-name="Arial" fo:font-size="13pt" fo:language="es" fo:country="UY" style:text-underline-style="none" officeooo:rsid="00550345" fo:background-color="transparent" loext:char-shading-value="0" style:font-size-asian="13pt" style:font-name-complex="Arial" style:font-size-complex="13pt"/>
    </style:style>
    <style:style style:name="T117" style:family="text">
      <style:text-properties fo:color="#000000" style:font-name="Arial" fo:font-size="13pt" fo:language="es" fo:country="UY" style:text-underline-style="none" fo:font-weight="normal" officeooo:rsid="0026abe7" fo:background-color="transparent" loext:char-shading-value="0" style:font-size-asian="13pt" style:font-weight-asian="normal" style:font-name-complex="Arial" style:font-size-complex="13pt" style:font-weight-complex="normal"/>
    </style:style>
    <style:style style:name="T118" style:family="text">
      <style:text-properties fo:color="#000000" style:font-name="Arial" fo:font-size="13pt" fo:language="es" fo:country="UY" style:text-underline-style="none" fo:font-weight="normal" officeooo:rsid="006286c0" fo:background-color="transparent" loext:char-shading-value="0" style:font-size-asian="13pt" style:font-weight-asian="normal" style:font-name-complex="Arial" style:font-size-complex="13pt" style:font-weight-complex="normal"/>
    </style:style>
    <style:style style:name="T119" style:family="text">
      <style:text-properties fo:color="#000000" style:font-name="Arial" officeooo:rsid="00550345" fo:background-color="transparent" loext:char-shading-value="0"/>
    </style:style>
    <style:style style:name="T120" style:family="text">
      <style:text-properties fo:color="#000000" style:font-name="Arial" fo:font-weight="bold" officeooo:rsid="0017219c" fo:background-color="transparent" loext:char-shading-value="0" style:font-weight-asian="bold" style:font-weight-complex="bold"/>
    </style:style>
    <style:style style:name="T121" style:family="text">
      <style:text-properties fo:color="#000000" style:font-name="Arial" fo:font-size="18pt" fo:language="es" fo:country="UY" fo:font-style="normal" style:text-underline-style="none" officeooo:rsid="00233e9e" fo:background-color="transparent" loext:char-shading-value="0" style:font-size-asian="18pt" style:font-style-asian="normal" style:font-name-complex="Arial" style:font-size-complex="18pt" style:font-style-complex="normal"/>
    </style:style>
    <style:style style:name="T122" style:family="text">
      <style:text-properties fo:color="#000000" style:font-name="Arial" fo:font-size="16pt" fo:language="es" fo:country="UY" fo:font-style="normal" style:text-underline-style="none" officeooo:rsid="00233e9e" fo:background-color="transparent" loext:char-shading-value="0" style:font-size-asian="16pt" style:font-style-asian="normal" style:font-name-complex="Arial" style:font-size-complex="16pt" style:font-style-complex="normal"/>
    </style:style>
    <style:style style:name="T123" style:family="text">
      <style:text-properties fo:color="#000000" style:font-name="Arial" fo:font-size="16pt" fo:language="es" fo:country="UY" fo:font-style="normal" style:text-underline-style="none" officeooo:rsid="0025114c" fo:background-color="transparent" loext:char-shading-value="0" style:font-size-asian="16pt" style:font-style-asian="normal" style:font-name-complex="Arial" style:font-size-complex="16pt" style:font-style-complex="normal"/>
    </style:style>
    <style:style style:name="T124" style:family="text">
      <style:text-properties fo:color="#000000" style:font-name="Arial" fo:font-size="15pt" fo:language="es" fo:country="UY" fo:font-style="normal" style:text-underline-style="none" officeooo:rsid="004cdb90" fo:background-color="transparent" loext:char-shading-value="0" style:font-size-asian="15pt" style:font-style-asian="normal" style:font-name-complex="Arial" style:font-size-complex="15pt" style:font-style-complex="normal"/>
    </style:style>
    <style:style style:name="T125" style:family="text">
      <style:text-properties fo:color="#000000" style:font-name="Arial" fo:font-size="15pt" fo:language="es" fo:country="UY" fo:font-style="normal" style:text-underline-style="none" officeooo:rsid="005cc06e" fo:background-color="transparent" loext:char-shading-value="0" style:font-size-asian="15pt" style:font-style-asian="normal" style:font-name-complex="Arial" style:font-size-complex="15pt" style:font-style-complex="normal"/>
    </style:style>
    <style:style style:name="T126" style:family="text">
      <style:text-properties fo:color="#000000" style:font-name="Arial" fo:font-size="15pt" fo:language="es" fo:country="UY" fo:font-style="normal" style:text-underline-style="none" officeooo:rsid="006645e8" fo:background-color="transparent" loext:char-shading-value="0" style:font-size-asian="15pt" style:font-style-asian="normal" style:font-name-complex="Arial" style:font-size-complex="15pt" style:font-style-complex="normal"/>
    </style:style>
    <style:style style:name="T127" style:family="text">
      <style:text-properties fo:color="#000000" style:font-name="Arial" fo:font-size="15pt" fo:language="es" fo:country="UY" fo:font-style="normal" style:text-underline-style="none" officeooo:rsid="008c863b" fo:background-color="transparent" loext:char-shading-value="0" style:font-size-asian="15pt" style:font-style-asian="normal" style:font-name-complex="Arial" style:font-size-complex="15pt" style:font-style-complex="normal"/>
    </style:style>
    <style:style style:name="T128" style:family="text">
      <style:text-properties fo:color="#000000" style:font-name="Arial" fo:language="es" fo:country="ES" style:text-underline-style="none" fo:font-weight="normal" fo:background-color="transparent" loext:char-shading-value="0" style:font-weight-asian="normal" style:font-name-complex="Arial" style:font-weight-complex="normal"/>
    </style:style>
    <style:style style:name="T129" style:family="text">
      <style:text-properties fo:color="#000000" style:font-name="Arial" fo:language="es" fo:country="ES" style:text-underline-style="none" fo:font-weight="normal" officeooo:rsid="00623f43" fo:background-color="transparent" loext:char-shading-value="0" style:font-weight-asian="normal" style:font-name-complex="Arial" style:font-weight-complex="normal"/>
    </style:style>
    <style:style style:name="T130" style:family="text">
      <style:text-properties fo:color="#000000" style:font-name="Arial" fo:language="es" fo:country="ES" style:text-underline-style="none" fo:font-weight="normal" officeooo:rsid="0067f9e5" fo:background-color="transparent" loext:char-shading-value="0" style:font-weight-asian="normal" style:font-name-complex="Arial" style:font-weight-complex="normal"/>
    </style:style>
    <style:style style:name="T131" style:family="text">
      <style:text-properties fo:color="#000000" style:font-name="Arial" fo:language="es" fo:country="ES" style:text-underline-style="none" fo:font-weight="normal" officeooo:rsid="0069ea06" fo:background-color="transparent" loext:char-shading-value="0" style:font-weight-asian="normal" style:font-name-complex="Arial" style:font-weight-complex="normal"/>
    </style:style>
    <style:style style:name="T132" style:family="text">
      <style:text-properties fo:color="#000000" style:font-name="Arial" fo:language="es" fo:country="ES" style:text-underline-style="none" fo:font-weight="normal" officeooo:rsid="006a0e01" fo:background-color="transparent" loext:char-shading-value="0" style:font-weight-asian="normal" style:font-name-complex="Arial" style:font-weight-complex="normal"/>
    </style:style>
    <style:style style:name="T133" style:family="text">
      <style:text-properties fo:color="#000000" style:font-name="Arial" fo:language="es" fo:country="ES" style:text-underline-style="none" fo:font-weight="normal" officeooo:rsid="0079bc4c" fo:background-color="transparent" loext:char-shading-value="0" style:font-weight-asian="normal" style:font-name-complex="Arial" style:font-weight-complex="normal"/>
    </style:style>
    <style:style style:name="T134" style:family="text">
      <style:text-properties fo:color="#000000" style:font-name="Arial" fo:language="es" fo:country="ES" style:text-underline-style="none" fo:font-weight="normal" officeooo:rsid="007489f7" fo:background-color="transparent" loext:char-shading-value="0" style:font-weight-asian="normal" style:font-name-complex="Arial" style:font-weight-complex="normal"/>
    </style:style>
    <style:style style:name="T135" style:family="text">
      <style:text-properties fo:color="#000000" style:font-name="Arial" fo:language="es" fo:country="ES" style:text-underline-style="none" fo:font-weight="normal" officeooo:rsid="00956a8e" fo:background-color="transparent" loext:char-shading-value="0" style:font-weight-asian="normal" style:font-name-complex="Arial" style:font-weight-complex="normal"/>
    </style:style>
    <style:style style:name="T136" style:family="text">
      <style:text-properties fo:color="#000000" style:font-name="Arial" fo:language="es" fo:country="ES" style:text-underline-style="none" fo:font-weight="normal" officeooo:rsid="0097e23c" fo:background-color="transparent" loext:char-shading-value="0" style:font-weight-asian="normal" style:font-name-complex="Arial" style:font-weight-complex="normal"/>
    </style:style>
    <style:style style:name="T137" style:family="text">
      <style:text-properties fo:color="#000000" style:font-name="Arial" fo:language="es" fo:country="ES" style:text-underline-style="none" fo:font-weight="normal" officeooo:rsid="00a1a56c" fo:background-color="transparent" loext:char-shading-value="0" style:font-weight-asian="normal" style:font-name-complex="Arial" style:font-weight-complex="normal"/>
    </style:style>
    <style:style style:name="T138" style:family="text">
      <style:text-properties fo:color="#000000" style:font-name="Arial" fo:language="es" fo:country="ES" style:text-underline-style="none" fo:font-weight="normal" officeooo:rsid="00a2a0b8" fo:background-color="transparent" loext:char-shading-value="0" style:font-weight-asian="normal" style:font-name-complex="Arial" style:font-weight-complex="normal"/>
    </style:style>
    <style:style style:name="T139" style:family="text">
      <style:text-properties fo:color="#000000" style:font-name="Arial" fo:language="es" fo:country="ES" style:text-underline-style="none" fo:font-weight="normal" officeooo:rsid="00a3afb8" fo:background-color="transparent" loext:char-shading-value="0" style:font-weight-asian="normal" style:font-name-complex="Arial" style:font-weight-complex="normal"/>
    </style:style>
    <style:style style:name="T140" style:family="text">
      <style:text-properties fo:color="#000000" style:font-name="Arial" fo:language="es" fo:country="ES" style:text-underline-style="none" fo:font-weight="normal" officeooo:rsid="00a6272a" fo:background-color="transparent" loext:char-shading-value="0" style:font-weight-asian="normal" style:font-name-complex="Arial" style:font-weight-complex="normal"/>
    </style:style>
    <style:style style:name="T141" style:family="text">
      <style:text-properties fo:color="#000000" style:font-name="Arial" fo:language="es" fo:country="ES" style:text-underline-style="none" fo:font-weight="normal" officeooo:rsid="00a8c1b3" fo:background-color="transparent" loext:char-shading-value="0" style:font-weight-asian="normal" style:font-name-complex="Arial" style:font-weight-complex="normal"/>
    </style:style>
    <style:style style:name="T142" style:family="text">
      <style:text-properties fo:color="#000000" style:font-name="Arial" fo:language="es" fo:country="ES" fo:font-style="italic" style:text-underline-style="none" fo:font-weight="normal" officeooo:rsid="0069ea06" fo:background-color="transparent" loext:char-shading-value="0" style:font-style-asian="italic" style:font-weight-asian="normal" style:font-name-complex="Arial" style:font-weight-complex="normal"/>
    </style:style>
    <style:style style:name="T143" style:family="text">
      <style:text-properties fo:color="#000000" style:font-name="Arial" fo:language="es" fo:country="ES" fo:font-style="italic" style:text-underline-style="none" fo:font-weight="normal" officeooo:rsid="0069ea06" fo:background-color="transparent" loext:char-shading-value="0" style:font-style-asian="italic" style:font-weight-asian="normal" style:font-name-complex="Arial" style:font-style-complex="normal" style:font-weight-complex="normal"/>
    </style:style>
    <style:style style:name="T144" style:family="text">
      <style:text-properties fo:color="#000000" style:font-name="Arial" fo:language="es" fo:country="ES"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145" style:family="text">
      <style:text-properties fo:color="#000000" style:font-name="Arial" fo:language="es" fo:country="ES" fo:font-style="italic" style:text-underline-style="none" fo:font-weight="normal" officeooo:rsid="0069ea06" fo:background-color="transparent" loext:char-shading-value="0" style:font-style-asian="italic" style:font-weight-asian="normal" style:font-name-complex="Arial" style:font-style-complex="italic" style:font-weight-complex="normal"/>
    </style:style>
    <style:style style:name="T146" style:family="text">
      <style:text-properties fo:color="#000000" style:font-name="Arial" fo:language="es" fo:country="ES" fo:font-style="italic" style:text-underline-style="none" fo:font-weight="normal" officeooo:rsid="00a6272a" fo:background-color="transparent" loext:char-shading-value="0" style:font-style-asian="italic" style:font-weight-asian="normal" style:font-name-complex="Arial" style:font-style-complex="italic" style:font-weight-complex="normal"/>
    </style:style>
    <style:style style:name="T147" style:family="text">
      <style:text-properties fo:color="#000000" style:font-name="Arial" fo:language="es" fo:country="ES"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148" style:family="text">
      <style:text-properties fo:color="#000000" style:font-name="Arial" fo:language="es" fo:country="ES" fo:font-style="normal" style:text-underline-style="none" fo:font-weight="normal" officeooo:rsid="0069ea06" fo:background-color="transparent" loext:char-shading-value="0" style:font-style-asian="normal" style:font-weight-asian="normal" style:font-name-complex="Arial" style:font-style-complex="normal" style:font-weight-complex="normal"/>
    </style:style>
    <style:style style:name="T149" style:family="text">
      <style:text-properties fo:color="#000000" style:font-name="Arial" fo:language="es" fo:country="ES" fo:font-style="normal" style:text-underline-style="none" fo:font-weight="normal" officeooo:rsid="007eb208" fo:background-color="transparent" loext:char-shading-value="0" style:font-style-asian="normal" style:font-weight-asian="normal" style:font-name-complex="Arial" style:font-style-complex="normal" style:font-weight-complex="normal"/>
    </style:style>
    <style:style style:name="T150" style:family="text">
      <style:text-properties fo:color="#000000" style:font-name="Arial" fo:language="es" fo:country="ES" fo:font-style="normal" style:text-underline-style="none" fo:font-weight="normal" officeooo:rsid="00a484b0" fo:background-color="transparent" loext:char-shading-value="0" style:font-style-asian="normal" style:font-weight-asian="normal" style:font-name-complex="Arial" style:font-style-complex="normal" style:font-weight-complex="normal"/>
    </style:style>
    <style:style style:name="T151" style:family="text">
      <style:text-properties fo:color="#000000" style:font-name="Arial" fo:language="es" fo:country="UY" style:text-underline-style="none" fo:font-weight="normal" fo:background-color="transparent" loext:char-shading-value="0" style:font-weight-asian="normal" style:font-name-complex="Arial" style:font-weight-complex="normal"/>
    </style:style>
    <style:style style:name="T152" style:family="text">
      <style:text-properties fo:color="#000000" style:font-name="Arial" fo:language="es" fo:country="UY" style:text-underline-style="none" fo:font-weight="normal" officeooo:rsid="0067f9e5" fo:background-color="transparent" loext:char-shading-value="0" style:font-weight-asian="normal" style:font-name-complex="Arial" style:font-weight-complex="normal"/>
    </style:style>
    <style:style style:name="T153" style:family="text">
      <style:text-properties fo:color="#000000" style:font-name="Arial" fo:language="es" fo:country="UY" style:text-underline-style="none" fo:font-weight="normal" officeooo:rsid="0069ea06" fo:background-color="transparent" loext:char-shading-value="0" style:font-weight-asian="normal" style:font-name-complex="Arial" style:font-weight-complex="normal"/>
    </style:style>
    <style:style style:name="T154" style:family="text">
      <style:text-properties fo:color="#000000" style:font-name="Arial" fo:language="es" fo:country="UY" style:text-underline-style="none" fo:font-weight="normal" officeooo:rsid="006b2976" fo:background-color="transparent" loext:char-shading-value="0" style:font-weight-asian="normal" style:font-name-complex="Arial" style:font-weight-complex="normal"/>
    </style:style>
    <style:style style:name="T155" style:family="text">
      <style:text-properties fo:color="#000000" style:font-name="Arial" fo:language="es" fo:country="UY" style:text-underline-style="none" fo:font-weight="normal" officeooo:rsid="006286c0" fo:background-color="transparent" loext:char-shading-value="0" style:font-weight-asian="normal" style:font-name-complex="Arial" style:font-weight-complex="normal"/>
    </style:style>
    <style:style style:name="T156" style:family="text">
      <style:text-properties fo:color="#000000" fo:font-size="10.5pt" fo:language="es" fo:country="UY" officeooo:rsid="0070f074" style:font-size-asian="10.5pt" style:font-name-complex="Arial" style:font-size-complex="10.5pt"/>
    </style:style>
    <style:style style:name="T157" style:family="text">
      <style:text-properties fo:color="#000000" fo:language="es" fo:country="UY" officeooo:rsid="002c560c" style:font-name-complex="Arial"/>
    </style:style>
    <style:style style:name="T158" style:family="text">
      <style:text-properties fo:color="#000000" fo:language="es" fo:country="UY" style:text-underline-style="none" officeooo:rsid="0044fb59" style:font-size-asian="11pt" style:font-name-complex="Arial" style:font-size-complex="11pt"/>
    </style:style>
    <style:style style:name="T159" style:family="text">
      <style:text-properties fo:color="#000000" fo:language="es" fo:country="UY" style:text-underline-style="none" officeooo:rsid="00447d5b" style:font-size-asian="11pt" style:font-name-complex="Arial" style:font-size-complex="11pt"/>
    </style:style>
    <style:style style:name="T160" style:family="text">
      <style:text-properties fo:color="#000000" fo:language="es" fo:country="UY" style:text-underline-style="none" officeooo:rsid="0026c810" style:font-size-asian="11pt" style:font-name-complex="Arial" style:font-size-complex="11pt"/>
    </style:style>
    <style:style style:name="T161" style:family="text">
      <style:text-properties fo:color="#000000" fo:language="es" fo:country="UY" style:text-underline-style="none" officeooo:rsid="0029b0ae" style:font-size-asian="11pt" style:font-name-complex="Arial" style:font-size-complex="11pt"/>
    </style:style>
    <style:style style:name="T162" style:family="text">
      <style:text-properties fo:color="#000000" fo:language="es" fo:country="UY" style:text-underline-style="none" officeooo:rsid="0035091d" style:font-size-asian="11pt" style:font-name-complex="Arial" style:font-size-complex="11pt"/>
    </style:style>
    <style:style style:name="T163" style:family="text">
      <style:text-properties fo:color="#000000" fo:language="es" fo:country="UY" style:text-underline-style="none" officeooo:rsid="0035218f" style:font-size-asian="11pt" style:font-name-complex="Arial" style:font-size-complex="11pt"/>
    </style:style>
    <style:style style:name="T164" style:family="text">
      <style:text-properties fo:color="#000000" fo:language="es" fo:country="UY" style:text-underline-style="none" fo:font-weight="normal" officeooo:rsid="006286c0" fo:background-color="transparent" loext:char-shading-value="0" style:font-weight-asian="normal" style:font-name-complex="Arial" style:font-weight-complex="bold"/>
    </style:style>
    <style:style style:name="T165" style:family="text">
      <style:text-properties fo:color="#000000" fo:language="es" fo:country="UY" style:text-underline-style="none" fo:font-weight="normal" officeooo:rsid="0086ac21" fo:background-color="transparent" loext:char-shading-value="0" style:font-weight-asian="normal" style:font-name-complex="Arial" style:font-weight-complex="bold"/>
    </style:style>
    <style:style style:name="T166" style:family="text">
      <style:text-properties fo:color="#000000" officeooo:rsid="00623f43"/>
    </style:style>
    <style:style style:name="T167" style:family="text">
      <style:text-properties fo:color="#000000" style:text-underline-style="none"/>
    </style:style>
    <style:style style:name="T168" style:family="text">
      <style:text-properties fo:color="#000000" style:text-underline-style="none" officeooo:rsid="0029b0ae"/>
    </style:style>
    <style:style style:name="T169" style:family="text">
      <style:text-properties fo:color="#000000" style:text-underline-style="none" officeooo:rsid="004e9ddb"/>
    </style:style>
    <style:style style:name="T170" style:family="text">
      <style:text-properties fo:color="#000000" style:text-underline-style="none" officeooo:rsid="00623f43"/>
    </style:style>
    <style:style style:name="T171" style:family="text">
      <style:text-properties fo:color="#000000" style:text-underline-style="none" fo:font-weight="normal" fo:background-color="transparent" loext:char-shading-value="0" style:font-weight-asian="normal" style:font-weight-complex="normal"/>
    </style:style>
    <style:style style:name="T172" style:family="text">
      <style:text-properties fo:color="#000000" style:text-underline-style="none" fo:font-weight="normal" officeooo:rsid="005c8fdb" fo:background-color="transparent" loext:char-shading-value="0" style:font-weight-asian="normal" style:font-weight-complex="normal"/>
    </style:style>
    <style:style style:name="T173" style:family="text">
      <style:text-properties fo:color="#000000" style:text-underline-style="none" fo:font-weight="normal" officeooo:rsid="00623f43" fo:background-color="transparent" loext:char-shading-value="0" style:font-weight-asian="normal" style:font-weight-complex="normal"/>
    </style:style>
    <style:style style:name="T174" style:family="text">
      <style:text-properties fo:color="#000000" style:text-underline-style="none" officeooo:rsid="000f1fe8"/>
    </style:style>
    <style:style style:name="T175" style:family="text">
      <style:text-properties fo:color="#000000" fo:font-size="11pt" style:text-underline-style="none" style:font-size-asian="11pt" style:font-size-complex="11pt"/>
    </style:style>
    <style:style style:name="T176" style:family="text">
      <style:text-properties fo:color="#000000" fo:font-size="11pt" style:text-underline-style="none" officeooo:rsid="0044fb59" style:font-size-asian="11pt" style:font-size-complex="11pt"/>
    </style:style>
    <style:style style:name="T177" style:family="text">
      <style:text-properties fo:color="#000000" fo:font-size="11pt" style:text-underline-style="none" officeooo:rsid="0029b0ae" style:font-size-asian="11pt" style:font-size-complex="11pt"/>
    </style:style>
    <style:style style:name="T178" style:family="text">
      <style:text-properties fo:color="#000000" fo:font-size="11pt" style:text-underline-style="none" officeooo:rsid="0075973d" fo:background-color="transparent" loext:char-shading-value="0" style:font-size-asian="11pt" style:font-size-complex="11pt"/>
    </style:style>
    <style:style style:name="T179" style:family="text">
      <style:text-properties fo:color="#000000" fo:font-size="11pt" style:text-underline-style="none" officeooo:rsid="003332ae" fo:background-color="transparent" loext:char-shading-value="0" style:font-size-asian="11pt" style:font-size-complex="11pt"/>
    </style:style>
    <style:style style:name="T180" style:family="text">
      <style:text-properties fo:color="#000000" officeooo:rsid="0078d48d"/>
    </style:style>
    <style:style style:name="T181" style:family="text">
      <style:text-properties fo:color="#000000" officeooo:rsid="0045f971"/>
    </style:style>
    <style:style style:name="T182" style:family="text">
      <style:text-properties fo:color="#000000" fo:font-weight="normal" officeooo:rsid="00550345" fo:background-color="transparent" loext:char-shading-value="0" style:font-weight-asian="normal" style:font-weight-complex="normal"/>
    </style:style>
    <style:style style:name="T183" style:family="text">
      <style:text-properties fo:color="#000000" fo:font-size="14pt" fo:font-weight="bold" officeooo:rsid="00550345" fo:background-color="transparent" loext:char-shading-value="0" style:font-size-asian="14pt" style:font-weight-asian="bold" style:font-size-complex="14pt" style:font-weight-complex="bold"/>
    </style:style>
    <style:style style:name="T184" style:family="text">
      <style:text-properties fo:color="#000000" fo:font-size="13pt" fo:font-weight="bold" officeooo:rsid="00550345" fo:background-color="transparent" loext:char-shading-value="0" style:font-size-asian="13pt" style:font-weight-asian="bold" style:font-size-complex="13pt" style:font-weight-complex="bold"/>
    </style:style>
    <style:style style:name="T185" style:family="text">
      <style:text-properties fo:color="#000000" fo:language="es" fo:country="ES" style:text-underline-style="none" officeooo:rsid="00623f43" style:font-size-asian="11pt" style:font-name-complex="Arial" style:font-size-complex="11pt"/>
    </style:style>
    <style:style style:name="T186" style:family="text">
      <style:text-properties fo:color="#000000" fo:language="es" fo:country="ES" style:text-underline-style="none" fo:font-weight="normal" officeooo:rsid="0069ea06" fo:background-color="transparent" loext:char-shading-value="0" style:font-weight-asian="normal" style:font-name-complex="Arial" style:font-weight-complex="normal"/>
    </style:style>
    <style:style style:name="T187" style:family="text">
      <style:text-properties fo:color="#000000" fo:language="es" fo:country="ES" style:text-underline-style="none" fo:font-weight="normal" officeooo:rsid="0086ac21" fo:background-color="transparent" loext:char-shading-value="0" style:font-weight-asian="normal" style:font-name-complex="Arial" style:font-weight-complex="normal"/>
    </style:style>
    <style:style style:name="T188" style:family="text">
      <style:text-properties fo:color="#000000" fo:language="es" fo:country="ES" style:text-underline-style="none" fo:font-weight="normal" officeooo:rsid="00956a8e" fo:background-color="transparent" loext:char-shading-value="0" style:font-weight-asian="normal" style:font-name-complex="Arial" style:font-weight-complex="normal"/>
    </style:style>
    <style:style style:name="T189" style:family="text">
      <style:text-properties fo:color="#000000" fo:language="es" fo:country="ES" fo:font-style="italic" style:text-underline-style="none" fo:font-weight="normal" officeooo:rsid="0086ac21" fo:background-color="transparent" loext:char-shading-value="0" style:font-style-asian="italic" style:font-weight-asian="normal" style:font-name-complex="Arial" style:font-style-complex="italic" style:font-weight-complex="normal"/>
    </style:style>
    <style:style style:name="T190" style:family="text">
      <style:text-properties fo:color="#000000" fo:language="es" fo:country="ES" fo:font-style="italic" style:text-underline-style="none" fo:font-weight="normal" officeooo:rsid="0069ea06" fo:background-color="transparent" loext:char-shading-value="0" style:font-style-asian="italic" style:font-weight-asian="normal" style:font-name-complex="Arial" style:font-style-complex="italic" style:font-weight-complex="normal"/>
    </style:style>
    <style:style style:name="T191" style:family="text">
      <style:text-properties officeooo:rsid="00110542"/>
    </style:style>
    <style:style style:name="T192" style:family="text">
      <style:text-properties officeooo:rsid="0063790d"/>
    </style:style>
    <style:style style:name="T193" style:family="text">
      <style:text-properties officeooo:rsid="000f1fe8"/>
    </style:style>
    <style:style style:name="T194" style:family="text">
      <style:text-properties officeooo:rsid="006ef814"/>
    </style:style>
    <style:style style:name="T195" style:family="text">
      <style:text-properties officeooo:rsid="0060715e"/>
    </style:style>
    <style:style style:name="T196" style:family="text">
      <style:text-properties officeooo:rsid="00316f80"/>
    </style:style>
    <style:style style:name="T197" style:family="text">
      <style:text-properties officeooo:rsid="00700950"/>
    </style:style>
    <style:style style:name="T198" style:family="text">
      <style:text-properties officeooo:rsid="004dc077"/>
    </style:style>
    <style:style style:name="T199" style:family="text">
      <style:text-properties officeooo:rsid="0070f074"/>
    </style:style>
    <style:style style:name="T200" style:family="text">
      <style:text-properties officeooo:rsid="0035091d"/>
    </style:style>
    <style:style style:name="T201" style:family="text">
      <style:text-properties officeooo:rsid="00725b9b"/>
    </style:style>
    <style:style style:name="T202" style:family="text">
      <style:text-properties officeooo:rsid="007854f9"/>
    </style:style>
    <style:style style:name="T203" style:family="text">
      <style:text-properties officeooo:rsid="0029b0ae"/>
    </style:style>
    <style:style style:name="T204" style:family="text">
      <style:text-properties officeooo:rsid="0078d48d"/>
    </style:style>
    <style:style style:name="T205" style:family="text">
      <style:text-properties officeooo:rsid="00507eff"/>
    </style:style>
    <style:style style:name="T206" style:family="text">
      <style:text-properties officeooo:rsid="00272e52" style:font-size-asian="11pt"/>
    </style:style>
    <style:style style:name="T207" style:family="text">
      <style:text-properties officeooo:rsid="004b7744"/>
    </style:style>
    <style:style style:name="T208" style:family="text">
      <style:text-properties officeooo:rsid="003b1a4e"/>
    </style:style>
    <style:style style:name="T209" style:family="text">
      <style:text-properties officeooo:rsid="004264bd"/>
    </style:style>
    <style:style style:name="T210" style:family="text">
      <style:text-properties officeooo:rsid="0042f5b1"/>
    </style:style>
    <style:style style:name="T211" style:family="text">
      <style:text-properties officeooo:rsid="0045f971"/>
    </style:style>
    <style:style style:name="T212" style:family="text">
      <style:text-properties fo:background-color="transparent" loext:char-shading-value="0"/>
    </style:style>
    <style:style style:name="T213" style:family="text">
      <style:text-properties officeooo:rsid="003b1a4e" fo:background-color="transparent" loext:char-shading-value="0"/>
    </style:style>
    <style:style style:name="T214" style:family="text">
      <style:text-properties officeooo:rsid="00673f95" fo:background-color="transparent" loext:char-shading-value="0"/>
    </style:style>
    <style:style style:name="T215" style:family="text">
      <style:text-properties officeooo:rsid="007959a0" fo:background-color="transparent" loext:char-shading-value="0"/>
    </style:style>
    <style:style style:name="T216" style:family="text">
      <style:text-properties officeooo:rsid="0053b27e" fo:background-color="transparent" loext:char-shading-value="0"/>
    </style:style>
    <style:style style:name="T217" style:family="text">
      <style:text-properties officeooo:rsid="006a0e01" fo:background-color="transparent" loext:char-shading-value="0"/>
    </style:style>
    <style:style style:name="T218" style:family="text">
      <style:text-properties officeooo:rsid="000f1fe8" fo:background-color="transparent" loext:char-shading-value="0"/>
    </style:style>
    <style:style style:name="T219" style:family="text">
      <style:text-properties officeooo:rsid="007959a0"/>
    </style:style>
    <style:style style:name="T220" style:family="text">
      <style:text-properties style:font-name="Arial"/>
    </style:style>
    <style:style style:name="T221" style:family="text">
      <style:text-properties style:font-name="Arial" fo:language="es" fo:country="UY" style:text-underline-style="none" officeooo:rsid="004a63a7" style:font-name-complex="Arial"/>
    </style:style>
    <style:style style:name="T222" style:family="text">
      <style:text-properties style:font-name="Arial" fo:language="es" fo:country="UY" style:text-underline-style="none" officeooo:rsid="005883b6" style:font-name-complex="Arial"/>
    </style:style>
    <style:style style:name="T223" style:family="text">
      <style:text-properties style:font-name="Arial" fo:language="es" fo:country="UY" officeooo:rsid="00669508" style:font-name-complex="Arial"/>
    </style:style>
    <style:style style:name="T224" style:family="text">
      <style:text-properties style:font-name="Arial" fo:language="es" fo:country="UY" officeooo:rsid="0027372f" style:font-name-complex="Arial"/>
    </style:style>
    <style:style style:name="T225" style:family="text">
      <style:text-properties style:font-name="Arial" fo:font-size="11pt" fo:language="es" fo:country="UY" style:text-underline-style="none" officeooo:rsid="00550345" fo:background-color="transparent" loext:char-shading-value="0" style:font-size-asian="11pt" style:font-name-complex="Arial" style:font-size-complex="11pt"/>
    </style:style>
    <style:style style:name="T226" style:family="text">
      <style:text-properties style:font-name="Arial" fo:font-size="11pt" fo:language="es" fo:country="UY" style:text-underline-style="none" officeooo:rsid="0017219c" fo:background-color="transparent" loext:char-shading-value="0" style:font-size-asian="11pt" style:font-name-complex="Arial" style:font-size-complex="11pt"/>
    </style:style>
    <style:style style:name="T227" style:family="text">
      <style:text-properties style:font-name="Arial" fo:font-size="11pt" fo:language="es" fo:country="UY" fo:font-style="italic" style:font-name-asian="Arial" style:font-size-asian="11pt" style:font-style-asian="italic" style:font-name-complex="Arial" style:font-size-complex="11pt"/>
    </style:style>
    <style:style style:name="T228" style:family="text">
      <style:text-properties style:font-name="Arial" fo:font-size="11pt" fo:language="es" fo:country="UY" fo:font-style="italic" style:font-size-asian="11pt" style:font-style-asian="italic" style:font-name-complex="Arial" style:font-size-complex="11pt"/>
    </style:style>
    <style:style style:name="T229" style:family="text">
      <style:text-properties style:font-name="Arial" fo:font-size="11pt" fo:font-style="italic" style:font-size-asian="11pt" style:font-style-asian="italic" style:font-name-complex="Arial" style:font-size-complex="11pt" style:font-weight-complex="bold"/>
    </style:style>
    <style:style style:name="T230" style:family="text">
      <style:text-properties style:font-name="Arial" fo:font-size="11pt" style:font-size-asian="11pt" style:font-name-complex="Arial" style:font-size-complex="11pt"/>
    </style:style>
    <style:style style:name="T231" style:family="text">
      <style:text-properties style:font-name="Arial" fo:font-size="11pt" style:font-size-asian="11pt" style:font-name-complex="Arial" style:font-size-complex="11pt" style:font-weight-complex="bold"/>
    </style:style>
    <style:style style:name="T232" style:family="text">
      <style:text-properties style:font-name="Arial" fo:font-size="11pt" officeooo:rsid="0098f646" style:font-size-asian="11pt" style:font-name-complex="Arial" style:font-size-complex="11pt" style:font-weight-complex="bold"/>
    </style:style>
    <style:style style:name="T233" style:family="text">
      <style:text-properties style:font-name="Arial" fo:font-size="11pt" style:font-size-asian="11pt" style:font-name-complex="Arial" style:font-size-complex="11pt" style:font-style-complex="italic" style:font-weight-complex="bold"/>
    </style:style>
    <style:style style:name="T234" style:family="text">
      <style:text-properties style:font-name="Arial" fo:font-size="11pt" fo:font-weight="normal" style:font-size-asian="11pt" style:font-weight-asian="normal" style:font-size-complex="11pt" style:font-weight-complex="normal"/>
    </style:style>
    <style:style style:name="T235" style:family="text">
      <style:text-properties style:font-name="Arial" fo:font-size="11pt" fo:font-weight="normal" officeooo:rsid="0098f646" style:font-size-asian="11pt" style:font-weight-asian="normal" style:font-size-complex="11pt" style:font-weight-complex="normal"/>
    </style:style>
    <style:style style:name="T236" style:family="text">
      <style:text-properties style:font-name="Arial" fo:font-size="11pt" fo:font-weight="normal" officeooo:rsid="0098f646" style:font-size-asian="11pt" style:font-weight-asian="normal" style:font-name-complex="Arial" style:font-size-complex="11pt" style:font-weight-complex="normal"/>
    </style:style>
    <style:style style:name="T237" style:family="text">
      <style:text-properties style:font-name="Arial" fo:font-size="11pt" fo:font-style="normal" style:font-size-asian="11pt" style:font-style-asian="normal" style:font-name-complex="Arial" style:font-size-complex="11pt" style:font-style-complex="normal" style:font-weight-complex="bold"/>
    </style:style>
    <style:style style:name="T238" style:family="text">
      <style:text-properties style:font-name="Arial" fo:font-size="18pt" officeooo:rsid="00233e9e" style:font-size-asian="18pt" style:font-size-complex="18pt"/>
    </style:style>
    <style:style style:name="T239" style:family="text">
      <style:text-properties style:font-name="Arial" officeooo:rsid="00233e9e"/>
    </style:style>
    <style:style style:name="T240" style:family="text">
      <style:text-properties style:font-name="Arial" fo:font-size="15pt" officeooo:rsid="004cdb90" style:font-size-asian="15pt" style:font-size-complex="15pt"/>
    </style:style>
    <style:style style:name="T241" style:family="text">
      <style:text-properties style:font-name="Arial" fo:font-size="15pt" officeooo:rsid="004b0882" style:font-size-asian="15pt" style:font-size-complex="15pt"/>
    </style:style>
    <style:style style:name="T242" style:family="text">
      <style:text-properties style:font-name="Arial" fo:font-size="15pt" officeooo:rsid="006645e8" style:font-size-asian="15pt" style:font-size-complex="15pt"/>
    </style:style>
    <style:style style:name="T243" style:family="text">
      <style:text-properties style:font-name="Arial" fo:font-size="15pt" fo:language="es" fo:country="UY" officeooo:rsid="004cdb90" style:font-size-asian="15pt" style:font-name-complex="Arial" style:font-size-complex="15pt"/>
    </style:style>
    <style:style style:name="T244" style:family="text">
      <style:text-properties style:font-name="Arial" fo:font-size="15pt" fo:language="es" fo:country="UY" officeooo:rsid="004b0882" style:font-size-asian="15pt" style:font-name-complex="Arial" style:font-size-complex="15pt"/>
    </style:style>
    <style:style style:name="T245" style:family="text">
      <style:text-properties style:font-name="Arial" fo:font-size="15pt" fo:language="es" fo:country="UY" officeooo:rsid="006645e8" style:font-size-asian="15pt" style:font-name-complex="Arial" style:font-size-complex="15pt"/>
    </style:style>
    <style:style style:name="T246" style:family="text">
      <style:text-properties style:font-name="Arial" fo:language="es" fo:country="ES" officeooo:rsid="00623f43" style:font-name-complex="Arial"/>
    </style:style>
    <style:style style:name="T247" style:family="text">
      <style:text-properties officeooo:rsid="0017e462"/>
    </style:style>
    <style:style style:name="T248" style:family="text">
      <style:text-properties officeooo:rsid="001dbdf3"/>
    </style:style>
    <style:style style:name="T249" style:family="text">
      <style:text-properties fo:font-weight="normal" style:font-weight-asian="normal" style:font-weight-complex="normal"/>
    </style:style>
    <style:style style:name="T250" style:family="text">
      <style:text-properties fo:font-weight="normal" officeooo:rsid="001e1c76" style:font-weight-asian="normal" style:font-weight-complex="normal"/>
    </style:style>
    <style:style style:name="T251" style:family="text">
      <style:text-properties fo:font-weight="normal" officeooo:rsid="0029b0ae" style:font-weight-asian="normal" style:font-weight-complex="normal"/>
    </style:style>
    <style:style style:name="T252" style:family="text">
      <style:text-properties fo:font-weight="normal" officeooo:rsid="0070f074" style:font-weight-asian="normal" style:font-weight-complex="normal"/>
    </style:style>
    <style:style style:name="T253" style:family="text">
      <style:text-properties fo:font-weight="normal" officeooo:rsid="00623f43" style:font-weight-asian="normal" style:font-weight-complex="normal"/>
    </style:style>
    <style:style style:name="T254" style:family="text">
      <style:text-properties fo:font-weight="normal" officeooo:rsid="00520180" style:font-weight-asian="normal" style:font-weight-complex="normal"/>
    </style:style>
    <style:style style:name="T255" style:family="text">
      <style:text-properties fo:font-weight="normal" officeooo:rsid="000f1fe8" style:font-weight-asian="normal" style:font-weight-complex="normal"/>
    </style:style>
    <style:style style:name="T256" style:family="text">
      <style:text-properties fo:font-size="18pt" style:font-size-asian="18pt" style:font-size-complex="18pt"/>
    </style:style>
    <style:style style:name="T257" style:family="text">
      <style:text-properties fo:font-size="18pt" officeooo:rsid="006ef814" style:font-size-asian="18pt" style:font-size-complex="18pt"/>
    </style:style>
    <style:style style:name="T258" style:family="text">
      <style:text-properties fo:font-size="18pt" officeooo:rsid="0070f074" style:font-size-asian="18pt" style:font-size-complex="18pt"/>
    </style:style>
    <style:style style:name="T259" style:family="text">
      <style:text-properties fo:font-size="15pt" officeooo:rsid="004cdb90" style:font-size-asian="15pt" style:font-size-complex="15pt"/>
    </style:style>
    <style:style style:name="T260" style:family="text">
      <style:text-properties fo:font-size="15pt" officeooo:rsid="0066ab24" style:font-size-asian="15pt" style:font-size-complex="15pt"/>
    </style:style>
    <style:style style:name="T261" style:family="text">
      <style:text-properties fo:font-size="15pt" style:text-underline-style="none" fo:font-weight="normal" officeooo:rsid="00507da3" fo:background-color="transparent" loext:char-shading-value="0" style:font-size-asian="15pt" style:font-weight-asian="normal" style:font-size-complex="15pt" style:font-weight-complex="normal"/>
    </style:style>
    <style:style style:name="T262" style:family="text">
      <style:text-properties officeooo:rsid="0027372f"/>
    </style:style>
    <style:style style:name="T263" style:family="text">
      <style:text-properties officeooo:rsid="0029cecb"/>
    </style:style>
    <style:style style:name="T264" style:family="text">
      <style:text-properties officeooo:rsid="002bba39"/>
    </style:style>
    <style:style style:name="T265" style:family="text">
      <style:text-properties officeooo:rsid="0016c2b4"/>
    </style:style>
    <style:style style:name="T266" style:family="text">
      <style:text-properties style:text-underline-style="none"/>
    </style:style>
    <style:style style:name="T267" style:family="text">
      <style:text-properties style:text-underline-style="none" officeooo:rsid="00623f43"/>
    </style:style>
    <style:style style:name="T268" style:family="text">
      <style:text-properties style:text-underline-style="none" officeooo:rsid="0029b0ae"/>
    </style:style>
    <style:style style:name="T269" style:family="text">
      <style:text-properties style:text-underline-style="none" fo:font-weight="normal" fo:background-color="transparent" loext:char-shading-value="0" style:font-weight-asian="normal" style:font-weight-complex="normal"/>
    </style:style>
    <style:style style:name="T270" style:family="text">
      <style:text-properties style:text-underline-style="none" fo:font-weight="normal" officeooo:rsid="00623f43" fo:background-color="transparent" loext:char-shading-value="0" style:font-weight-asian="normal" style:font-weight-complex="normal"/>
    </style:style>
    <style:style style:name="T271" style:family="text">
      <style:text-properties style:text-underline-style="none" fo:font-weight="normal" officeooo:rsid="00486ab9" fo:background-color="transparent" loext:char-shading-value="0" style:font-weight-asian="normal" style:font-weight-complex="normal"/>
    </style:style>
    <style:style style:name="T272" style:family="text">
      <style:text-properties style:text-underline-style="none" fo:font-weight="normal" officeooo:rsid="00109bee" fo:background-color="transparent" loext:char-shading-value="0" style:font-weight-asian="normal" style:font-weight-complex="normal"/>
    </style:style>
    <style:style style:name="T273" style:family="text">
      <style:text-properties style:text-underline-style="none" fo:font-weight="normal" officeooo:rsid="000f0879" fo:background-color="transparent" loext:char-shading-value="0" style:font-weight-asian="normal" style:font-weight-complex="normal"/>
    </style:style>
    <style:style style:name="T274" style:family="text">
      <style:text-properties style:text-underline-style="none" fo:font-weight="normal" officeooo:rsid="000ef45b" fo:background-color="transparent" loext:char-shading-value="0" style:font-weight-asian="normal" style:font-weight-complex="normal"/>
    </style:style>
    <style:style style:name="T275" style:family="text">
      <style:text-properties style:text-underline-style="none" fo:font-weight="normal" officeooo:rsid="00117112" fo:background-color="transparent" loext:char-shading-value="0" style:font-weight-asian="normal" style:font-weight-complex="normal"/>
    </style:style>
    <style:style style:name="T276" style:family="text">
      <style:text-properties style:text-underline-style="none" fo:font-weight="normal" officeooo:rsid="00551cd8" fo:background-color="transparent" loext:char-shading-value="0" style:font-weight-asian="normal" style:font-weight-complex="normal"/>
    </style:style>
    <style:style style:name="T277" style:family="text">
      <style:text-properties style:text-underline-style="none" fo:font-weight="normal" officeooo:rsid="005c8fdb" fo:background-color="transparent" loext:char-shading-value="0" style:font-weight-asian="normal" style:font-weight-complex="normal"/>
    </style:style>
    <style:style style:name="T278" style:family="text">
      <style:text-properties style:text-underline-style="none" fo:font-weight="normal" officeooo:rsid="005cc06e" fo:background-color="transparent" loext:char-shading-value="0" style:font-weight-asian="normal" style:font-weight-complex="normal"/>
    </style:style>
    <style:style style:name="T279" style:family="text">
      <style:text-properties style:text-underline-style="none" fo:font-weight="normal" officeooo:rsid="00673f95" fo:background-color="transparent" loext:char-shading-value="0" style:font-weight-asian="normal" style:font-weight-complex="normal"/>
    </style:style>
    <style:style style:name="T280" style:family="text">
      <style:text-properties style:text-underline-style="none" fo:font-weight="normal" officeooo:rsid="006b2976" fo:background-color="transparent" loext:char-shading-value="0" style:font-weight-asian="normal" style:font-weight-complex="normal"/>
    </style:style>
    <style:style style:name="T281" style:family="text">
      <style:text-properties style:text-underline-style="none" fo:font-weight="normal" officeooo:rsid="00719112" fo:background-color="transparent" loext:char-shading-value="0" style:font-weight-asian="normal" style:font-weight-complex="normal"/>
    </style:style>
    <style:style style:name="T282" style:family="text">
      <style:text-properties style:text-underline-style="none" fo:font-weight="normal" officeooo:rsid="0091f1d0" fo:background-color="transparent" loext:char-shading-value="0" style:font-weight-asian="normal" style:font-weight-complex="normal"/>
    </style:style>
    <style:style style:name="T283" style:family="text">
      <style:text-properties style:text-underline-style="none" officeooo:rsid="003d781f"/>
    </style:style>
    <style:style style:name="T284" style:family="text">
      <style:text-properties officeooo:rsid="00363015"/>
    </style:style>
    <style:style style:name="T285" style:family="text">
      <style:text-properties officeooo:rsid="003838b1"/>
    </style:style>
    <style:style style:name="T286" style:family="text">
      <style:text-properties officeooo:rsid="00092b1b"/>
    </style:style>
    <style:style style:name="T287" style:family="text">
      <style:text-properties officeooo:rsid="00669508"/>
    </style:style>
    <style:style style:name="T288" style:family="text">
      <style:text-properties officeooo:rsid="000f0879"/>
    </style:style>
    <style:style style:name="T289" style:family="text">
      <style:text-properties officeooo:rsid="000ef45b"/>
    </style:style>
    <style:style style:name="T290" style:family="text">
      <style:text-properties officeooo:rsid="006286c0"/>
    </style:style>
    <style:style style:name="T291" style:family="text">
      <style:text-properties officeooo:rsid="0067f9e5"/>
    </style:style>
    <style:style style:name="T292" style:family="text">
      <style:text-properties officeooo:rsid="006a0e01"/>
    </style:style>
    <style:style style:name="T293" style:family="text">
      <style:text-properties fo:language="es" fo:country="ES" style:text-underline-style="none" fo:font-weight="normal" fo:background-color="transparent" loext:char-shading-value="0" style:font-weight-asian="normal" style:font-weight-complex="normal"/>
    </style:style>
    <style:style style:name="T294" style:family="text">
      <style:text-properties fo:language="es" fo:country="ES" style:text-underline-style="none" fo:font-weight="normal" officeooo:rsid="0069ea06" fo:background-color="transparent" loext:char-shading-value="0" style:font-weight-asian="normal" style:font-weight-complex="normal"/>
    </style:style>
    <style:style style:name="T295" style:family="text">
      <style:text-properties fo:language="es" fo:country="ES" style:text-underline-style="none" fo:font-weight="normal" officeooo:rsid="00623f43" fo:background-color="transparent" loext:char-shading-value="0" style:font-weight-asian="normal" style:font-weight-complex="normal"/>
    </style:style>
    <style:style style:name="T296" style:family="text">
      <style:text-properties fo:language="es" fo:country="ES" style:text-underline-style="none" fo:font-weight="normal" officeooo:rsid="00912a32" fo:background-color="transparent" loext:char-shading-value="0" style:font-weight-asian="normal" style:font-weight-complex="normal"/>
    </style:style>
    <style:style style:name="T297" style:family="text">
      <style:text-properties fo:language="es" fo:country="ES" style:text-underline-style="none" fo:font-weight="normal" officeooo:rsid="0098f646" fo:background-color="transparent" loext:char-shading-value="0" style:font-weight-asian="normal" style:font-weight-complex="normal"/>
    </style:style>
    <style:style style:name="T298" style:family="text">
      <style:text-properties fo:language="es" fo:country="ES" style:text-underline-style="none" fo:font-weight="normal" officeooo:rsid="00a80333" fo:background-color="transparent" loext:char-shading-value="0" style:font-weight-asian="normal" style:font-weight-complex="normal"/>
    </style:style>
    <style:style style:name="T299" style:family="text">
      <style:text-properties fo:language="es" fo:country="ES" style:text-underline-style="none" fo:font-weight="normal" officeooo:rsid="00a86e1e" fo:background-color="transparent" loext:char-shading-value="0" style:font-weight-asian="normal" style:font-weight-complex="normal"/>
    </style:style>
    <style:style style:name="T300" style:family="text">
      <style:text-properties fo:language="es" fo:country="ES" officeooo:rsid="00623f43"/>
    </style:style>
    <style:style style:name="T301" style:family="text">
      <style:text-properties officeooo:rsid="007014c1"/>
    </style:style>
    <style:style style:name="T302" style:family="text">
      <style:text-properties officeooo:rsid="0079044d"/>
    </style:style>
    <style:style style:name="T303" style:family="text">
      <style:text-properties officeooo:rsid="008995f8"/>
    </style:style>
    <style:style style:name="T304" style:family="text">
      <style:text-properties officeooo:rsid="0089da3b"/>
    </style:style>
    <style:style style:name="T305" style:family="text">
      <style:text-properties officeooo:rsid="0091f1d0"/>
    </style:style>
    <style:style style:name="T306" style:family="text">
      <style:text-properties officeooo:rsid="009225f8"/>
    </style:style>
    <style:style style:name="T307" style:family="text">
      <style:text-properties officeooo:rsid="00956a8e"/>
    </style:style>
    <style:style style:name="T308" style:family="text">
      <style:text-properties officeooo:rsid="0097e23c"/>
    </style:style>
    <style:style style:name="T309" style:family="text">
      <style:text-properties officeooo:rsid="0098f646"/>
    </style:style>
    <style:style style:name="T310" style:family="text">
      <style:text-properties style:font-name="Verdana" fo:font-size="10pt"/>
    </style:style>
    <style:style style:name="T311"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1" svg:x="12.947cm" svg:y="2.011cm" svg:width="6.114cm" svg:height="1.937cm" draw:z-index="1">
        <draw:image xlink:href="http://blog.psico.edu.uy/jsaludocupacional/files/2011/08/psicologia_logo.jpg" xlink:type="simple" xlink:show="embed" xlink:actuate="onLoad"/>
      </draw:frame>
      <draw:frame draw:style-name="fr1" draw:name="gráficos2" text:anchor-type="page" text:anchor-page-number="1" svg:x="1.993cm" svg:y="1.961cm" svg:width="3.124cm" svg:height="4.332cm" draw:z-index="0">
        <draw:image xlink:href="http://upload.wikimedia.org/wikipedia/commons/d/d5/Logo_UDELAR.png" xlink:type="simple" xlink:show="embed" xlink:actuate="onLoad"/>
      </draw:fram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3">Trabajo <text:span text:style-name="T285">Final </text:span>de Grado.</text:p>
      <text:p text:style-name="P1"/>
      <text:p text:style-name="P1"/>
      <text:p text:style-name="P1"/>
      <text:p text:style-name="P1"/>
      <text:p text:style-name="P1"/>
      <text:p text:style-name="P1"/>
      <text:p text:style-name="P1"/>
      <text:p text:style-name="P4"/>
      <text:p text:style-name="P4"/>
      <text:p text:style-name="P36">E<text:span text:style-name="T285">L CUIDADO EN LA VEJEZ</text:span><text:span text:style-name="T256">.</text:span></text:p>
      <text:p text:style-name="P5"/>
      <text:p text:style-name="P35">Un reto de todos y para todos<text:span text:style-name="T256">...</text:span></text:p>
      <text:p text:style-name="P1"/>
      <text:p text:style-name="P1"/>
      <text:p text:style-name="P1"/>
      <text:p text:style-name="P1"/>
      <text:p text:style-name="P1"/>
      <text:p text:style-name="P1"/>
      <text:p text:style-name="P1"/>
      <text:p text:style-name="P1"/>
      <text:p text:style-name="P1"/>
      <text:p text:style-name="P1"/>
      <text:p text:style-name="P1"/>
      <text:p text:style-name="P9">Lucía Cedrés</text:p>
      <text:p text:style-name="P9">Tutor: Fernando Berriel</text:p>
      <text:p text:style-name="P9"><text:span text:style-name="T285">28 de</text:span> <text:span text:style-name="T285">Febrero</text:span> 201<text:span text:style-name="T285">5</text:span></text:p>
      <text:p text:style-name="P9">Montevideo</text:p>
      <text:p text:style-name="P9"/>
      <text:p text:style-name="P6"/>
      <text:p text:style-name="P6"><text:soft-page-break/>Índice</text:p>
      <text:p text:style-name="P6"/>
      <text:p text:style-name="P12"/>
      <text:list xml:id="list8599321325337341802" text:style-name="L1">
        <text:list-item>
          <text:p text:style-name="P287"><text:span text:style-name="T239">Índice </text:span><text:span text:style-name="T238">.................................................................. </text:span><text:span text:style-name="T241">1 </text:span><text:span text:style-name="T244">- </text:span><text:span text:style-name="T241">2</text:span></text:p>
        </text:list-item>
      </text:list>
      <text:p text:style-name="P10"/>
      <text:list xml:id="list114305055651879" text:continue-numbering="true" text:style-name="L1">
        <text:list-item>
          <text:p text:style-name="P288"><text:span text:style-name="T239">Agradecimientos </text:span><text:span text:style-name="T238">..................................................... </text:span><text:span text:style-name="T241">3</text:span></text:p>
        </text:list-item>
      </text:list>
      <text:p text:style-name="P10"/>
      <text:list xml:id="list114304394506522" text:continue-numbering="true" text:style-name="L1">
        <text:list-item>
          <text:p text:style-name="P288"><text:span text:style-name="T239">Resumen </text:span><text:span text:style-name="T238">................................................................ </text:span><text:span text:style-name="T241">4</text:span></text:p>
        </text:list-item>
      </text:list>
      <text:p text:style-name="P10"/>
      <text:list xml:id="list114304381895815" text:continue-numbering="true" text:style-name="L1">
        <text:list-item>
          <text:p text:style-name="P287"><text:span text:style-name="T239">Introducción </text:span><text:span text:style-name="T238">........................................................... </text:span><text:span text:style-name="T241">5 </text:span><text:span text:style-name="T244">- </text:span><text:span text:style-name="T245">7</text:span></text:p>
        </text:list-item>
      </text:list>
      <text:p text:style-name="P10"/>
      <text:list xml:id="list114305076170988" text:continue-numbering="true" text:style-name="L1">
        <text:list-item>
          <text:p text:style-name="P287"><text:span text:style-name="T239">Desarrollo </text:span><text:span text:style-name="T238">.............................................................. </text:span><text:span text:style-name="T242">8</text:span><text:span text:style-name="T240"> </text:span><text:span text:style-name="T243">- </text:span><text:span text:style-name="T245">21</text:span></text:p>
        </text:list-item>
      </text:list>
      <text:p text:style-name="P8"/>
      <text:list xml:id="list7192733200354275197" text:style-name="L2">
        <text:list-item>
          <text:p text:style-name="P289">V<text:span text:style-name="T62">ejez... Una producción subjetiva</text:span>? <text:span text:style-name="T256">........................................</text:span><text:span text:style-name="T260">10</text:span><text:span text:style-name="T259"> - 1</text:span><text:span text:style-name="T260">2</text:span></text:p>
          <text:p text:style-name="P290"/>
        </text:list-item>
        <text:list-item>
          <text:p text:style-name="P291"><text:span text:style-name="T194">Ser cuidado</text:span> <text:span text:style-name="T194">para</text:span> <text:span text:style-name="T194">cuidar... cuidar para ser cuidado: Un</text:span> <text:span text:style-name="T194">breve pasaje sobre las diferentes formas de cuidado </text:span><text:span text:style-name="T257">.............................................. </text:span><text:span text:style-name="T259">1</text:span><text:span text:style-name="T260">2</text:span><text:span text:style-name="T259"> - 1</text:span><text:span text:style-name="T260">5</text:span></text:p>
          <text:p text:style-name="P292"/>
        </text:list-item>
        <text:list-item>
          <text:p text:style-name="P293">C<text:span text:style-name="T199">uidado informal y/o contratación de servicios </text:span><text:span text:style-name="T258">........................... </text:span><text:span text:style-name="T259">1</text:span><text:span text:style-name="T260">6</text:span><text:span text:style-name="T259"> - 1</text:span><text:span text:style-name="T260">7</text:span></text:p>
        </text:list-item>
      </text:list>
      <text:p text:style-name="P145"/>
      <text:list xml:id="list8330762389882240417" text:style-name="L3">
        <text:list-item>
          <text:p text:style-name="P294">El cuidado desde los diversos actores involucrados en las Políticas </text:p>
          <text:p text:style-name="P295"><text:span text:style-name="T194">Públicas </text:span><text:span text:style-name="T257">....................................................................</text:span><text:span text:style-name="T259">1</text:span><text:span text:style-name="T260">7</text:span><text:span text:style-name="T259"> -1</text:span><text:span text:style-name="T260">8</text:span></text:p>
          <text:p text:style-name="P296"/>
        </text:list-item>
        <text:list-item>
          <text:p text:style-name="P295"><text:span text:style-name="T194">Instituciones de larga estadía... ¿una muestra de desdén de la sociedad por los mayores?</text:span><text:span text:style-name="T257">................................................................... </text:span><text:span text:style-name="T259">1</text:span><text:span text:style-name="T260">8</text:span><text:span text:style-name="T259"> - </text:span><text:span text:style-name="T260">21</text:span></text:p>
        </text:list-item>
      </text:list>
      <text:p text:style-name="P218"/>
      <text:list xml:id="list7918706061597387011" text:style-name="L4">
        <text:list-item>
          <text:p text:style-name="P297">Conclusiones y “perspectivas”<text:span text:style-name="T256">................................... </text:span><text:span text:style-name="T259">22 - 25</text:span></text:p>
        </text:list-item>
      </text:list>
      <text:p text:style-name="P113"/>
      <text:list xml:id="list114305036432081" text:continue-numbering="true" text:style-name="L4">
        <text:list-header>
          <text:p text:style-name="P298">1</text:p>
        </text:list-header>
        <text:list-item>
          <text:p text:style-name="P318"><text:soft-page-break/><text:span text:style-name="T122">Referencias bibliog</text:span><text:span text:style-name="T123">r</text:span><text:span text:style-name="T122">áficas</text:span><text:span text:style-name="T121">........................................... </text:span><text:span text:style-name="T124">2</text:span><text:span text:style-name="T126">6</text:span><text:span text:style-name="T125"> </text:span><text:span text:style-name="T124">-</text:span><text:span text:style-name="T125">2</text:span><text:span text:style-name="T127">9</text:span></text:p>
          <text:p text:style-name="P319"/>
        </text:list-item>
        <text:list-item>
          <text:p text:style-name="P320"><text:span text:style-name="T122">Anexos</text:span><text:span text:style-name="T121">.................................................................... </text:span><text:span text:style-name="T127">30</text:span><text:span text:style-name="T124"> - 3</text:span><text:span text:style-name="T127">9</text:span></text:p>
        </text:list-item>
      </text:list>
      <text:p text:style-name="P3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2"/>
      <text:p text:style-name="P32"/>
      <text:p text:style-name="P32"/>
      <text:p text:style-name="P32"/>
      <text:p text:style-name="P39">2</text:p>
      <text:p text:style-name="P6"><text:soft-page-break/>Agradecimientos</text:p>
      <text:p text:style-name="P6"/>
      <text:p text:style-name="P14"><text:s/></text:p>
      <text:p text:style-name="P13"/>
      <text:p text:style-name="P17"><text:span text:style-name="T287"><text:s text:c="8"/>En lo académico agradecer particularmente a Fernando Berriel, mi tutor, quien me guió para la realización de este trabajo, además de haber tenido la suerte de poder cursar un seminario de dicha temática, la cual me inspiró a realizar este trabajo hoy</text:span><text:span text:style-name="T16">.</text:span></text:p>
      <text:p text:style-name="P15"/>
      <text:p text:style-name="P16"><text:span text:style-name="T2"><text:s text:c="11"/></text:span>En segundo lugar y de un modo más general agradecer a todos y cada uno de los docentes que transitaron y me permitieron transitar de un modo u otro este tiempo con ellos; no solo transmitiéndome sus conocimientos sino ayudándome a pensar y pensar<text:span text:style-name="T3">-</text:span><text:span text:style-name="T2">me, </text:span><text:span text:style-name="T13">a sentir y a sentir</text:span><text:span text:style-name="T3">-</text:span><text:span text:style-name="T2">me.</text:span></text:p>
      <text:p text:style-name="P24"/>
      <text:p text:style-name="P16"><text:span text:style-name="T2"><text:s text:c="10"/>También agradecer a mis compañeros de los distintos años y/o cursos, con los que compartí una grata trayectoria de aprendizaje </text:span><text:span text:style-name="T14">t</text:span><text:span text:style-name="T2">anto académica como personal. </text:span><text:span text:style-name="T15">Y porque no, agradecer a la facultad, en cuanto a un espacio que vas más allá de un espacio meramente físico</text:span><text:span text:style-name="T2">.</text:span><text:span text:style-name="T15"> Es un lugar lleno de vida y de magia, de risas y de llantos, de nervios y de disfrutes para quienes tuvimos la suerte de pasar por ella</text:span><text:span text:style-name="T2">. </text:span><text:span text:style-name="T15">Cada rincón dejó en mi una huella imborrable con la que caminaré lo que quede de éste viaje</text:span><text:span text:style-name="T2">.</text:span></text:p>
      <text:p text:style-name="P173"/>
      <text:p text:style-name="P172"><text:span text:style-name="T16"><text:s text:c="11"/>En lo que a lo personal respecta, agradecer eternamente a mi familia, </text:span><text:span text:style-name="T11">a mis </text:span><text:span text:style-name="T16">amigos, </text:span><text:span text:style-name="T17">a mi amor</text:span><text:span text:style-name="T16"> y </text:span><text:span text:style-name="T19">a </text:span><text:span text:style-name="T16">todo</text:span><text:span text:style-name="T18">s aquellos</text:span><text:span text:style-name="T16"> qu</text:span><text:span text:style-name="T18">i</text:span><text:span text:style-name="T16">e</text:span><text:span text:style-name="T18">nes</text:span><text:span text:style-name="T16"> de un modo u otro </text:span><text:span text:style-name="T18">han </text:span><text:span text:style-name="T16">tocado y recorrido </text:span><text:span text:style-name="T18">este camino junto a mi</text:span><text:span text:style-name="T16">. </text:span><text:span text:style-name="T11">Es a ellos a</text:span><text:span text:style-name="T16"> quienes les dedico e</text:span><text:span text:style-name="T223">ste trabajo por su amor y su apoyo incondicional, ayudándome </text:span><text:span text:style-name="T224">siempre</text:span><text:span text:style-name="T223"> a cumplir mis sueños y a seguir soñando</text:span><text:span text:style-name="T16">. </text:span></text:p>
      <text:p text:style-name="P6"/>
      <text:p text:style-name="P6"/>
      <text:p text:style-name="P6"/>
      <text:p text:style-name="P6"/>
      <text:p text:style-name="P39">3</text:p>
      <text:p text:style-name="P6"><text:soft-page-break/>Resumen</text:p>
      <text:p text:style-name="P7"/>
      <text:p text:style-name="P20"/>
      <text:p text:style-name="P38"><text:span text:style-name="T39"><text:tab/>El presente trabajo </text:span><text:span text:style-name="T32">aborda la problemática del envejecimiento. Es de destacar que dicha problemática ya es una realidad en nuestro país. </text:span><text:span text:style-name="T37">S</text:span><text:span text:style-name="T32">egún lo demuestran las estadísticas, Uruguay es el país de América Latina con la mayor población de personas Adultas Mayores; con una población por tanto envejecida, similar a la de los países desarrollados </text:span><text:span text:style-name="T36">pero</text:span><text:span text:style-name="T32"> dentro de una estructura socio-económica, sanitaria y organizacional de </text:span><text:span text:style-name="T36">un </text:span><text:span text:style-name="T32">país subdesarrollado. El 17% de la población es mayor de 60 años y el 13% mayor de 65 años. Y según se estima, en dichos estudios, estos datos van en aumento. Razón suficiente, en mi opinión, para pensarnos y en éste caso pensar a los adultos mayores desde otras perspectivas. </text:span><text:span text:style-name="T36">Es a</text:span><text:span text:style-name="T32">quí </text:span><text:span text:style-name="T36">que</text:span><text:span text:style-name="T32"> radica la importancia de trabajar acerca del tema, pensando sobre el cuidado del adulto mayor </text:span><text:bookmark text:name="eow-title"/><text:bookmark text:name="watch-headline-title"/><text:span text:style-name="T32">-entendido como un ser “integral” y de derechos</text:span><text:bookmark text:name="eow-title1"/><text:bookmark text:name="watch-headline-title1"/><text:span text:style-name="T32">- para un “mejor envejecer”, desde sus diferentes esferas: familiar (informal), hogares de acogida, centros diurnos y/o nocturnos, servicios de compañía, instituciones de larga estadía, entre otros. </text:span><text:span text:style-name="T38">Para lograr dicho objetivo se hizo una revisión bibliográfica de teorizaciones y trabajos realizados hasta hoy acerca del tema.</text:span></text:p>
      <text:p text:style-name="P146"><text:span text:style-name="T227"><text:s text:c="77"/>“</text:span><text:span text:style-name="T228">Los años arrugan la piel, pero</text:span></text:p>
      <text:p text:style-name="P270">renunciar al entusiasmo</text:p>
      <text:p text:style-name="P271"><text:span text:style-name="T227"><text:s text:c="4"/></text:span><text:span text:style-name="T228">arruga el alma”</text:span></text:p>
      <text:p text:style-name="P21">Albert Schweitzer</text:p>
      <text:p text:style-name="P7"/>
      <text:p text:style-name="P11"><text:span text:style-name="T51">Palabras claves:</text:span> <text:span text:style-name="T40">vejez, género, cuidado, instituciones de larga estadí</text:span><text:span text:style-name="T41">a</text:span><text:span text:style-name="T33">.</text:span></text:p>
      <text:p text:style-name="P41"/>
      <text:p text:style-name="P41">4</text:p>
      <text:p text:style-name="P7"/>
      <text:p text:style-name="P7"><text:soft-page-break/>Introducción</text:p>
      <text:p text:style-name="P7"/>
      <text:p text:style-name="P29"><text:span text:style-name="T20"><text:tab/>Es así que U</text:span><text:span text:style-name="T21">ruguay est</text:span><text:span text:style-name="T20">á</text:span><text:span text:style-name="T21"> experimentando muchas e importantes transformaciones a través de la llamada “segunda transición demográfica” (Fassler, 2009). Son características relevantes de este proceso, por ej; un creciente envejecimiento de la población, cambios de las familias en cuanto a tamaño </text:span><text:span text:style-name="T22">(</text:span><text:span text:style-name="T21">composición</text:span><text:span text:style-name="T22">)</text:span><text:span text:style-name="T21">, estructura y funciones, así como también existen modificaciones en las relaciones </text:span><text:span text:style-name="T22">establecidas </text:span><text:span text:style-name="T21">entre hombres y mujeres, y los vínculos entres jóvenes y viejos; </text:span><text:span text:style-name="T22">los cuales </text:span><text:span text:style-name="T21">tienden hoy a una mayor equidad.</text:span></text:p>
      <text:p text:style-name="P26"/>
      <text:p text:style-name="P174"><text:tab/>Debido a ello es pertinente poder generar visibilidad sobre este tema, debatir y producir nuevos conocimientos, así como también <text:span text:style-name="T262">una</text:span> formación en lo que respecta a recursos humanos calificados.</text:p>
      <text:p text:style-name="P26"/>
      <text:p text:style-name="P25"><text:span text:style-name="T262"><text:tab/>El</text:span> envejecimiento trae aparejado una mayor cantidad de personas adultas mayores que necesitan ser cuidadas<text:span text:style-name="T52">. </text:span>Estos requerimientos de cuidado aumentarán cada vez más teniéndose en cuenta los datos que demuestran el incremento en el proceso de envejecimiento, y del “envejecimiento del envejecimiento”<text:span text:style-name="T52">.</text:span> (Fassler, 2009)</text:p>
      <text:p text:style-name="P25"/>
      <text:p text:style-name="P23"><text:tab/>Tradicionalmente los cuidados dirigidos a las personas mayores dependientes han sido provistos -generalmente- en el ámbito familiar o informal y más precisamente en este inter-juego de géneros construido socialmente, han sido brindados por las mujeres<text:span text:style-name="T52">.</text:span></text:p>
      <text:p text:style-name="P22"/>
      <text:p text:style-name="P97"><text:span text:style-name="T1"><text:tab/>Cuando se habla de</text:span> género, <text:span text:style-name="T1">se lo considera a éste</text:span> <text:span text:style-name="T1">(INMUJERES, 2008) </text:span>una categoría de análisis, una construcción social y cultural por la cual cada sociedad, en un momento histórico </text:p>
      <text:p text:style-name="P97"/>
      <text:p text:style-name="P123">5</text:p>
      <text:p text:style-name="P97"><text:soft-page-break/>determinado define cualidades y prohibiciones, percepciones, derechos y obligaciones diferentes para mujeres y varones (todo esto dado a partir de la diferencia biológica entre los sexos). </text:p>
      <text:p text:style-name="P96"/>
      <text:p text:style-name="P96"><text:span text:style-name="T1"><text:tab/>H</text:span>ay que tener en cuenta que una cosa es lo biológico en cuanto tal, y otra es lo que <text:span text:style-name="T1">la sociedad</text:span> le asigna a niños y niñas en este juego de roles. <text:span text:style-name="T53">Aquí está la construcción social</text:span>. <text:span text:style-name="T1">Generándose un “rol de género”, el cuál está basado en aquellas funciones sociales y asignaciones culturales que se esperan de un individuo por su pertenencia a un género.</text:span></text:p>
      <text:p text:style-name="P149"/>
      <text:p text:style-name="P74"><text:tab/>Aportar una perspectiva de género no solo es importante en cuanto a que el cuidado sobre la vejez se da más desde la mujer sino también porque en el propio envejecimiento, como proceso y realidad social, hay más mujeres viejas que hombres viejos; <text:span text:style-name="T55">y</text:span> la mujer <text:span text:style-name="T250">-</text:span>en términos generales<text:span text:style-name="T250">-</text:span> se cuida <text:s/>y asiste más al médico que el varón, así como el retiro laboral <text:span text:style-name="T55">más temprano </text:span>tiene también <text:span text:style-name="T55">su repercusión. </text:span>Además es <text:span text:style-name="T55">un hecho que</text:span> la espera<text:span text:style-name="T56">n</text:span>za de vida general crece en Uruguay <text:span text:style-name="T250">-</text:span>y cada vez más<text:span text:style-name="T250">-</text:span> <text:span text:style-name="T55">y</text:span> que la esperan<text:span text:style-name="T56">z</text:span>a de vida de la mujer crece aún más que la del varón, debido a <text:span text:style-name="T263">las </text:span>razones nombra<text:span text:style-name="T56">d</text:span>as ant<text:span text:style-name="T56">e</text:span>riormente, entre otras<text:span text:style-name="T54">.</text:span></text:p>
      <text:p text:style-name="P75"/>
      <text:p text:style-name="P76"><text:span text:style-name="T57"><text:tab/>Es así que dentro de la</text:span> marcada escisión de los ámbitos y los roles sociales, existen diferencias para hombres y mujeres en una estructura jerárquica (hombre&gt;mujer) desde las que el envejecimiento masculino y femenino serán significados y vividos. Pero si nos centramos ahora en los cambios que se describen en esta producción subjetiva, se puede percibir una sociedad que transita de una a otra formación histórica: los sistemas jerárquicos se esfuman gradualmente en sus visibilidades flexibilizándose su estilo despótico. Así, los modelos identificatorios se tornan cada vez más lábiles, intercambiables, móviles, hasta prescindibles en su identidad (Berriel, 200<text:span text:style-name="T306">7a</text:span>).</text:p>
      <text:p text:style-name="P22"/>
      <text:p text:style-name="P18"><text:span text:style-name="T4"><text:tab/>Es en esta transición que</text:span><text:span text:style-name="T5"> las mujeres, a raíz de avances socio</text:span><text:span text:style-name="T3">-</text:span><text:span text:style-name="T5">históricos, se han ido incorporando crecientemente al mercado laboral, aument</text:span><text:span text:style-name="T12">ando</text:span><text:span text:style-name="T5"> sus proyectos de desarrollo </text:span></text:p>
      <text:p text:style-name="P18"/>
      <text:p text:style-name="P40">6</text:p>
      <text:p text:style-name="P18"><text:soft-page-break/><text:span text:style-name="T5">personal, los cuales irán ya más allá del bienestar de su familia</text:span><text:span text:style-name="T6">. </text:span><text:span text:style-name="T4">Esto</text:span><text:span text:style-name="T7"> contribuye a que existan menos cuidadoras disponibles en el ámbito doméstico, lo cual se estima irá incluso en aumento. </text:span><text:span text:style-name="T8">Es así que </text:span><text:span text:style-name="T6">las familias solucionan parcialmente estas carencias acudiendo a los servicios formales o informales y al uso de los insuficientes recursos públicos que se destinan a estas acciones.</text:span></text:p>
      <text:p text:style-name="P34"/>
      <text:p text:style-name="P7"/>
      <text:p text:style-name="P7"/>
      <text:p text:style-name="P7"/>
      <text:p text:style-name="P7"/>
      <text:p text:style-name="P7"/>
      <text:p text:style-name="P7"/>
      <text:p text:style-name="P33"/>
      <text:p text:style-name="P7"/>
      <text:p text:style-name="P7"/>
      <text:p text:style-name="P7"/>
      <text:p text:style-name="P112"/>
      <text:p text:style-name="P124">7</text:p>
      <text:p text:style-name="P7"><text:soft-page-break/>Desarrollo</text:p>
      <text:p text:style-name="P7"/>
      <text:p text:style-name="P19"><text:tab/>Como lo han demostrado numerosas investigaciones y el trabajo en la clínica, desde la segunda mitad del siglo pasado el desarrollo tecnológico y el avance de algunas disciplinas científicas han permitido un envejecimiento en la población del mundo.</text:p>
      <text:p text:style-name="P19"/>
      <text:p text:style-name="P19"><text:tab/>En los últimos 50 años la esperanza de vida al nacer ha aumentado en 20 años, previéndose que para el año 2050 se incremente 10 más. En el 2000 había en el mundo aproximadamente 600 millones de personas mayores de 60 años, población que en los próximos 50 años se estima llegará a ser de casi 2000 millones.</text:p>
      <text:p text:style-name="P19"/>
      <text:p text:style-name="P19"><text:tab/>Y más exactamente Uruguay se cataloga como el país de mayor edad en América con una población por tanto envejecida, similar a la de los países desarrollados, dentro de una estructura socio-económica, sanitaria y organizacional de país subdesarrollado. Razón suficiente, en mi opinión, para pensarnos y en éste caso pensar a los adultos mayores desde otras perspectivas, ya que con una transformación demográfica mundial de este tipo cada uno de los aspectos de la vida individual -en todas su facetas: social, económica, política, cultural, <text:span text:style-name="T301">psicológica-espiritual</text:span>, entre otras- comunitaria, nacional e internacionalmente experimentan una evolución.</text:p>
      <text:p text:style-name="P19"/>
      <text:p text:style-name="P27"><text:tab/>Es lícito comenzar hablando sobre qué es el envejecimiento, sus transformaciones en materia de término, trato, cuidado, visiones acerca del tema, entre otros, ya que el envejecimiento hoy es entendido, o casi en su totalidad, como un proceso natural, dinámico, progresivo e irreversible; el cual forma parte del ciclo de la vida y en donde intervienen numerosos factores, no solo biológicos, sino también, psicológicos, sociales, económicos, culturales, espirituales, <text:span text:style-name="T263">y más</text:span>. Pero este término ha tenido muchas transformaciones a lo largo del tiempo para ser entendido de </text:p>
      <text:p text:style-name="P46">8</text:p>
      <text:p text:style-name="P27"><text:soft-page-break/>este modo hoy, las cuales se mencionarán a lo largo del trabajo.</text:p>
      <text:p text:style-name="P77"/>
      <text:p text:style-name="P77"><text:tab/>La imagen que se tiene sobre la vejez y las personas mayores constituye un componente central frente al envejecimiento, en tanto determina el marco simbólico y actitudinal en el que éste tendrá lugar y desde el cuál serán abordadas esta y y las otras áreas: desarrollo y salud.</text:p>
      <text:p text:style-name="P151"/>
      <text:p text:style-name="P78"><text:tab/>Se ven en la actualidad dos modelos de envejecimiento que coexisten: uno denominado “modelo tradicional”, que vincula a la vejez con la pasividad, el declive, la dependencia, la heteronomía, la enfermedad, las fallas en el cuerpo en aspectos funcionales y estéticos y el temor a la soledad. Esto genera auto<text:span text:style-name="T60">-</text:span>exclusión de la sociedad (los viejos son otros).</text:p>
      <text:p text:style-name="P78"/>
      <text:p text:style-name="P79"><text:span text:style-name="T61"><text:tab/>Un segundo paradigma</text:span>, denominado “paradigma emergente” el cual implica ideales de libertad más activos -especialmente para las mujeres- por ejemplo<text:span text:style-name="T264">:</text:span> se parte de la idea de la disposición subjetiva así como la importancia de la información como instrumento de incidencia en la modalidad de envejecimiento. A mayor riqueza de la red vincular y social se asocia un mejor envejecimiento. Se le adjudican aquí a la vejez virtudes propias como ser: la serenidad y la experiencia. (Equipo NIEVE, 2010)</text:p>
      <text:p text:style-name="P77"/>
      <text:p text:style-name="P86"><text:tab/>El envejecimiento es un continuo en la vida, en el cual además de los años incidirán diversos factores que están vinculados al contexto social, cultural e histórico de los mismos. Es en base a esto que la persona presentará una determinada capacidad adaptativa, la cual implica la construcción de su trayectoria vital. <text:s/>Es por tanto un proceso Universal, progresivo e irreversible pero con variaciones socio-históricas donde los efectos generacionales son superiores a los efectos de la edad. </text:p>
      <text:p text:style-name="P98"/>
      <text:p text:style-name="P98"/>
      <text:p text:style-name="P114"/>
      <text:p text:style-name="P125">9</text:p>
      <text:p text:style-name="P114"><text:soft-page-break/>V<text:span text:style-name="T62">ejez... ¿Una producción subjetiva</text:span>?</text:p>
      <text:p text:style-name="P85"/>
      <text:p text:style-name="P286">La imagen del cuerpo se construye<text:span text:style-name="T294">. </text:span><text:span text:style-name="T293">En esta construcción no solamente está comprometido el sujeto en toda su dimensión y en una historicidad, sino que el resultado (inacabable) de este proceso constructivo, comprometerá a su vez al sujeto en su conjunto, implicándolo en todas sus áreas de acción</text:span><text:span text:style-name="T294">. (</text:span><text:span text:style-name="T293">Berriel </text:span><text:span text:style-name="T297">&amp;</text:span><text:span text:style-name="T296"> </text:span><text:span text:style-name="T293">Pérez, 2004)</text:span></text:p>
      <text:p text:style-name="P85"/>
      <text:p text:style-name="P80"><text:tab/>Es claro que tanto e<text:span text:style-name="T61">n los diversos</text:span> medio<text:span text:style-name="T61">s</text:span> -académico, social y político- ha reconocido <text:s/>sin demasiadas dificultades las actitudes prejuiciosas que las sociedades modernas tienen respecto a la vejez. Este prejuicio no se trata, en este caso, de personas que nacen en una supuesta condición diferencial, sino que llevan un tiempo “x” de vida. </text:p>
      <text:p text:style-name="P81"/>
      <text:p text:style-name="P95"><text:tab/>Hay en la sociedad una imagen negativa de la vejez, una notoria dificultad en todas las generaciones para pensarse viejos. </text:p>
      <text:p text:style-name="P95"/>
      <text:p text:style-name="P147"><text:span text:style-name="T65"><text:tab/>Son un claro ejemplo de ellas: </text:span><text:span text:style-name="T64">Prejuicios y opiniones (cristalizaciones de sentido) como: </text:span></text:p>
      <text:p text:style-name="P81"/>
      <text:list xml:id="list8353016470696305490" text:style-name="L5">
        <text:list-item>
          <text:p text:style-name="P305">La asimilación de la vejez a la enfermedad.</text:p>
        </text:list-item>
        <text:list-item>
          <text:p text:style-name="P305">Correlación entre envejecimiento y pasividad.</text:p>
        </text:list-item>
        <text:list-item>
          <text:p text:style-name="P305">La vejez como falla en el cuerpo considerado como instrumento.</text:p>
        </text:list-item>
        <text:list-item>
          <text:p text:style-name="P305">La vejez como pérdida de atributos estéticos.</text:p>
        </text:list-item>
        <text:list-item>
          <text:p text:style-name="P305">La vejez como una soledad temida.</text:p>
        </text:list-item>
        <text:list-item>
          <text:p text:style-name="P305">La buena vejez: la mayor cantidad de actividad posible.</text:p>
        </text:list-item>
        <text:list-item>
          <text:p text:style-name="P305">Calidad de la vejez con la calidad de la información.</text:p>
        </text:list-item>
        <text:list-item>
          <text:p text:style-name="P305">La red social y vincular como panacea para el envejecimiento.</text:p>
        </text:list-item>
        <text:list-item>
          <text:p text:style-name="P306">Se debe estar bien en la vejez.</text:p>
        </text:list-item>
      </text:list>
      <text:p text:style-name="P77"/>
      <text:p text:style-name="P126">10</text:p>
      <text:p text:style-name="P81"><text:soft-page-break/><text:tab/>E<text:span text:style-name="T61">s</text:span> claramente falso (Pérez, 2002) el prejuicio que asimila vejez a enfermedad, sin embargo este recurso radica en el imaginario social instituido respecto a la vejez y el envejecimiento.</text:p>
      <text:p text:style-name="P127"/>
      <text:p text:style-name="P77"><text:span text:style-name="T61"><text:tab/>Ya </text:span>Monchietti y Lombardo (2000) concluyen que “la representación de sí que el anciano tiene en cuanto tal, se ve influenciada por la representación que, de la vejez, circula en el discurso de un grupo social determinado” y establecen que “las significaciones generalmente asignadas son casi equivalentes a <text:s/>agresiones explícitas o solapadas; “chochera”, “viejo verde”, “resentido”, etc. Estas representaciones sociales, estos prejuicios y estereotipos, al dar lugar a valoraciones jerárquicas (cuerpo joven&gt;cuerpo viejo) y a discriminaciones, encierran una <text:span text:style-name="T61">clara </text:span>dimensión política. </text:p>
      <text:p text:style-name="P77"/>
      <text:p text:style-name="P99"><text:tab/>El envejecimiento refiere a un proceso temporal ocurrido en los organismos y a través del cual se generan cambios<text:span text:style-name="T2">. Supone un proceso ligado a la edad, pero no es lineal </text:span><text:span text:style-name="T9">(temporalmente)</text:span><text:span text:style-name="T2"> al paso del tiempo. </text:span></text:p>
      <text:p text:style-name="P73"/>
      <text:p text:style-name="P73"><text:tab/>El envejecimiento supone un balance entre crecimiento y declive, y<text:span text:style-name="T62">a que</text:span> también en la vej<text:span text:style-name="T57">e</text:span>z, existe <text:span text:style-name="T191">un</text:span> crecimiento y una amplia capacidad de reserva. Es cierto que el envejecimiento conlleva déficits, declives y pérdidas, pero también y a su ve<text:span text:style-name="T62">z</text:span>, conlleva estabilidad, compensación e incluso crecimiento. <text:span text:style-name="T191">Un claro ejemplo de adaptación y crecimiento en esta etapa es la sabiduría, entendida esta como un emergente producto de su experiencia, sus conocimientos y sus condiciones socio-históricas y personales</text:span>. </text:p>
      <text:p text:style-name="P109"/>
      <text:p text:style-name="P87"><text:tab/>Podría hablarse aquí ya no de envejecimiento entendido entonces como declive ni tan solo como un “envejecimiento saludable”, sino como un “envejecimiento activo”,<text:span text:style-name="T192"> una transformación constante como modo de vivir. </text:span></text:p>
      <text:p text:style-name="P126"/>
      <text:p text:style-name="P126">11</text:p>
      <text:p text:style-name="P88"><text:soft-page-break/><text:tab/>El envejecimiento activo es el proceso por el cual se optimizan las oportunidades de bienestar físico, social y mental durante toda la vida con el objetivo de ampliar la esperanza de vida saludable, la productividad y la calidad de vida en la vejez<text:span text:style-name="T193">. </text:span>El término “envejecimiento activo” fue adoptado por la Organización Mundial de la Salud a finales del siglo XX con la intención de </text:p>
      <text:p text:style-name="P89">transmitir un mensaje más completo que el de “envejecimiento saludable”<text:span text:style-name="T193">. </text:span>Por tanto, el vocablo “activo” hace referencia a una implicación continua en cuestiones sociales, económicas, espirituales, culturales y cívicas, no sólo a la capacidad para estar físicamente activo<text:span text:style-name="T193">. (Zolotow, 2010. p. 91)</text:span></text:p>
      <text:p text:style-name="P150"/>
      <text:p text:style-name="P90"><text:tab/>E<text:span text:style-name="T57">l</text:span> cuerpo en la vejez, las características que éste va a tener en su dimensión subjetiva se asienta en los modelos identificatorios<text:span text:style-name="T54">. </text:span>Identificación entendida como; “un sujeto asimila un aspecto, una propiedad, un atributo de otro y se transforma, total o parcialmente, sobre el modelo de éste -de manera tal que- se construye y se diferencia mediante una serie de identificaciones (Laplanche-Pontalis, 1990)<text:span text:style-name="T54">. Es así que los modelos identificatorios son figuras con diferente estatuto de realidad “objetiva” que tomados por parte del sujeto como modelos positivos y/o negativos, darán lugar a un proceso caracterizado por un inter</text:span>-<text:span text:style-name="T54">juego entre la semejanza y la distinción respecto a determinados aspectos de los mismos. (Berriel, 2007)</text:span></text:p>
      <text:p text:style-name="P82"/>
      <text:p text:style-name="P115"/>
      <text:p text:style-name="P116"><text:span text:style-name="T194">Ser cuidado</text:span> <text:span text:style-name="T194">para</text:span> <text:span text:style-name="T194">cuidar... cuidar para ser cuidado: </text:span></text:p>
      <text:p text:style-name="P116"><text:span text:style-name="T195">Un</text:span> <text:span text:style-name="T194">breve pasaje sobre las diferentes formas de cuidado.</text:span></text:p>
      <text:p text:style-name="P155"/>
      <text:p text:style-name="P275">El cuidar es un acto inherente a la vida, es el resultado de una construcción propia de cada situación de promover, proteger y preservar la humanidad; en este contexto, la salud es asumida por la mujer en un medio de marginalidad de vínculos familiares, culturales y sociales de la forma como se concibe el cuidado<text:span text:style-name="T42">. </text:span><text:span text:style-name="T43">(Reyes, Jara &amp; Cols, 2007, </text:span><text:span text:style-name="T44">p</text:span><text:span text:style-name="T50">.</text:span><text:span text:style-name="T44"> </text:span><text:span text:style-name="T45">2</text:span><text:span text:style-name="T43">)</text:span></text:p>
      <text:p text:style-name="P206">12</text:p>
      <text:p text:style-name="P185"><text:tab/></text:p>
      <text:p text:style-name="P182"><text:soft-page-break/><text:span text:style-name="T23">El cuidado, </text:span><text:span text:style-name="T24">como tal,</text:span><text:span text:style-name="T23"> existe desde el comienzo de la vida. </text:span><text:span text:style-name="T25">E</text:span><text:span text:style-name="T23">l ser humano, </text:span><text:span text:style-name="T25">así</text:span><text:span text:style-name="T23"> como todos los seres vivos, ha tenido siempre la necesidad de ser cuidado desde que nacen hasta que mueren. </text:span><text:span text:style-name="T26">Es así que</text:span><text:span text:style-name="T25"> se d</text:span><text:span text:style-name="T26">esarrolla</text:span><text:span text:style-name="T25"> un encuadre donde ser cuidado</text:span><text:span text:style-name="T23"> permite que la vida continúe. </text:span></text:p>
      <text:p text:style-name="P207"/>
      <text:p text:style-name="P186"><text:tab/>Por tanto, existen necesidades de provisión de cuidados en las distintas etapas del ciclo de vida de las personas que son autosuficientes y dependientes, ambas cosas a la vez, por más que hay períodos de la vida en que prevalece la autosuficiencia y otros en los que prevalece la dependencia. <text:s/>(Jesús, 2003<text:span text:style-name="T196"> p. 44</text:span>)</text:p>
      <text:p text:style-name="P212"/>
      <text:p text:style-name="P184"><text:tab/>Es así que tener en cuenta el cuidado y la dependencia <text:span text:style-name="T265">-</text:span>sea en el momento de la vida que sea<text:span text:style-name="T265">-</text:span> conduce a tener en cuenta que todas las personas dependen de un otro, ya sea las familias, de la sociedad, de la comunidad, entre otros, para que le proporcionen cuidado y soporte a lo largo de la vida. No obstante, hay períodos y/o situaciones en los que la dependencia se acentúa y viceversa. </text:p>
      <text:p text:style-name="P213"/>
      <text:p text:style-name="P183"><text:span text:style-name="T27"><text:s text:c="5"/>El fenómeno del envejecimiento poblacional, los procesos de transición demográfica, epidemiológica y el incremento de la longevidad mundial, tienen impacto en la solicitud del cuidado y modifican la demanda en salud, promueve las desventajas sociales </text:span><text:span text:style-name="T26">y</text:span><text:span text:style-name="T27"> económicas; factor al que deberá añadírsele una mejoría de la calidad de vida, específicamente, porque relaciona el aumento del índice de dependencia de las condiciones de salud física, mental y la reducción en años esperados de vida activa y saludable, así como un aumento creciente de enfermedades crónicas más que agudas, y más bien progresivas que regresivas. (Bayarre, Pérez Piñero &amp; Cols, 2006</text:span><text:span text:style-name="T29">.</text:span><text:span text:style-name="T27"> p</text:span><text:span text:style-name="T28">.</text:span><text:span text:style-name="T27"> 2)</text:span></text:p>
      <text:p text:style-name="P91"/>
      <text:p text:style-name="P92"><text:tab/>Como se mencionó anteriormente es notorio que los cambios demográficos y sociales están produciendo un incremento progresivo de la población en situación de dependencia, conformándose así una nueva realidad que conlleva problemas de dependencia en las últimas etapas de la vida para un colectivo cada vez más amplio y significativo. Esto es que cada vez </text:p>
      <text:p text:style-name="P126">13</text:p>
      <text:p text:style-name="P92"><text:soft-page-break/>habrá menos hijos que cuiden de sus familiares, a la misma vez que, habrá cada vez más personas mayores que necesitan ser cuidadas debido fundamentalmente a la baja natalidad sumada al aumento de la esperanza de vida. </text:p>
      <text:p text:style-name="P128"/>
      <text:p text:style-name="P93"><text:tab/>Las estadísticas <text:span text:style-name="T197">han demostrado</text:span> que los estratos sociales más altos suelen resolver estos problemas y necesidades de apoyo en el ámbito de los cuidados formales privados de atención, <text:s/>principalmente mediante empleados/as domésticas mientras que, por el contrario, los estratos sociales más bajos generalmente no pueden abastecer estos cuidados por lo que es la familia quien asume <text:span text:style-name="T265">-</text:span>casi exclusivamente<text:span text:style-name="T265">-</text:span> su cargo.</text:p>
      <text:p text:style-name="P110"/>
      <text:p text:style-name="P108"><text:span text:style-name="T39"><text:tab/>El 80% (OPS, 2004) de los cuidados de salud a personas con enfermedades crónicas o invalidantes son realizados por las mujeres dentro del hogar familiar. </text:span><text:span text:style-name="T45">Es por ello que l</text:span><text:span text:style-name="T39">a creciente incorporación de la mujer al mercado laboral y las modificaciones demográficas de</text:span><text:span text:style-name="T45">l</text:span><text:span text:style-name="T39"> envejecimiento de la población hacen que el problema se torne alarmante, exigiendo ser pensado socialmente, ya que es una fuerza de trabajo que -aunque no sea considerada, ni valorada en muchos casos, como tal- paradójicamente sostiene la salud de miles de personas en el mundo. </text:span></text:p>
      <text:p text:style-name="P154"/>
      <text:p text:style-name="P83"><text:tab/>De acuerdo a una investigación publicada en 2005, <text:span text:style-name="T198">citada por Fasser (2009), </text:span>las opiniones referidas a la protección y el cuidado de las personas mayores demuestra que más de un 40% de la población atribuye al Estado un papel central <text:span text:style-name="T265">-</text:span>de manera exclusiva o bien compartida con la familia<text:span text:style-name="T265">-</text:span>. 1 de cada 3 montevideanos se inclina por responsabilizar a las familias de este cuidado pero con la ayuda del Estado. <text:s/>A su vez, en el otro extremo se encuentra un 28% que atribuye exclusiva responsabilidad de dicho cuidado a las familias. </text:p>
      <text:p text:style-name="P37"/>
      <text:p text:style-name="P120"><text:span text:style-name="T34"><text:tab/>Pero de un modo general, ¿cómo se entiende este cuidado del que se habla? Aquí el cuidado es</text:span><text:span text:style-name="T32"> entendido como</text:span><text:span text:style-name="T35">:</text:span></text:p>
      <text:p text:style-name="P120"/>
      <text:p text:style-name="P276">14</text:p>
      <text:p text:style-name="P277"><text:soft-page-break/>La asistencia a la persona sana o enferma que no puede hacer por si misma por falta de fuerza <text:s/>de voluntad o de conocimientos, con el fin de conservar o de restablecer su independencia en la satisfacción de sus necesidades fundamentales. (Henderson, <text:span text:style-name="T199">1955</text:span>)</text:p>
      <text:p text:style-name="P284"/>
      <text:p text:style-name="P278">O bien; </text:p>
      <text:p text:style-name="P279"><text:span text:style-name="T199">L</text:span>a acción social encaminada a garantizar la superviviencia social y orgánica de las personas con dependencia. <text:s/>(Huenchuan, 2009)</text:p>
      <text:p text:style-name="P285"/>
      <text:p text:style-name="P175"><text:span text:style-name="T156"><text:tab/>Donde la dependencia se entiende como</text:span><text:span text:style-name="T157">:</text:span></text:p>
      <text:p text:style-name="P282"/>
      <text:p text:style-name="P282"><text:span text:style-name="T10">Aquel estado en el que se encuentran las personas que, por razones ligadas a la falta de autonomía física, psíquica o intelectual, tienen necesidad de asistencia y/o ayudas importantes a fin de realizar los actos corrientes de la vida diaria</text:span><text:span text:style-name="T35">. (Consejo de Europa, 2007)</text:span></text:p>
      <text:p text:style-name="P111"/>
      <text:p text:style-name="P148"><text:span text:style-name="T66"><text:tab/>Las necesidades que las personas mayores dependientes tienen pueden dividirse en dos, están las de tipo sanitario y las de cuidados personales</text:span><text:span text:style-name="T68">. </text:span><text:span text:style-name="T69">También es cierto que su</text:span><text:span text:style-name="T70"> nivel de autonomía o dependencia respecto a los otros miembros de la familia o del hogar, entre otros, variará en función del estado de salud de la persona, así como también de sus posibilidades de acceso a un servicio de cuidado</text:span><text:span text:style-name="T68">.</text:span></text:p>
      <text:p text:style-name="P94"/>
      <text:p text:style-name="P143"><text:span text:style-name="T63"><text:s/><text:tab/>E</text:span><text:span text:style-name="T166">n</text:span><text:span text:style-name="T63"> </text:span><text:span text:style-name="T166">aras de esta situació</text:span><text:span text:style-name="T63">n, </text:span><text:span text:style-name="T166">entre otras que habitan la realidad de nuestros días, es que en</text:span><text:span text:style-name="T63"> el año 2004 se aprueba por vez primera una ley (N°17</text:span><text:span text:style-name="T168">.</text:span><text:span text:style-name="T167">796) que tiene como objetivo promover de modo integral el cuidado de los adultos mayores, es decir aquellas personas que tengan más de 65 años de edad</text:span><text:span text:style-name="T168">. </text:span><text:span text:style-name="T167">Y desde marzo del 2005 se desarrolla el Programa Nacional del Adulto Mayor con el propósito de mejorar la calidad de vida de este sector de la población</text:span><text:span text:style-name="T168">. </text:span><text:span text:style-name="T169">Entre estas actividades se hayan por ejemplo: relevamientos de casas de salud y hogares de ancianos, elaboración de normas técnicas (de salud bucal, ocular, cardiovascular, etc), el asesoramiento con instituciones gubernamentales u ONG's, entre otras</text:span><text:span text:style-name="T168">.</text:span></text:p>
      <text:p text:style-name="P283">1<text:span text:style-name="T292">5</text:span></text:p>
      <text:p text:style-name="P144"><text:soft-page-break/><text:span text:style-name="T168"><text:tab/>E</text:span><text:span text:style-name="T167">sto es muy importante si se tiene en cuenta que: s</text:span><text:span text:style-name="T170">i se quiere hacer del envejecimiento una experiencia positiva, una vida más larga debe ir acompañada de oportunidades continuas de autonomía y salud, productividad y protección</text:span><text:span text:style-name="T168">. </text:span><text:span text:style-name="T170">(Zolotow, 2010</text:span><text:span text:style-name="T168">.</text:span><text:span text:style-name="T170"> p</text:span><text:span text:style-name="T174">.</text:span><text:span text:style-name="T170"> 88)</text:span></text:p>
      <text:p text:style-name="P71"/>
      <text:p text:style-name="P118">C<text:span text:style-name="T199">uidado informal y/o contratación de servicios.</text:span></text:p>
      <text:p text:style-name="P117"/>
      <text:p text:style-name="P273">El cuidado informal se ha definido como los cuidados proporcionados por familia, amigos, vecinos u otras personas al interior del hogar en un mundo privado, a personas ancianas, enfermas y dependientes; fundamentadas en relaciones afectivas, de parentesco "asuntos familiares" y de "género", rasgos que caracterizan y afectan su visibilidad y reconocimiento social <text:span text:style-name="T43">(</text:span><text:span text:style-name="T46">Vaquiro, Stiepovich</text:span><text:span text:style-name="T43">, </text:span><text:span text:style-name="T46">2010</text:span><text:span text:style-name="T49">.</text:span><text:span text:style-name="T46"> </text:span><text:span text:style-name="T44">p</text:span><text:span text:style-name="T50">. </text:span><text:span text:style-name="T46">4</text:span><text:span text:style-name="T43">)</text:span></text:p>
      <text:p text:style-name="P152"/>
      <text:p text:style-name="P59"><text:tab/>L<text:span text:style-name="T200">a vida cotidiana demuestra, sin más, que l</text:span>os cuidados son realizados fundamentalmente por mujeres, quienes realizan estas tareas con escasa remuneración, o sin ella, y sin el correspondiente reconocimiento en su familia ni en la sociedad. Como si el cuidar de otros fuese una función que hace parte inherente <text:span text:style-name="T201">a un</text:span> rol femenino.</text:p>
      <text:p text:style-name="P59"/>
      <text:p text:style-name="P148"><text:span text:style-name="T71"><text:tab/>E</text:span><text:span text:style-name="T72">s e</text:span><text:span text:style-name="T71">sta naturalización del rol femenino </text:span><text:span text:style-name="T72">la que </text:span><text:span text:style-name="T71">contribuye a su invisibilización, incluso para las propias mujeres. Sin embargo es una tarea que implica una presencia activa con su consiguiente esfuerzo físico y emocional que genera un claro desgaste. </text:span><text:span text:style-name="T73">Por lo que paradójicamente, mientras más cuida a otros una persona, más vulnerable se vuelve. “¡Quien cuida se descuida!” (Fasser, 2009)</text:span></text:p>
      <text:p text:style-name="P63"/>
      <text:p text:style-name="P157"><text:span text:style-name="T73"><text:tab/>O</text:span><text:span text:style-name="T67">tra estrategia de cuidado en el hogar que se da con frecuencia refiere a la existencia de un cuidado formalmente establecido, que atienda a las diversas necesidades de los adultos</text:span><text:span text:style-name="T73"> </text:span><text:span text:style-name="T67">mayores, como ser: la alimentación, la atención de la salud, internaciones e incluso la recreación, </text:span></text:p>
      <text:p text:style-name="P168">16</text:p>
      <text:p text:style-name="P72"/>
      <text:p text:style-name="P157"><text:soft-page-break/><text:span text:style-name="T67">entre otros</text:span><text:span text:style-name="T73">. </text:span><text:span text:style-name="T74">O bien puede la contratación de un servicio doméstico que atienda a las necesidades cotidianas y permanentes del adulto mayor</text:span><text:span text:style-name="T73">. </text:span></text:p>
      <text:p text:style-name="P156"/>
      <text:p text:style-name="P158"><text:span text:style-name="T73"><text:tab/>P</text:span><text:span text:style-name="T67">ero es de tener en cuenta que</text:span><text:span text:style-name="T75"> las organizaciones familiares no son instituciones aisladas, <text:s/>sino que están estrechamente ligadas a los cambios socio</text:span><text:bookmark text:name="watch-headline-title2"/><text:bookmark text:name="eow-title2"/><text:span text:style-name="T73">-</text:span><text:span text:style-name="T75">históricos, políticos, culturales y económicos que vivimos</text:span><text:span text:style-name="T73">.</text:span></text:p>
      <text:p text:style-name="P62"/>
      <text:p text:style-name="P159"><text:span text:style-name="T76"><text:tab/>E</text:span><text:span text:style-name="T67">xiste como tercera estrategia de cuidado, recurrir al cuidado informal pero ya no dentro del hogar, sino externo a él</text:span><text:span text:style-name="T73">. </text:span><text:span text:style-name="T67">Aquí se trata principalmente de apoyo al adulto mayor por parte de vecinos, amigos y/o familiares no residentes</text:span><text:span text:style-name="T73">. </text:span><text:span text:style-name="T77">Esta estrategia es común cuando se necesita más bien de un apoyo no estructurado para atender algunas de las necesidades del adulto mayor, como ser</text:span><text:span text:style-name="T78">: </text:span><text:span text:style-name="T77">pago de cuentas, realizar compras, visitas, recreación, entre otros</text:span><text:span text:style-name="T73">. </text:span></text:p>
      <text:p text:style-name="P160"/>
      <text:p text:style-name="P160"><text:span text:style-name="T72"><text:tab/>Y por último, pero no menos importante, existe u</text:span><text:span text:style-name="T67">na cuarta estrategia </text:span><text:span text:style-name="T79">la cual se trata d</text:span><text:span text:style-name="T67">el auto-cuidado del adulto mayor, y el apoyo por parte de las redes de pares</text:span><text:span text:style-name="T73">.</text:span></text:p>
      <text:p text:style-name="P161"/>
      <text:p text:style-name="P161"/>
      <text:p text:style-name="P119">El cuidado desde los diversos actores involucrados en las Políticas Públicas.</text:p>
      <text:p text:style-name="P119"/>
      <text:p text:style-name="P153"><text:span text:style-name="T175"><text:tab/>De acuerdo a una investigación publicada en 2005 </text:span><text:span text:style-name="T176">en Montevideo </text:span><text:span text:style-name="T178">(citada en </text:span><text:span text:style-name="T179">Fasser, 2009)</text:span><text:span text:style-name="T178"> </text:span><text:span text:style-name="T175">, las opiniones referidas a la protección y el cuidado de las personas mayores muestran que más <text:s/>de un 40% de la población atribuye al Estado un papel central (de manera exclusiva, principal o compartida con la familia).</text:span><text:span text:style-name="T177"> </text:span><text:span text:style-name="T175">Cerca de uno de cada tres montevideanos se inclina por responsabilizar a las familias pero con la ayuda del Estado</text:span><text:span text:style-name="T177">. </text:span><text:span text:style-name="T176">A su vez, en el otro extremo se encuentra un 28% que le atribuye la responsabilidad exclusiva a las familias en el cuidado de las personas mayores</text:span><text:span text:style-name="T177">.</text:span></text:p>
      <text:p text:style-name="P47">17</text:p>
      <text:p text:style-name="P28"><text:soft-page-break/><text:span text:style-name="T158"><text:tab/>Es así que</text:span><text:span text:style-name="T159"> h</text:span><text:span text:style-name="T160">oy en día los cuidados han dejado de ser un problema estrictamente privado e informal/familiar por lo que deben ser abordados colectivamente a través de las Políticas Públicas y con sus diversos actores involucrados, como ser: Estado, mercado, comunidad, entre otros. </text:span><text:span text:style-name="T161">Ya <text:s/>que se considera que </text:span><text:span text:style-name="T163">el </text:span><text:span text:style-name="T161">ser cuidado/a cuando un ser humano se encuentra en situaciones de dependencia constituye un derecho ciudadano y, por lo tanto, el Estado deberá garantizarlo generando las condiciones necesarias para que los actores sociales </text:span><text:span text:style-name="T185">-</text:span><text:span text:style-name="T161">ya sean públicos o privados</text:span><text:span text:style-name="T185">-</text:span><text:span text:style-name="T161"> que se encuentran inmersos en él, participen y contribuyan a que dicho derecho se haga realidad. Es decir, se considera al Estado y al mercado como pilares fundamentales para la organización del </text:span><text:span text:style-name="T162">b</text:span><text:span text:style-name="T161">ienestar social. </text:span></text:p>
      <text:p text:style-name="P64"/>
      <text:p text:style-name="P65"><text:span text:style-name="T202"><text:tab/>Por ello</text:span> se habla de un proceso de “des<text:span text:style-name="T246">-</text:span>familiarización”, el cual no implica des-responsabilizar a las familias ni suponer que ellas no quieren ni pueden seguir cumpliendo determinadas funciones, ni tampoco considerar que estos cuidados van a quedar exclusivamente en manos del Estado, sino lograr un equilibrio entre ambos<text:span text:style-name="T203">. </text:span></text:p>
      <text:p text:style-name="P60"/>
      <text:p text:style-name="P272">Esta nueva conceptualización de los cuidados obliga a pensar en servicios y prestaciones universales, distribuidas equitativamente en el territorio, de calidad adecuada, que distan mucho de las usuales acciones filantrópicas destinadas a los sectores más desposeídos de la sociedad. <text:s/><text:span text:style-name="T204">(Fassler, 2010)</text:span></text:p>
      <text:p text:style-name="P280"/>
      <text:p text:style-name="P224"><text:tab/>Por otra parte, y a la vez, si los ciudadanos como tal tenemos derecho a ser cuida<text:span text:style-name="T205">d</text:span>os, se torna imprescindible tener en cuenta los derechos de quienes cuidan<text:span text:style-name="T206">. </text:span></text:p>
      <text:p text:style-name="P219"/>
      <text:p text:style-name="P180"/>
      <text:p text:style-name="P220"/>
      <text:p text:style-name="P220"/>
      <text:p text:style-name="P220"/>
      <text:p text:style-name="P208">18</text:p>
      <text:p text:style-name="P220"><text:soft-page-break/>Instituciones de larga estadía... </text:p>
      <text:p text:style-name="P221">¿una muestra de desd<text:span text:style-name="T248">é</text:span>n de la sociedad por los mayores?</text:p>
      <text:p text:style-name="P223"/>
      <text:p text:style-name="P216"><text:tab/>Cuando hablamos de la institucionalidad para los cuidados ¿en qué estamos pensando? Estamos pensando en el conjunto de acciones que realiza el Estado y que contribuirían a resolver el cuidado de las personas y del hogar. (Salvador, <text:span text:style-name="T207">2009</text:span>.<text:span text:style-name="T207"> p. 65</text:span>)</text:p>
      <text:p text:style-name="P190"/>
      <text:p text:style-name="P191"><text:tab/>Son estas instituciones, también conocidas como hogares de ancianos, geriátricos, ancianatos, asilos, depósitos de viejos, instituciones de larga estadía, etc<text:span text:style-name="T208">., </text:span>¿un mal necesario?, ¿una muestra de desdén de la sociedad por los mayores?, ¿un destino inevitable del envejecer?, ¿un ejemplo de la falta de amor familiar?, ¿un negocio que lucra con el dolor ajeno?, ¿un destino que eligen los mayores?, ¿un recurso institucional, para quienes molestan por su declinación?<text:span text:style-name="T208">. </text:span>Todas las preguntas, admiten variadas y contradictorias respuestas, todas reflejan los múltiples rostros del envejecer, porque este fenómeno es universal, todos envejecemos, pero la forma, dónde y con quién, es singular<text:span text:style-name="T208">. (Zolotow, 2010. p. 87)</text:span></text:p>
      <text:p text:style-name="P215"/>
      <text:p text:style-name="P274">La institución de cuidados de larga estadía es el reflejo de la tensión entre inclusión y exclusión en la que, históricamente, se ubica a la vejez en nuestra sociedad<text:span text:style-name="T208">.</text:span> (Fernández, Teresa; Comes, Yamila, 2011<text:span text:style-name="T208">. </text:span>p<text:span text:style-name="T50">.</text:span><text:span text:style-name="T207"> </text:span>90)</text:p>
      <text:p text:style-name="P281"/>
      <text:p text:style-name="P217"><text:tab/>La atención, organización y los servicios brindados por los hogares de ancianos, están en directa relación con la concepción acerca del envejecer y las ideas y creencias que sustentan quien<text:span text:style-name="T284">es</text:span> están a cargo de estas instituciones<text:span text:style-name="T47">. </text:span></text:p>
      <text:p text:style-name="P204"/>
      <text:p text:style-name="P205"><text:span text:style-name="T48"><text:tab/>Es así que los p</text:span><text:span text:style-name="T39">aradigmas asistencialistas y que consideran a los mayores una carga, generan instituciones promotoras de dependencia</text:span><text:span text:style-name="T47">. </text:span><text:span text:style-name="T48">En cambio los p</text:span><text:span text:style-name="T39">aradigmas que consideran a los mayores un recurso, generan paradigmas proactivos</text:span><text:span text:style-name="T47">. </text:span><text:span text:style-name="T39">(Zolotow, 2010</text:span><text:span text:style-name="T49">. </text:span><text:span text:style-name="T39">p</text:span><text:span text:style-name="T50">.</text:span><text:span text:style-name="T39"> 87)</text:span></text:p>
      <text:p text:style-name="P209">1<text:span text:style-name="T290">9</text:span></text:p>
      <text:p text:style-name="P187"><text:soft-page-break/><text:tab/>El proceso histórico a través del cual el Estado ha ido asumiendo responsabilidades sociales sobre dichos problemas ha presentado ciertas particularidades a lo largo de la historia, así como diferencias en las diferentes sociedades. <text:span text:style-name="T209">Es así que en nuestra región este proceso ha sido y aún es “incompleto” con relación a los países desarrollados</text:span>. </text:p>
      <text:p text:style-name="P188"><text:tab/></text:p>
      <text:p text:style-name="P188"><text:tab/>En Uruguay, los hogares con adultos mayores representan casi la mitad del total de hogares (CEPAL, 2000) <text:span text:style-name="T210">ya que es un país que presenta una demanda de cuidados superior a la de la población disponible para satisfacer esa demanda</text:span>. </text:p>
      <text:p text:style-name="P222"/>
      <text:p text:style-name="P61"><text:span text:style-name="T204"><text:tab/>En cuanto a las personas que realizan el cuidado,</text:span> <text:span text:style-name="T204">las empresas en su gran mayoría emplean mano de obra femenina, mostrando una clara feminización de esa actividad, lo cuál no dista dela realidad social en la que habitamos, dónde los diversos tipos de cuidado son realizados por la mujer. Es así que la atribución de roles en función del sexo parece mantener su pauta más tradicional en lo que concierne a los cuidados.</text:span></text:p>
      <text:p text:style-name="P189"/>
      <text:p text:style-name="P66"><text:tab/>La edad promedio de los empleados que realiza tareas de cuidado se ubica entre los 41 y los 50 años. El nivel educativo exigido por las empresas al personal que emplea tiende al ciclo básico, y sólo en algunas se exige formación específica del área de salud. </text:p>
      <text:p text:style-name="P66"/>
      <text:p text:style-name="P162"><text:span text:style-name="T63"><text:tab/>Las actividades y las tareas a realizar estarán en función del grado de dependencia de la persona mayor a atender; </text:span><text:span text:style-name="T180">pero a modo general, el rol de la cuidadora supone una multiplicidad de actividades que van más allá del cuidado personal. Deben llevar adelante el cuidado de su enfermedad, controlar su medicación, </text:span><text:span text:style-name="T63">aportar apoyo emocional, afectivo y social y hacer frente a todas las situaciones que vayan produciéndose a lo largo del día y de los días </text:span><text:span text:style-name="T181">en dicha institución.</text:span><text:span text:style-name="T211"> </text:span></text:p>
      <text:p text:style-name="P162"/>
      <text:p text:style-name="P67"><text:tab/>Los servicios que se desarrollan específicamente para la atención de personas mayores son las residencias u hogares de ancianos<text:span text:style-name="T208">. </text:span>Según Eugenia De Marco (2005) <text:span text:style-name="T212">C</text:span><text:span text:style-name="T214">itada en</text:span><text:span text:style-name="T212"> P</text:span><text:span text:style-name="T214">ugliese</text:span><text:span text:style-name="T212"> (2007), entre el 5% y el 7% de los adultos mayores se encuentran alojados en instituciones de</text:span></text:p>
      <text:p text:style-name="P129">20</text:p>
      <text:p text:style-name="P67"><text:soft-page-break/><text:span text:style-name="T217">l</text:span><text:span text:style-name="T212">arga estancia</text:span><text:span text:style-name="T213">, </text:span><text:span text:style-name="T212">por tanto el 90% de esta población se encuentra en el sector privado con fines de lucro y el 10% en instituciones no lucrativas públicas y privadas</text:span><text:span text:style-name="T213">. </text:span></text:p>
      <text:p text:style-name="P162"/>
      <text:p text:style-name="P68"><text:tab/>El Ministerio de Salud Pública es el encargado de reglamentar la provisión de servicios de alojamiento privado para los adultos mayores<text:span text:style-name="T208">. </text:span>Incluyendo los requisitos técnicos que deben cumplirse para un control más efectivo, esto está claramente expresado en la Ley 17<text:span text:style-name="T208">.</text:span>066 de 1999 y en el Decreto 320/999<text:span text:style-name="T208">. </text:span></text:p>
      <text:p text:style-name="P142"/>
      <text:p text:style-name="P70"><text:tab/>Bajo la Órbita del BPS existían, en Setiembre de 2006, nove<text:span text:style-name="T219">nta y dos</text:span> hogares registrados con 2938 usuarios, donde se presentan servicios de alojamiento, rehabilitación, alimentación, <text:s/>ropería, lavandería y peluquería. Estos hogares se financian con un porcentaje de la pasividad de los residentes, y apoyos de la Comunidad. El aporte del Instituto de Seguridad Social (BPS) se <text:span text:style-name="T219">b</text:span>asa fundamentalmente en asesoramiento técnico multidisciplinario, apoyos económicos para proyectos de interés social y capacitación de dirigentes voluntarios y trabajadores vinculados con estas instituciones. (Pugliese, 2007) <text:span text:style-name="T212">C</text:span><text:span text:style-name="T214">itado por</text:span><text:span text:style-name="T212"> F</text:span><text:span text:style-name="T214">asser</text:span><text:span text:style-name="T212"> </text:span><text:span text:style-name="T214">(</text:span><text:span text:style-name="T212">2009</text:span><text:span text:style-name="T214">)</text:span><text:span text:style-name="T212"> </text:span><text:span text:style-name="T215">pp</text:span><text:span text:style-name="T218">.</text:span><text:span text:style-name="T216"> 82-83</text:span></text:p>
      <text:p text:style-name="P69"/>
      <text:p text:style-name="P70"><text:tab/>Respecto a las residencias privadas con fines de lucro, se desconoce el número de residencias que existen, por lo cual se ven limitadas las posibilidades de control. <text:s/>De todas formas, a Setiembre de 2006, se habían detectado mil doscientas residencias (800 en Montevideo y 400 en el interior del País). Éstas ofrecen a adultos mayores alojamiento permanente, alimentación, y otros servicios que varían en función de la categoría de la institución, y se financian mediante un pago mensual del residente o su familia. (Pugliese, 2007) <text:span text:style-name="T212">C</text:span><text:span text:style-name="T214">itado por</text:span><text:span text:style-name="T212"> F</text:span><text:span text:style-name="T214">asser</text:span><text:span text:style-name="T212"> </text:span><text:span text:style-name="T214">(</text:span><text:span text:style-name="T212">2009</text:span><text:span text:style-name="T214">)</text:span><text:span text:style-name="T212"> </text:span><text:span text:style-name="T215">p</text:span><text:span text:style-name="T218">.</text:span><text:span text:style-name="T215"> </text:span><text:span text:style-name="T216">83</text:span></text:p>
      <text:p text:style-name="P69"/>
      <text:p text:style-name="P52"><text:span text:style-name="T58"><text:tab/>U</text:span>n servicio menos difundido en Uruguay son los Centros Diurnos<text:span text:style-name="T59">. </text:span>Son muy poco<text:span text:style-name="T305">s</text:span>, aunque según Pugliese (2007) por diversas razones que aún no han sido estudiadas, las personas mayores no muestran interés en concurrir a los centros diurnos<text:span text:style-name="T59">. </text:span>(Fasser, 2009, p<text:span text:style-name="T193">. </text:span>83)</text:p>
      <text:p text:style-name="P43"/>
      <text:p text:style-name="P45">21</text:p>
      <text:p text:style-name="P103"><text:soft-page-break/>Conclusiones y “perspectivas”</text:p>
      <text:p text:style-name="P103"/>
      <text:p text:style-name="P121">¨La preocupación por el bienestar del Ser Humano y por su destino </text:p>
      <text:p text:style-name="P122"><text:span text:style-name="T249">debe ser el principal motivo de toda empresa técnica</text:span><text:span text:style-name="T254">... </text:span><text:span text:style-name="T249">a fin de que las creaciones </text:span></text:p>
      <text:p text:style-name="P122"><text:span text:style-name="T249">de nuestra inteligencia sean beneficiosas y no una maldición para la humanidad</text:span><text:span text:style-name="T254">. </text:span></text:p>
      <text:p text:style-name="P122"><text:span text:style-name="T249">No olvidéis jamás eso en medio de vuestros gráficos y nuestras creaciones”</text:span><text:span text:style-name="T254">.</text:span></text:p>
      <text:p text:style-name="P122"><text:span text:style-name="T254">A</text:span><text:span text:style-name="T249">lbert Einstein</text:span></text:p>
      <text:p text:style-name="P104"/>
      <text:p text:style-name="P84"><text:span text:style-name="T286"><text:tab/>Es notorio que a</text:span> mayor riqueza de la red vincular y social se asocia un mejor envejecimiento<text:span text:style-name="T268">. </text:span></text:p>
      <text:p text:style-name="P58"><text:span text:style-name="T251">E</text:span><text:span text:style-name="T252">sto es muy importante si se tiene en cuenta que s</text:span><text:span text:style-name="T253">i se quiere hacer del envejecimiento una experiencia positiva, una vida más larga debe ir acompañada de oportunidades continuas de autonomía y salud, productividad y protección</text:span><text:span text:style-name="T251">. </text:span><text:span text:style-name="T253">(Zolotow, 2010</text:span><text:span text:style-name="T254">.</text:span><text:span text:style-name="T253"> p</text:span><text:span text:style-name="T255">.</text:span><text:span text:style-name="T253"> 88)</text:span></text:p>
      <text:p text:style-name="P57"/>
      <text:p text:style-name="P192"><text:span text:style-name="T267"><text:tab/>El envejecimiento </text:span><text:span text:style-name="T283">es Multi</text:span><text:span text:style-name="T267">-</text:span><text:span text:style-name="T283">dimensional, multi</text:span><text:span text:style-name="T267">-</text:span><text:span text:style-name="T283">direccional y multi</text:span><text:span text:style-name="T267">-</text:span><text:span text:style-name="T283">determinado. </text:span></text:p>
      <text:p text:style-name="P194"><text:span text:style-name="T266">Multi</text:span><text:span text:style-name="T267">-</text:span><text:span text:style-name="T266">dimensional porque abarca diversos aspectos de la vida del sujeto, como ser</text:span><text:span text:style-name="T30">: </text:span><text:span text:style-name="T270">lo social, lo biológico, lo psicológico, </text:span><text:span text:style-name="T269">lo espiritual, entre otros.</text:span></text:p>
      <text:p text:style-name="P194"><text:span text:style-name="T269">Cuando se dice que es un proceso multi</text:span><text:span text:style-name="T270">-</text:span><text:span text:style-name="T269">direccional, se quiere decir que los cambios no están predeterminados de antemano, sino que por el el contrario, ellos se dan según diferentes patrones de conductas dentro del funcionamiento, lo cual dependerá de ca</text:span><text:span text:style-name="T272">d</text:span><text:span text:style-name="T269">a sujeto.</text:span></text:p>
      <text:p text:style-name="P176"><text:span text:style-name="T93">La multi</text:span><text:span text:style-name="T92">-</text:span><text:span text:style-name="T93">determinación por su parte </text:span><text:span text:style-name="T92">no</text:span><text:span text:style-name="T93">s demuestra que no</text:span><text:span text:style-name="T92"> hay un solo factor determinante, sino que es fruto del inter-juego de múltiples dimensiones que abarcan lo psicológico, lo biológico y lo social. </text:span></text:p>
      <text:p text:style-name="P176"/>
      <text:p text:style-name="P214">22</text:p>
      <text:p text:style-name="P178"><text:soft-page-break/><text:span text:style-name="T93"><text:tab/>El proceso de envejecimiento biológico de los individuos, como tal, es irreversible y ocurre a lo largo de toda la vida. Sin embargo, se considera vieja a la persona que está en la etapa final de la misma, en la que dicho proceso se hace más acelerado y va comprometiendo las facultades físicas y mentales. Desde un punto de vista socio</text:span><text:span text:style-name="T92">-</text:span><text:span text:style-name="T93">demográfico y jurídico-laboral se considera que la vejez comienza a partir de cierta edad o, mejor dicho, de un cumpleaños específico. Este umbral es, sin duda, arbitrario y no puede contemplar la multi</text:span><text:span text:style-name="T92">-</text:span><text:span text:style-name="T93">dimensionalidad de un estado que depende de muchos factores, en los que la edad por sí sola nada significaría. </text:span><text:span text:style-name="T95">(Chackiel, 2000</text:span><text:span text:style-name="T93">. </text:span><text:span text:style-name="T95">p</text:span><text:span text:style-name="T87">: </text:span><text:span text:style-name="T88">9) </text:span><text:span text:style-name="T89">Por lo tanto como algo tan arbitrario podría ser tomado como una verdad absoluta? O inmodificable? </text:span><text:span text:style-name="T90">Creo que es necesario seguir mirándolo con otros ojos</text:span><text:span text:style-name="T92">.</text:span></text:p>
      <text:p text:style-name="P177"><text:span text:style-name="T112">Además</text:span><text:span text:style-name="T113"> la vejez es integrada por un grupo de personas diferentes pero que comparten ciertas </text:span></text:p>
      <text:p text:style-name="P179"><text:span text:style-name="T113">características ligadas a la etapa de la vida en la cual se encuentran, </text:span><text:span text:style-name="T111">por lo tanto, la importancia radicaría en i</text:span><text:span text:style-name="T92">mpulsar su participación en la sociedad y foment</text:span><text:span text:style-name="T94">ar</text:span><text:span text:style-name="T92"> su desarrollo para asegurar el despliegue de su aporte </text:span><text:span text:style-name="T94">en las diversas esferas, como ser</text:span><text:span text:style-name="T87">: </text:span><text:span text:style-name="T92">social, económico y cultural.</text:span></text:p>
      <text:p text:style-name="P177"/>
      <text:p text:style-name="P193"><text:span text:style-name="T270"><text:tab/>Podría ser útil, </text:span><text:span text:style-name="T278">entonces,</text:span><text:span text:style-name="T270"> pensar </text:span><text:span text:style-name="T271">así </text:span><text:span text:style-name="T270">al envejecimiento desde una perspectiva rizomática, tal y como lo definen Del</text:span><text:span text:style-name="T281">e</text:span><text:span text:style-name="T270">uze y Guattari (2002). Lo rizomático entendido como sistemas de conexiones que no tienen necesariamente un núcleo que los centralice, que los ordene, donde no podremos encontrar principios ni finales, sino </text:span><text:span text:style-name="T282">que </text:span><text:span text:style-name="T270">lo que vamos a presenciar es solo una parte de esa compleja trama que nos guiará a distintos caminos y hará foco con otras líneas que se entrecruzan, donde tampoco encontraremos límites claros que lo rodeen. </text:span><text:span text:style-name="T278">(</text:span><text:span text:style-name="T270">Del</text:span><text:span text:style-name="T281">e</text:span><text:span text:style-name="T270">uze </text:span><text:span text:style-name="T279">&amp;</text:span><text:span text:style-name="T270"> Guattari, 2002)</text:span></text:p>
      <text:p text:style-name="P195"/>
      <text:p text:style-name="P196"><text:tab/>Si bien esto nos concierne a todos, es aquí donde el rol del psicólogo <text:span text:style-name="T270">-</text:span><text:span text:style-name="T280">ya que la psicología es una ciencia al servicio del bienestar de las personas</text:span><text:span text:style-name="T270">- </text:span>recobra sentido<text:span text:style-name="T270"> </text:span><text:span text:style-name="T273">a</text:span><text:span text:style-name="T269">yudando a crear nuevos pensamientos, nuevas actitudes, nuevas posiciones frente a este problema que nos concierne a todos y que nos reta a modificar nuestra posición frente a la vejez si queremos obtener resultados positivos</text:span><text:span text:style-name="T270">. </text:span><text:span text:style-name="T269">Y cuando digo positivos es un mejor envejecimiento, el cual no solo se verá reflejado en las personas que ya hoy transitan esta etapa sino en las que </text:span></text:p>
      <text:p text:style-name="P211">23</text:p>
      <text:p text:style-name="P196"><text:soft-page-break/><text:span text:style-name="T269">algún día la transitarán, incluidos nosotros</text:span><text:span text:style-name="T270">.</text:span></text:p>
      <text:p text:style-name="P210"/>
      <text:p text:style-name="P192"><text:span text:style-name="T274"><text:tab/>Debería, entonces, pensarse a la vejez desde un enfoque de derechos</text:span><text:span text:style-name="T270">. </text:span><text:span text:style-name="T273">Derecho a vivir y ser respetados como un ser integral que lejos de involucionar, incluso en esta etapa, puede evolucionar y crecer en ciertos aspectos también</text:span><text:span text:style-name="T270">. </text:span><text:span text:style-name="T273">He aquí que se le acredite, sin más, el calificativo de sabios a muchas personas de esta edad</text:span><text:span text:style-name="T270">. </text:span></text:p>
      <text:p text:style-name="P197"/>
      <text:p text:style-name="P198"><text:span text:style-name="T288"><text:tab/>Entonces, p</text:span>artir de un enfoque de derechos implica concebir a ciudadanas y ciudadanos no como personas con necesidades, sino como sujetos con derechos civiles, políticos, económicos, sociales y culturales <text:span text:style-name="T305">en posición de ejercerlos ante e</text:span>l Estado <text:span text:style-name="T305">y</text:span> <text:span text:style-name="T305">e</text:span>l resto de la sociedad. De la misma forma, el enfoque de desarrollo basado en los derechos supone que todos los grupos sociales ostentan la titularidad de los derechos y así contribuye a que aquellas y aquellos, que en el pasado fueron excluidos, en el presente sean tratados sobre la base de la igualdad y del respeto de la dignidad humana, para favorecer la integración social y, con ello, la construcción de una “sociedad para todos”. La obligación de los Estados de hacer efectivo el ejercicio pleno de los <text:span text:style-name="T261"><text:s/></text:span>derechos y libertades fundamentales, implica reconocer los procesos que van teniendo lugar en nuestras sociedades, como lo es el envejecimiento. <text:span text:style-name="T289">(</text:span>Plan Nacional de Envejecimiento y Vejez, 20<text:span text:style-name="T305">1</text:span>2<text:span text:style-name="T270">. </text:span>p<text:span text:style-name="T31">.</text:span><text:span text:style-name="T289"> </text:span>31)</text:p>
      <text:p text:style-name="P181"/>
      <text:p text:style-name="P199"><text:tab/>Sería pensar<text:span text:style-name="T270">-</text:span>los y pensar<text:span text:style-name="T270">-</text:span>nos entonces ya no desde una situación a mejorar, por ejemplo<text:span text:style-name="T289">: </text:span>ejercicios para mejorar la memoria <text:span text:style-name="T270">-</text:span><text:span text:style-name="T269">memoria que se supone ya perdida</text:span><text:span text:style-name="T270">- </text:span><text:span text:style-name="T269">sino trabajar desde la prevención, dentro de un marco de prevención de salud</text:span><text:span text:style-name="T270">. </text:span><text:span text:style-name="T275">Prevención t</text:span><text:span text:style-name="T269">anto física, como psicológica, espiritual y social</text:span><text:span text:style-name="T270">. </text:span><text:span text:style-name="T275">Ya que somos seres integrales que cohabitamos dentro de una sociedad y es justamente </text:span><text:span text:style-name="T270">la sociedad, en su conjunto, </text:span><text:span text:style-name="T275">la </text:span><text:span text:style-name="T270">que pronuncia la multiplicidad de discursos, desde los estereotipos tanto negativos como positivos del envejecimiento </text:span><text:span text:style-name="T275">y la vejez</text:span><text:span text:style-name="T270">. </text:span><text:span text:style-name="T275">Es <text:s/></text:span><text:span text:style-name="T270">creador</text:span><text:span text:style-name="T275">a</text:span><text:span text:style-name="T270"> de realidad</text:span><text:span text:style-name="T275">es</text:span><text:span text:style-name="T270">, </text:span><text:span text:style-name="T275">realidades que van </text:span><text:span text:style-name="T270">quedando institui</text:span><text:span text:style-name="T275">das</text:span><text:span text:style-name="T270"> en el imaginario social y por lo </text:span></text:p>
      <text:p text:style-name="P199"/>
      <text:p text:style-name="P211">24</text:p>
      <text:p text:style-name="P199"><text:soft-page-break/><text:span text:style-name="T270">tanto </text:span><text:span text:style-name="T275">va </text:span><text:span text:style-name="T270"><text:s/>produciendo distintos efectos.</text:span></text:p>
      <text:p text:style-name="P200">Una cultura desde el buen trato y el respeto protege nuestros derechos durante toda la vida<text:span text:style-name="T270">.</text:span></text:p>
      <text:p text:style-name="P210"/>
      <text:p text:style-name="P201"><text:span text:style-name="T270"><text:tab/></text:span><text:span text:style-name="T282">Afortunadamente</text:span><text:span text:style-name="T269"> ya se está trabajando sobre ello hace algún tiempo</text:span><text:span text:style-name="T270">. </text:span><text:span text:style-name="T269">A partir de 2014 INMAYORES regula estos temas, tanto dentro como fuera de los establecimientos de larga estadía</text:span><text:span text:style-name="T270">. </text:span></text:p>
      <text:p text:style-name="P202"><text:span text:style-name="T270">E</text:span><text:span text:style-name="T269">n la fiscalización se busca garantizar los derechos de los Residentes, protegiéndolos de malos tratos</text:span><text:span text:style-name="T270">. </text:span><text:span text:style-name="T269">Los centros de cuidados deben proporcionar buenos tratos a sus residentes, así como también la familia tiene un papel fundamental en este camino del buen trato</text:span><text:span text:style-name="T270">. </text:span><text:span text:style-name="T269">Es importante admitir <text:s/>que las personas mayores tienen derecho a tomar las decisiones sobre su cuerpo, sus hábitos y sus bienes</text:span><text:span text:style-name="T270">. T</text:span><text:span text:style-name="T269">oda la ciudadanía está involucrada en la construcción de una cultura justa e igualitaria en la que todas las personas seamos tratadas con el respeto que merecemos, viviéndolo día a día en entornos dignificantes</text:span><text:span text:style-name="T270">. </text:span><text:span text:style-name="T276">También se trabaja en conjunto con la Red Nacional de Organizaciones de Adultos Mayores (REDAM) para fomentar la participación de los mayores en el proceso de la construcción de una sociedad para todas las edades. Lo cual sin dudas enriquece aún más a éste tipo de sociedad la cual sería positivo para todos que construyamos.</text:span><text:span text:style-name="T270"> <text:s/></text:span><text:span text:style-name="T269">(INMAYORES)</text:span><text:span text:style-name="T270"> </text:span></text:p>
      <text:p text:style-name="P202"/>
      <text:p text:style-name="P171"><text:span text:style-name="T277"><text:tab/></text:span><text:span text:style-name="T172">Entonces, é</text:span><text:span text:style-name="T171">ste </text:span><text:span text:style-name="T173">-</text:span><text:span text:style-name="T171">una sociedad justa</text:span><text:span text:style-name="T173">- </text:span><text:span text:style-name="T171">debería ser nuestro reto, un reto de todos y para todos</text:span><text:span text:style-name="T173">. De</text:span><text:span text:style-name="T171"> todos porque somos seres sociales y en una sociedad al momento de “crear efectos” todos somos uno y uno somos todos</text:span><text:span text:style-name="T173">. </text:span><text:span text:style-name="T171">Y para todos porque todos somos o seremos partícipes de esta etapa</text:span><text:span text:style-name="T173">. </text:span></text:p>
      <text:p text:style-name="P203"/>
      <text:p text:style-name="P170"/>
      <text:p text:style-name="P106"/>
      <text:p text:style-name="P106"/>
      <text:p text:style-name="P106"/>
      <text:p text:style-name="P106"/>
      <text:p text:style-name="P130">2<text:span text:style-name="T290">5</text:span></text:p>
      <text:p text:style-name="P105"><text:soft-page-break/>Referencias Bibliográficas</text:p>
      <text:p text:style-name="P140"/>
      <text:p text:style-name="P138"/>
      <text:list xml:id="list1183739581657981843" text:style-name="L6">
        <text:list-item>
          <text:p text:style-name="P321"><text:span text:style-name="T96">B</text:span><text:span text:style-name="T91">erriel, F (20</text:span><text:span text:style-name="T103">10</text:span><text:span text:style-name="T91">)</text:span><text:span text:style-name="T96">.</text:span><text:span text:style-name="T91"> Estudio de la significación Social del envejecimiento en Uruguay</text:span><text:span text:style-name="T96">. </text:span><text:span text:style-name="T91">En</text:span><text:span text:style-name="T96">: “</text:span><text:span text:style-name="T91">Envejecimiento, Género y políticas públicas</text:span><text:span text:style-name="T96">. </text:span><text:span text:style-name="T91">Coloquio Regional de expertos”</text:span><text:span text:style-name="T96">. </text:span><text:span text:style-name="T91">Compiladores</text:span><text:span text:style-name="T96">: </text:span><text:span text:style-name="T91">Equipo NIEVES</text:span><text:span text:style-name="T96">. </text:span><text:span text:style-name="T91">Montevideo, Uruguay</text:span><text:span text:style-name="T96">. </text:span><text:span text:style-name="T106">pp</text:span><text:span text:style-name="T96">. </text:span><text:span text:style-name="T106">101</text:span><text:span text:style-name="T96">–</text:span><text:span text:style-name="T106">118</text:span><text:span text:style-name="T96">.</text:span></text:p>
        </text:list-item>
      </text:list>
      <text:p text:style-name="P169"/>
      <text:list xml:id="list114307042934065" text:continue-numbering="true" text:style-name="L6">
        <text:list-item>
          <text:p text:style-name="P322"><text:span text:style-name="T96">Berriel, F (200</text:span><text:span text:style-name="T104">7</text:span><text:span text:style-name="T105">a</text:span><text:span text:style-name="T96">). Imagen del cuerpo, modelos y emblemas identificatorios en los adultos mayores</text:span><text:span text:style-name="T98">.</text:span><text:span text:style-name="T96"> </text:span><text:span text:style-name="T104">Universidad Nacional de Mar del Plata. Tesis de Maestría. </text:span><text:span text:style-name="T107">Editorial</text:span><text:span text:style-name="T96">: </text:span><text:span text:style-name="T107">Psicolibros</text:span><text:span text:style-name="T104">.</text:span></text:p>
          <text:p text:style-name="P309"/>
        </text:list-item>
        <text:list-item>
          <text:p text:style-name="P310">Berriel, F (2007b). La vejez como producción subjetiva. Representación e imaginario Social. En: <text:span text:style-name="T311">“Envejecimiento, memoria colectiva y construcción de futuro”</text:span>. Montevideo, Uruguay. Editorial: Psicolibros.</text:p>
          <text:p text:style-name="P314"/>
        </text:list-item>
        <text:list-item>
          <text:p text:style-name="P311">Berriel, F; Lladó, M (2004). La participación y las vicisitudes en la producción de agentes de cambio: los adultos mayores. VII Jornadas de Psicología Universitaria. Montevideo, <text:span text:style-name="T308">Uruguay</text:span>. Fac<text:span text:style-name="T308">ultad</text:span> de Psicología. pp. 341-346.</text:p>
        </text:list-item>
      </text:list>
      <text:p text:style-name="P163"/>
      <text:list xml:id="list114305536379015" text:continue-list="list8353016470696305490" text:style-name="L5">
        <text:list-item>
          <text:p text:style-name="P328"><text:span text:style-name="T128">Berriel, F; Pérez, R (2002). Adultos mayores Montevideanos: Im</text:span><text:span text:style-name="T132">a</text:span><text:span text:style-name="T128">gen del cuerpo y red social. Revista universitaria de Psicología, </text:span><text:span text:style-name="T132">segunda época, N°1</text:span><text:span text:style-name="T128">. </text:span><text:span text:style-name="T132">Editorial</text:span><text:span text:style-name="T128">: </text:span><text:span text:style-name="T132">Psicolibros</text:span><text:span text:style-name="T128">. </text:span><text:span text:style-name="T136">Montevideo, Uruguay</text:span><text:span text:style-name="T128">. </text:span><text:span text:style-name="T137">pp</text:span><text:span text:style-name="T128">. </text:span><text:span text:style-name="T137">24</text:span><text:span text:style-name="T129">-</text:span><text:span text:style-name="T137">42</text:span><text:span text:style-name="T128">.</text:span></text:p>
        </text:list-item>
      </text:list>
      <text:p text:style-name="P164"/>
      <text:list xml:id="list114306830084185" text:continue-numbering="true" text:style-name="L5">
        <text:list-item>
          <text:p text:style-name="P330"><text:span text:style-name="T128">Berriel, F; Pérez, R </text:span><text:span text:style-name="T133">(2004)</text:span><text:span text:style-name="T131">. </text:span><text:span text:style-name="T133">Imagen del cuerpo en los adultos mayores</text:span><text:span text:style-name="T131">. </text:span><text:span text:style-name="T133">El caso de la población Montevideana</text:span><text:span text:style-name="T131">. </text:span><text:span text:style-name="T128">Revista Iberoamericana de Psicomotricidad y técnicas corporales, N° </text:span><text:span text:style-name="T133">15</text:span><text:span text:style-name="T131">. </text:span><text:span text:style-name="T136">Montevideo, Uruguay</text:span><text:span text:style-name="T131">. </text:span><text:span text:style-name="T135">p</text:span><text:span text:style-name="T128">p</text:span><text:span text:style-name="T131">. </text:span><text:span text:style-name="T133">43</text:span><text:span text:style-name="T129">-</text:span><text:span text:style-name="T133">54</text:span><text:span text:style-name="T131">.</text:span></text:p>
          <text:p text:style-name="P299"/>
        </text:list-item>
        <text:list-item>
          <text:p text:style-name="P329"><text:span text:style-name="T128">Berriel, F; Pérez, R (2006)</text:span><text:span text:style-name="T131">. </text:span><text:span text:style-name="T128">Imagen del cuerpo y producción de sentidos</text:span><text:span text:style-name="T131">. </text:span><text:span text:style-name="T128">Estudio con adolescentes, jóvenes, adultos y adultos mayores de la ciudad de Montevideo, Uruguay</text:span><text:span text:style-name="T131">.</text:span></text:p>
          <text:p text:style-name="P331"><text:span text:style-name="T128">Revista Iberoamericana de Psicomotricidad y técnicas corporales, N°23</text:span><text:span text:style-name="T131">. </text:span><text:span text:style-name="T136">Montevideo, </text:span></text:p>
          <text:p text:style-name="P332"><text:span text:style-name="T117">2</text:span><text:span text:style-name="T118">6</text:span></text:p>
          <text:p text:style-name="P331"><text:soft-page-break/><text:span text:style-name="T136">Uruguay</text:span><text:span text:style-name="T131">. </text:span><text:span text:style-name="T135">p</text:span><text:span text:style-name="T128">p</text:span><text:span text:style-name="T131">. </text:span><text:span text:style-name="T128">65</text:span><text:span text:style-name="T129">-</text:span><text:span text:style-name="T128">82</text:span></text:p>
          <text:p text:style-name="P331"><text:span text:style-name="T118"/></text:p>
        </text:list-item>
        <text:list-item>
          <text:p text:style-name="P333"><text:span text:style-name="T128">Berriel, F; Pérez, R; y Rodriguez, S. (2011). </text:span><text:span text:style-name="T147">Vejez y Envejecimiento en </text:span><text:span text:style-name="T148">Uruguay.</text:span><text:span text:style-name="T142"> </text:span><text:span text:style-name="T148">Fundamentos diagnósticos para la acción, Montevideo, </text:span><text:span text:style-name="T131">M</text:span><text:span text:style-name="T138">inisterio de Desarrollo Social</text:span><text:span text:style-name="T131">. INMAYORES.</text:span></text:p>
        </text:list-item>
      </text:list>
      <text:p text:style-name="P300"/>
      <text:list xml:id="list114307444497477" text:continue-numbering="true" text:style-name="L5">
        <text:list-item>
          <text:p text:style-name="P323"><text:span text:style-name="T96">B</text:span><text:span text:style-name="T100">erruti, M° B; Buzeki, M (2004)</text:span><text:span text:style-name="T101">. </text:span><text:span text:style-name="T100">La calidad de vida en establecimientos de larga estadía</text:span><text:span text:style-name="T101">. </text:span><text:span text:style-name="T100">XI Jornadas de Investigación</text:span><text:span text:style-name="T101">. </text:span><text:span text:style-name="T100">Facultad de Psicología,</text:span><text:span text:style-name="T98"> </text:span><text:span text:style-name="T100">Universidad de Buenos Aires</text:span><text:span text:style-name="T101">. </text:span><text:span text:style-name="T108">pp</text:span><text:span text:style-name="T101">. </text:span><text:span text:style-name="T108">1</text:span><text:span text:style-name="T100">–</text:span><text:span text:style-name="T108">8</text:span><text:span text:style-name="T101">. </text:span></text:p>
          <text:p text:style-name="P312"/>
        </text:list-item>
        <text:list-item>
          <text:p text:style-name="P337"><text:span text:style-name="T131">Deleuze, G., Guattari, F (2006) </text:span><text:span text:style-name="T142">Introducción: Rizoma. En: “Mil mesetas: Capitalismo y esquizofrenia</text:span><text:span text:style-name="T131">”, Valencia</text:span><text:span text:style-name="T148">. </text:span><text:span text:style-name="T139">Editorial</text:span><text:span text:style-name="T131">: Pretextos.</text:span></text:p>
        </text:list-item>
      </text:list>
      <text:p text:style-name="P250"/>
      <text:list xml:id="list579707220708906634" text:style-name="L7">
        <text:list-item>
          <text:p text:style-name="P342"><text:span text:style-name="T155">F</text:span><text:span text:style-name="T151">assler, C (2009)</text:span><text:span text:style-name="T131">. </text:span><text:span text:style-name="T128">Hacia un sistema nacional integrado de cuidados</text:span><text:span text:style-name="T131">. </text:span><text:span text:style-name="T128">Red, género y familia</text:span><text:span text:style-name="T131">. </text:span><text:span text:style-name="T148"><text:s text:c="2"/></text:span><text:span text:style-name="T149">Montevideo, Uruguay</text:span><text:span text:style-name="T148">. </text:span><text:span text:style-name="T147">Edi</text:span><text:span text:style-name="T150">torial</text:span><text:span text:style-name="T143">: </text:span><text:span text:style-name="T147">Trilce</text:span><text:span text:style-name="T148">.</text:span></text:p>
        </text:list-item>
      </text:list>
      <text:p text:style-name="P165"/>
      <text:list xml:id="list114306327107571" text:continue-list="list114307444497477" text:style-name="L5">
        <text:list-item>
          <text:p text:style-name="P324"><text:span text:style-name="T96">Fernández-Ballesteros, R (2008). Psicología de la vejez. Una psicogerontología aplicada. </text:span><text:span text:style-name="T109">Universidad Autónoma de </text:span><text:span text:style-name="T96">Madrid. Ed</text:span><text:span text:style-name="T109">itorial</text:span><text:span text:style-name="T96">: Pirámide. </text:span><text:span text:style-name="T97">pp</text:span><text:span text:style-name="T115">. </text:span><text:span text:style-name="T97">1</text:span><text:span text:style-name="T92">-</text:span><text:span text:style-name="T97">11</text:span><text:span text:style-name="T115">.</text:span></text:p>
        </text:list-item>
      </text:list>
      <text:p text:style-name="P100"/>
      <text:list xml:id="list114307269152990" text:continue-numbering="true" text:style-name="L5">
        <text:list-item>
          <text:p text:style-name="P334"><text:span text:style-name="T151">F</text:span><text:span text:style-name="T152">er</text:span><text:span text:style-name="T154">n</text:span><text:span text:style-name="T152">ández</text:span><text:span text:style-name="T129">-</text:span><text:span text:style-name="T128">Ballesteros</text:span><text:span text:style-name="T152">, R (</text:span><text:span text:style-name="T153">1996</text:span><text:span text:style-name="T152">)</text:span><text:span text:style-name="T129">. </text:span><text:span text:style-name="T130">Psicología del Envejecimiento</text:span><text:span text:style-name="T131">: Crecimiento y declive</text:span><text:span text:style-name="T129">. </text:span><text:span text:style-name="T140">En</text:span><text:span text:style-name="T131">: </text:span><text:span text:style-name="T145">“</text:span><text:span text:style-name="T146">Lección inaugural del curso académico”</text:span><text:span text:style-name="T131">.</text:span><text:span text:style-name="T129"> </text:span><text:span text:style-name="T131">Madrid: Universidad Autónoma de Madrid. </text:span><text:span text:style-name="T140">pp</text:span><text:span text:style-name="T148">. </text:span><text:span text:style-name="T140">5</text:span><text:span text:style-name="T129">-</text:span><text:span text:style-name="T140">61</text:span><text:span text:style-name="T148">.</text:span></text:p>
        </text:list-item>
      </text:list>
      <text:p text:style-name="P167"/>
      <text:list xml:id="list114307318452300" text:continue-numbering="true" text:style-name="L5">
        <text:list-item>
          <text:p text:style-name="P340"><text:span text:style-name="T96">F</text:span><text:span text:style-name="T102">ernández, T; Comes, Y (2011)</text:span><text:span text:style-name="T92">. </text:span><text:span text:style-name="T102">Los significados Sociales de las instituciones de cuidados de larga estadía destinadas a las personas adultas mayores</text:span><text:span text:style-name="T92">. </text:span><text:span text:style-name="T102">III Congreso Internacional de Investigación y práctica profesional en Psicología</text:span><text:span text:style-name="T92"> </text:span><text:span text:style-name="T102">XVIII Jornadas de Investigación VII encuentro de investigadores en Psicología del Mercosur</text:span><text:span text:style-name="T92">. </text:span><text:span text:style-name="T102">Facultad de Psicología</text:span><text:span text:style-name="T92">. </text:span><text:span text:style-name="T102">Universidad de Buenos Aires</text:span><text:span text:style-name="T96">. </text:span><text:span text:style-name="T110">pp</text:span><text:span text:style-name="T96">.</text:span><text:span text:style-name="T110"> 89</text:span><text:span text:style-name="T92">-</text:span><text:span text:style-name="T110">93</text:span><text:span text:style-name="T96">.</text:span></text:p>
        </text:list-item>
      </text:list>
      <text:p text:style-name="P313"/>
      <text:list xml:id="list4427975195858972212" text:style-name="L8">
        <text:list-item>
          <text:p text:style-name="P343">Huenchuan, S (2009)<text:span text:style-name="T294">. </text:span><text:span text:style-name="T293">Envejecimiento e institucionalidad para el cuidado de las personas mayores</text:span><text:span text:style-name="T294">. </text:span><text:span text:style-name="T293">Seminario Regional</text:span><text:span text:style-name="T294">. </text:span><text:span text:style-name="T293">Las familias interrogadas</text:span><text:span text:style-name="T294">. </text:span><text:span text:style-name="T293">Hacia la articulación del </text:span></text:p>
        </text:list-item>
      </text:list>
      <text:p text:style-name="P344"/>
      <text:list xml:id="list73680361664189377" text:style-name="L9">
        <text:list-header>
          <text:p text:style-name="P304">27</text:p>
        </text:list-header>
      </text:list>
      <text:list xml:id="list114306130533727" text:continue-list="list4427975195858972212" text:style-name="L8">
        <text:list-header>
          <text:p text:style-name="P343"><text:soft-page-break/><text:span text:style-name="T293">diagnóstico, la legislación y las políticas</text:span><text:span text:style-name="T294">. </text:span><text:span text:style-name="T293">CELADE </text:span><text:span text:style-name="T295">- </text:span><text:span text:style-name="T293">División de Población, CEPAL</text:span><text:span text:style-name="T295">. </text:span><text:span text:style-name="T299">Santiago de Chile</text:span><text:span text:style-name="T294">. </text:span><text:span text:style-name="T298">pp</text:span><text:span text:style-name="T294">. 1</text:span><text:span text:style-name="T295">-</text:span><text:span text:style-name="T298">8</text:span><text:span text:style-name="T294">.</text:span></text:p>
        </text:list-header>
      </text:list>
      <text:list xml:id="list114306153630964" text:continue-list="list73680361664189377" text:style-name="L9">
        <text:list-header>
          <text:p text:style-name="P303"/>
        </text:list-header>
      </text:list>
      <text:list xml:id="list114305824399027" text:continue-list="list114307318452300" text:style-name="L5">
        <text:list-item>
          <text:p text:style-name="P338"><text:span text:style-name="T131">L</text:span><text:span text:style-name="T128">ehr, U (1988)</text:span><text:span text:style-name="T131">. Psicología de la senectud. Proceso y aprendizaje del envejecimiento. </text:span><text:span text:style-name="T141">E</text:span><text:span text:style-name="T131">ditorial: Herder. Barcelona. </text:span><text:span text:style-name="T128">p</text:span><text:span text:style-name="T131">p. 129</text:span><text:span text:style-name="T129">-</text:span><text:span text:style-name="T131">130.</text:span></text:p>
        </text:list-item>
      </text:list>
      <text:list xml:id="list114307383918648" text:continue-list="list114306153630964" text:style-name="L9">
        <text:list-header>
          <text:p text:style-name="P307"/>
        </text:list-header>
      </text:list>
      <text:list xml:id="list114307186812960" text:continue-list="list114305824399027" text:style-name="L5">
        <text:list-item>
          <text:p text:style-name="P336"><text:span text:style-name="T131">Lombardo, E; Krzeimen, D. (2008). </text:span><text:span text:style-name="T148">La psicología del curso de la vida en el marco de la psicología del desarrollo</text:span><text:span text:style-name="T131">. </text:span><text:span text:style-name="T153">Revista Argentina de Sociología</text:span><text:span text:style-name="T131">.</text:span><text:span text:style-name="T153"> N° 10. pp</text:span><text:span text:style-name="T131">. </text:span><text:span text:style-name="T153">111-120.</text:span></text:p>
        </text:list-item>
      </text:list>
      <text:p text:style-name="P166"/>
      <text:list xml:id="list114306628447640" text:continue-numbering="true" text:style-name="L5">
        <text:list-item>
          <text:p text:style-name="P335"><text:span text:style-name="T131">N</text:span><text:span text:style-name="T128">IEVE </text:span><text:span text:style-name="T131">(Comp</text:span><text:span text:style-name="T128">)</text:span><text:span text:style-name="T131">. (2010). </text:span><text:span text:style-name="T148">Envejecimiento, género y políticas públicas, Coloquio de expertos.</text:span><text:span text:style-name="T142"> </text:span><text:span text:style-name="T131">Uruguay: Lucidas Ediciones.</text:span></text:p>
        </text:list-item>
      </text:list>
      <text:p text:style-name="P166"/>
      <text:list xml:id="list114306365888067" text:continue-numbering="true" text:style-name="L5">
        <text:list-item>
          <text:p text:style-name="P339"><text:span text:style-name="T128">NU. CEPAL (2009).</text:span><text:span text:style-name="T131"> </text:span><text:span text:style-name="T128">El heterogéneo envejecimiento de la población de la Región</text:span><text:span text:style-name="T131">. </text:span><text:span text:style-name="T128">En</text:span><text:span text:style-name="T131">: </text:span><text:span text:style-name="T145">“</text:span><text:span text:style-name="T144">Envejecimiento, derechos humanos y políticas públicas”</text:span><text:span text:style-name="T131">. </text:span><text:span text:style-name="T128">Cap</text:span><text:span text:style-name="T131">:</text:span><text:span text:style-name="T128"> 2</text:span><text:span text:style-name="T131">.</text:span><text:span text:style-name="T128"> </text:span><text:span text:style-name="T134">p</text:span><text:span text:style-name="T131">p. </text:span><text:span text:style-name="T128">41</text:span><text:span text:style-name="T129">-</text:span><text:span text:style-name="T128">80</text:span></text:p>
        </text:list-item>
      </text:list>
      <text:list xml:id="list114306942332146" text:continue-list="list114307383918648" text:style-name="L9">
        <text:list-header>
          <text:p text:style-name="P301"/>
        </text:list-header>
        <text:list-item>
          <text:p text:style-name="P341"><text:span text:style-name="T164">P</text:span><text:span text:style-name="T165">érez, R (2011)</text:span><text:span text:style-name="T186">. </text:span><text:span text:style-name="T187">La construcción subjetiva del envejecimiento</text:span><text:span text:style-name="T186">. </text:span><text:span text:style-name="T187">Proyecto de vida e imaginario social en la clínica psicológica con mayores</text:span><text:span text:style-name="T186">. </text:span><text:span text:style-name="T187">En </text:span><text:span text:style-name="T189">“atención psicológica de las personas mayores</text:span><text:span text:style-name="T190">. </text:span><text:span text:style-name="T189">Investigación y experiencias en psicología del envejecimiento”</text:span><text:span text:style-name="T186">. </text:span><text:span text:style-name="T187">Editorial</text:span><text:span text:style-name="T186">: </text:span><text:span text:style-name="T187">Pax México</text:span><text:span text:style-name="T186">. Cap. 13. p</text:span><text:span text:style-name="T188">p</text:span><text:span text:style-name="T186">. 279 – 299. </text:span></text:p>
        </text:list-item>
      </text:list>
      <text:p text:style-name="P101"/>
      <text:list xml:id="list114307422104005" text:continue-numbering="true" text:style-name="L9">
        <text:list-item>
          <text:p text:style-name="P325"><text:span text:style-name="T230">Sánchez Palacios, C (2004)</text:span><text:span text:style-name="T96">.</text:span><text:span text:style-name="T230"> </text:span><text:span text:style-name="T237">Estereotipos negativos hacia la vejez y su relación con variables sociodemográficas, psicosociales y psicológicas</text:span><text:span text:style-name="T114">. </text:span><text:span text:style-name="T231">Tesis inédita de maestría. </text:span><text:span text:style-name="T233">Universidad de Málaga, </text:span><text:span text:style-name="T230">Málaga</text:span><text:span text:style-name="T231">.</text:span></text:p>
        </text:list-item>
      </text:list>
      <text:p text:style-name="P137"/>
      <text:list xml:id="list114306889441066" text:continue-numbering="true" text:style-name="L9">
        <text:list-item>
          <text:p text:style-name="P326"><text:span text:style-name="Strong_20_Emphasis"><text:span text:style-name="T235">Vaquiro, S; Stiepovich, B (2010)</text:span></text:span><text:span text:style-name="Strong_20_Emphasis"><text:span text:style-name="T236">.</text:span></text:span><text:span text:style-name="Strong_20_Emphasis"><text:span text:style-name="T235"> </text:span></text:span><text:span text:style-name="Strong_20_Emphasis"><text:span text:style-name="T234">C</text:span></text:span><text:span text:style-name="Strong_20_Emphasis"><text:span text:style-name="T235">uidado informal, un reto asumido por la mujer</text:span></text:span><text:span text:style-name="Strong_20_Emphasis"><text:span text:style-name="T236">.</text:span></text:span><text:span text:style-name="Strong_20_Emphasis"><text:span text:style-name="T234"> </text:span></text:span>Cienc<text:span text:style-name="T309">ia &amp; Enfermería</text:span><text:span text:style-name="T232">. V </text:span>1<text:span text:style-name="T309">6, N° </text:span>2<text:span text:style-name="T231">. </text:span>Concepción<text:span text:style-name="T231">. </text:span><text:span text:style-name="T232">pp.</text:span><text:span text:style-name="T310"> 9-16</text:span><text:span text:style-name="T231">. </text:span><text:s/></text:p>
          <text:p text:style-name="P302"/>
        </text:list-item>
        <text:list-item>
          <text:p text:style-name="P327"><text:span text:style-name="T92">Z</text:span><text:span text:style-name="T99">olotow, D (2011)</text:span><text:span text:style-name="T92"> </text:span><text:span text:style-name="T99">Hogares de ancianos, transformaciones posibles para un buen envejecer</text:span><text:span text:style-name="T92">. </text:span><text:span text:style-name="T99">Revista Debate Público</text:span><text:span text:style-name="T92">. </text:span><text:span text:style-name="T99">Reflexión de trabajo Social</text:span><text:span text:style-name="T92">. </text:span><text:span text:style-name="T99">Artículos Seleccionados</text:span><text:span text:style-name="T92">. </text:span><text:span text:style-name="T99">pp</text:span><text:span text:style-name="T96">: </text:span><text:span text:style-name="T99">88</text:span><text:span text:style-name="T92">-</text:span><text:span text:style-name="T99">92</text:span></text:p>
        </text:list-item>
      </text:list>
      <text:p text:style-name="P139"/>
      <text:p text:style-name="P134"/>
      <text:list xml:id="list6370024936084362123" text:style-name="L10">
        <text:list-item>
          <text:p text:style-name="P308">Apuntes y Diapositivas <text:span text:style-name="T304">trabajad@s</text:span> en seminario: Psicogerontología<text:span text:style-name="T300">.</text:span></text:p>
        </text:list-item>
      </text:list>
      <text:p text:style-name="P133"/>
      <text:p text:style-name="P135">2<text:span text:style-name="T302">8</text:span></text:p>
      <text:p text:style-name="P107"><text:soft-page-break/>Páginas web<text:span text:style-name="T291">: </text:span></text:p>
      <text:p text:style-name="P54"/>
      <text:list xml:id="list8437397641112027715" text:style-name="L11">
        <text:list-item>
          <text:p text:style-name="P315"><text:a xlink:type="simple" xlink:href="http://inmayores.mides.gub.uy/"><text:span text:style-name="T39">http://inmayores.mides.gub.uy/</text:span></text:a></text:p>
        </text:list-item>
      </text:list>
      <text:p text:style-name="P54"/>
      <text:list xml:id="list1601177575719472316" text:style-name="L12">
        <text:list-item>
          <text:p text:style-name="P316"><text:a xlink:type="simple" xlink:href="http://200.40.229.134/leyes/AccesoTextoLey.asp?Ley=17066&amp;Anchor"><text:span text:style-name="T39">http://200.40.229.134/leyes/AccesoTextoLey.asp?Ley=17066&amp;Anchor</text:span></text:a></text:p>
        </text:list-item>
      </text:list>
      <text:p text:style-name="P55"/>
      <text:list xml:id="list114307703686735" text:continue-numbering="true" text:style-name="L12">
        <text:list-item>
          <text:p text:style-name="P316"><text:a xlink:type="simple" xlink:href="http://inmayores.mides.gub.uy/innovaportal/v/27389/4/innova.front/cuales_son_los_derechos_de_los_residentes"><text:span text:style-name="T39">http://inmayores.mides.gub.uy/innovaportal/v/27389/4/innova.front/cuales_son_los_derechos_de_los_residentes</text:span></text:a></text:p>
        </text:list-item>
      </text:list>
      <text:p text:style-name="P55"/>
      <text:list xml:id="list114306186620994" text:continue-numbering="true" text:style-name="L12">
        <text:list-item>
          <text:p text:style-name="P316"><text:a xlink:type="simple" xlink:href="http://inmayores.mides.gub.uy/innovaportal/v/27389/4/innova.front/cuales_son_los_derechos_de_los_residentes"><text:span text:style-name="T39">http://inmayores.mides.gub.uy/innovaportal/v/27389/4/innova.front/cuales_son_los_derechos_de_los_residentes</text:span></text:a></text:p>
        </text:list-item>
      </text:list>
      <text:p text:style-name="P131"/>
      <text:p text:style-name="P102"/>
      <text:p text:style-name="P102"/>
      <text:p text:style-name="P102"/>
      <text:p text:style-name="P102"/>
      <text:p text:style-name="P102"/>
      <text:p text:style-name="P102"/>
      <text:p text:style-name="P102"/>
      <text:p text:style-name="P102"/>
      <text:p text:style-name="P132"/>
      <text:p text:style-name="P132">2<text:span text:style-name="T303">9</text:span></text:p>
      <text:p text:style-name="P102"/>
      <text:p text:style-name="P102"/>
      <text:p text:style-name="P102"><text:soft-page-break/>Anexos</text:p>
      <text:p text:style-name="P56"/>
      <text:p text:style-name="P53"/>
      <text:p text:style-name="P141"/>
      <text:p text:style-name="P249"><text:span text:style-name="Strong_20_Emphasis"><text:span text:style-name="T183">Establecimientos de Larga Estadía para Adultos Mayores</text:span></text:span><text:span text:style-name="T183"><text:line-break/></text:span><text:span text:style-name="Strong_20_Emphasis"><text:span text:style-name="T184">¿Qué considero al elegir uno?</text:span></text:span></text:p>
      <text:p text:style-name="P248"><text:span text:style-name="Strong_20_Emphasis"><text:span text:style-name="T182"/></text:span></text:p>
      <text:p text:style-name="P230">La elección de un establecimiento obedece a diferentes motivos. Con frecuencia la persona mayor sola o en compañía de sus familiares o allegados elije el establecimiento donde vivir. Si la persona presenta una limitación que le impide participar del proceso de elección, éste lo realizarán sus familiares o allegados, considerando las preferencias de la persona que vivirá en el establecimiento.</text:p>
      <text:p text:style-name="P230"/>
      <text:p text:style-name="P230">A partir de enero de 2014 el MIDES, a través del Instituto Nacional del Adulto Mayor-Inmayores, regula los Establecimientos de Larga Estadía para Mayores. Las consultas relativas al funcionamiento general de un establecimiento pueden dirigirse a Inmayores.</text:p>
      <text:p text:style-name="P230"/>
      <text:p text:style-name="P227"><text:span text:style-name="T80">Es importante conocer que a nivel normativo los establecimientos deben cumplir con lo establecido en l</text:span><text:span text:style-name="T83">a </text:span><text:span text:style-name="T85">Ley 17</text:span><text:span text:style-name="T84">.</text:span><text:span text:style-name="T85">066 </text:span><text:span text:style-name="T80">y el </text:span><text:span text:style-name="T83">Decreto </text:span><text:span text:style-name="T85">265/014</text:span><text:span text:style-name="T86">.</text:span><text:span text:style-name="T80"> Podrá consultar allí las condiciones exigidas sobre los recursos humanos, los servicios de cuidado, la edificación y su accesibilidad.</text:span></text:p>
      <text:p text:style-name="P230">Recuerde que el Ministerio de Salud Pública (MSP) fue el encargado de la regulación de estos establecimientos hasta 2013. Esta competencia se transfirió a MIDES, manteniéndose en la órbita del MSP el control sanitario.</text:p>
      <text:p text:style-name="P230"/>
      <text:p text:style-name="P230">La transferencia de la función de regulación a MIDES en 2014, se fundamentó en la misión de MIDES de protección integral de los derechos humanos de las personas mayores, así como en el enfoque socio-sanitario de los cuidados que el ministerio promueve.</text:p>
      <text:p text:style-name="P230"/>
      <text:p text:style-name="P231">Un establecimiento habilitado cumple con los requisitos indispensables para ofrecer un cuidado de calidad y hacer valer el ejercicio pleno de los derechos humanos.</text:p>
      <text:p text:style-name="P242"/>
      <text:p text:style-name="P246">30</text:p>
      <text:p text:style-name="P248"><text:soft-page-break/><text:span text:style-name="T119">Es importante que conozca la </text:span><text:span text:style-name="T120">Cartilla de Derechos </text:span><text:span text:style-name="T119">que Inmayores elaboró. De esa manera podrá tomar contacto con diversos aspectos de la protección de las personas mayores cuando residen en un centro de cuidados.</text:span></text:p>
      <text:p text:style-name="P230"/>
      <text:p text:style-name="P230">Constatar el respeto, el buen trato y la promoción de los derechos de los usuarios es fundamental al momento de optar por un establecimiento. Observe que el trato proporcionado a las personas residentes sea adecuado.</text:p>
      <text:p text:style-name="P230"/>
      <text:p text:style-name="P230">Tenga en cuenta que el lugar sea accesible a sus familiares o personas de referencia. Cuando las personas usuarias de establecimientos tienen un contacto frecuente con sus allegados pueden compartir mejor su vivencia sobre los cuidados que reciben.</text:p>
      <text:p text:style-name="P230"/>
      <text:p text:style-name="P230">Antes de optar por un establecimiento solicite recorrerlo en compañía del encargado/a, de esa manera podrá plantear sus inquietudes sobre el funcionamiento diario de la institución. Visite el establecimiento respetando el derecho a la intimidad de quienes viven en él.</text:p>
      <text:p text:style-name="P230"/>
      <text:p text:style-name="P230">El establecimiento debe tener por Ley un médico como director o directora técnica. Conozca su nombre para solicitar una entrevista si fuera necesario.</text:p>
      <text:p text:style-name="P230"/>
      <text:p text:style-name="P230">Respecto al edificio tenga en cuenta que la higiene y la accesibilidad forman parte de las obligaciones con las que deben cumplir los centros de cuidado. La reglamentación pauta también que el establecimiento proporciona las cuatro comidas diarias y las colaciones adecuadas a las necesidades de las personas residentes.</text:p>
      <text:p text:style-name="P238"/>
      <text:p text:style-name="P241"><text:span text:style-name="Strong_20_Emphasis"><text:span text:style-name="T225">Inmayores </text:span></text:span><text:span text:style-name="T225"><text:line-break/></text:span><text:span text:style-name="Strong_20_Emphasis"><text:span text:style-name="T225">Derechos protegidos para toda la vid</text:span></text:span><text:span text:style-name="Strong_20_Emphasis"><text:span text:style-name="T226">a</text:span></text:span></text:p>
      <text:h text:style-name="P253" text:outline-level="1"/>
      <text:p text:style-name="P240"/>
      <text:p text:style-name="P240"/>
      <text:p text:style-name="P244"/>
      <text:p text:style-name="P244"/>
      <text:p text:style-name="P244"/>
      <text:p text:style-name="P247">3<text:span text:style-name="T303">1</text:span></text:p>
      <text:p text:style-name="P240"><text:soft-page-break/></text:p>
      <text:h text:style-name="P253" text:outline-level="1"><text:span text:style-name="T221">¿Cuál</text:span><text:span text:style-name="T222">e</text:span><text:span text:style-name="T221">s son los derechos de los residentes?</text:span></text:h>
      <text:h text:style-name="P255" text:outline-level="1"><text:span text:style-name="Strong_20_Emphasis"><text:span text:style-name="T116">Cartilla de derechos: Inmayores. Derechos protegidos para toda la vida.</text:span></text:span></text:h>
      <text:p text:style-name="P226"><text:span text:style-name="Strong_20_Emphasis"><text:span text:style-name="T80"/></text:span></text:p>
      <text:h text:style-name="P254" text:outline-level="1">Las personas mayores que viven en un establecimiento mantienen sus derechos. Conozca algunos ajustes de los derechos producidos en este contexto:</text:h>
      <text:p text:style-name="P239"/>
      <text:list xml:id="list5860402425036033997" text:style-name="L13">
        <text:list-item>
          <text:p text:style-name="P347">Que se considere que el establecimiento es su hogar. </text:p>
        </text:list-item>
      </text:list>
      <text:p text:style-name="P267"/>
      <text:list xml:id="list114307046205237" text:continue-numbering="true" text:style-name="L13">
        <text:list-item>
          <text:p text:style-name="P347">A un cuidado adecuado y a la explicación de sus procedimientos. </text:p>
        </text:list-item>
      </text:list>
      <text:p text:style-name="P267"/>
      <text:list xml:id="list114307618388368" text:continue-numbering="true" text:style-name="L13">
        <text:list-item>
          <text:p text:style-name="P347">Ser respetadas en su religión, etnia y orientación sexual, sin discriminación de ningún tipo. </text:p>
        </text:list-item>
      </text:list>
      <text:p text:style-name="P267"/>
      <text:list xml:id="list114306221310710" text:continue-numbering="true" text:style-name="L13">
        <text:list-item>
          <text:p text:style-name="P347">Ser escuchadas, especialmente en sus necesidades y opiniones. </text:p>
        </text:list-item>
      </text:list>
      <text:p text:style-name="P267"/>
      <text:list xml:id="list114306957087340" text:continue-numbering="true" text:style-name="L13">
        <text:list-item>
          <text:p text:style-name="P347">Ser respetadas en su privacidad: durante el cuidado, en los tratamientos médicos y al comunicarse por teléfono, correspondencia, reuniones o visitas. </text:p>
        </text:list-item>
      </text:list>
      <text:p text:style-name="P267"/>
      <text:list xml:id="list114307517551555" text:continue-numbering="true" text:style-name="L13">
        <text:list-item>
          <text:p text:style-name="P347">Preservar la autonomía personal. </text:p>
        </text:list-item>
      </text:list>
      <text:p text:style-name="P267"/>
      <text:list xml:id="list114306724259258" text:continue-numbering="true" text:style-name="L13">
        <text:list-item>
          <text:p text:style-name="P347">Tener libre circulación en los espacios comunes del establecimiento. </text:p>
        </text:list-item>
      </text:list>
      <text:p text:style-name="P267"/>
      <text:list xml:id="list114307546987171" text:continue-numbering="true" text:style-name="L13">
        <text:list-item>
          <text:p text:style-name="P347">Recibir buenos tratos y protección ante el abuso y el maltrato. </text:p>
        </text:list-item>
      </text:list>
      <text:p text:style-name="P267"/>
      <text:list xml:id="list114306196958900" text:continue-numbering="true" text:style-name="L13">
        <text:list-item>
          <text:p text:style-name="P347">Manejar sus finanzas. </text:p>
        </text:list-item>
      </text:list>
      <text:p text:style-name="P267"/>
      <text:list xml:id="list114306886218794" text:continue-numbering="true" text:style-name="L13">
        <text:list-item>
          <text:p text:style-name="P347">Realizar proyectos y actividades. </text:p>
        </text:list-item>
      </text:list>
      <text:p text:style-name="P267"/>
      <text:list xml:id="list114307695365203" text:continue-numbering="true" text:style-name="L13">
        <text:list-item>
          <text:p text:style-name="P347">Conservar sus pertenencias.</text:p>
        </text:list-item>
      </text:list>
      <text:p text:style-name="P267"/>
      <text:list xml:id="list114307036492686" text:continue-numbering="true" text:style-name="L13">
        <text:list-item>
          <text:p text:style-name="P347">Conocer la medicación que se le suministra y su razón clínica. </text:p>
        </text:list-item>
      </text:list>
      <text:p text:style-name="P267"/>
      <text:list xml:id="list114307663621857" text:continue-numbering="true" text:style-name="L13">
        <text:list-item>
          <text:p text:style-name="P347">Acceder a su Historia Clínica y conocer los resultados de sus evaluaciones de salud. </text:p>
        </text:list-item>
      </text:list>
      <text:p text:style-name="P267"/>
      <text:list xml:id="list114307151691144" text:continue-numbering="true" text:style-name="L13">
        <text:list-item>
          <text:p text:style-name="P347">Recibir una alimentación adecuada y adaptada a sus necesidades y gustos. </text:p>
        </text:list-item>
      </text:list>
      <text:p text:style-name="P267"/>
      <text:list xml:id="list114307127121745" text:continue-numbering="true" text:style-name="L13">
        <text:list-item>
          <text:p text:style-name="P347">Elegir sus visitas. </text:p>
        </text:list-item>
      </text:list>
      <text:p text:style-name="P267"/>
      <text:list xml:id="list114306895560286" text:continue-numbering="true" text:style-name="L13">
        <text:list-item>
          <text:p text:style-name="P345">Desarrollar su sexualidad y afectividad.</text:p>
        </text:list-item>
        <text:list-item>
          <text:p text:style-name="P345">Acceder a actividades cívicas, culturales, deportivas y recreativas. </text:p>
        </text:list-item>
        <text:list-item text:style-override="L14">
          <text:p text:style-name="P348">Vivir en un entorno arquitectónico accesible, sin barreras físicas que limiten las actividades cotidianas. </text:p>
        </text:list-item>
      </text:list>
      <text:p text:style-name="P266"/>
      <text:p text:style-name="P268">3<text:span text:style-name="T303">2</text:span></text:p>
      <text:p text:style-name="P266"><text:soft-page-break/></text:p>
      <text:list xml:id="list114306918992463" text:continue-list="list114306895560286" text:style-name="L15">
        <text:list-item>
          <text:p text:style-name="P349">Tener libre ingreso y egreso del establecimiento. </text:p>
        </text:list-item>
      </text:list>
      <text:p text:style-name="P266"/>
      <text:list xml:id="list114307935623238" text:continue-list="list114306918992463" text:style-name="L16">
        <text:list-item>
          <text:p text:style-name="P350">No ser atadas. Las medidas de contención física o farmacológica solo pueden aplicarse bajo previa indicación médica registrada en la Historia Clínica. </text:p>
        </text:list-item>
      </text:list>
      <text:p text:style-name="P266"/>
      <text:list xml:id="list114306492933958" text:continue-list="list114307935623238" text:style-name="L17">
        <text:list-item>
          <text:p text:style-name="P346">A un plazo prudencial para re<text:span text:style-name="T220">-</text:span>alojarse en caso que se le solicite abandonar el establecimiento.</text:p>
        </text:list-item>
      </text:list>
      <text:p text:style-name="P50"/>
      <text:p text:style-name="P51"><text:span text:style-name="Strong_20_Emphasis"><text:span text:style-name="T80">Inmayores </text:span></text:span><text:span text:style-name="T80"><text:line-break/></text:span><text:span text:style-name="Strong_20_Emphasis"><text:span text:style-name="T80">Derechos protegidos para toda la vida</text:span></text:span></text:p>
      <text:p text:style-name="P49"/>
      <text:p text:style-name="P136"/>
      <text:p text:style-name="P48"/>
      <text:p text:style-name="Standard"/>
      <text:p text:style-name="P6"/>
      <text:p text:style-name="P6"/>
      <text:p text:style-name="P6"/>
      <text:p text:style-name="P6"/>
      <text:p text:style-name="P6"/>
      <text:p text:style-name="P6"/>
      <text:p text:style-name="P6"/>
      <text:p text:style-name="P6"/>
      <text:p text:style-name="P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4">3<text:span text:style-name="T303">3</text:span></text:p>
      <text:h text:style-name="P260" text:outline-level="2"><text:soft-page-break/>Ley Nº 17.066</text:h>
      <text:h text:style-name="P261" text:outline-level="2">HOGARES DE ANCIANOS</text:h>
      <text:h text:style-name="P252" text:outline-level="3">SE DICTAN NORMAS</text:h>
      <text:h text:style-name="P257" text:outline-level="4">El Senado y la Cámara de Representantes de la República Oriental del Uruguay, reunidos en Asamblea General,</text:h>
      <text:h text:style-name="P252" text:outline-level="3">DECRETAN:</text:h>
      <text:p text:style-name="P269"/>
      <text:h text:style-name="P257" text:outline-level="4">CAPITULO I </text:h>
      <text:h text:style-name="P257" text:outline-level="4">DE LA COMPETENCIA DEL PODER EJECUTIVO </text:h>
      <text:p text:style-name="P233"/>
      <text:p text:style-name="P229"><text:bookmark text:name="ART1"/>Artículo 1º.- Corresponde al Poder Ejecutivo determinar la política general en materia de ancianidad.</text:p>
      <text:p text:style-name="P229"/>
      <text:p text:style-name="P229">El Ministerio de Salud Pública, en el ejercicio de sus competencias, ejecutará las políticas específicas correspondientes y coordinará su aplicación con otras instituciones públicas.</text:p>
      <text:h text:style-name="P257" text:outline-level="4"/>
      <text:h text:style-name="P257" text:outline-level="4">CAPITULO II </text:h>
      <text:h text:style-name="P257" text:outline-level="4">DE LA CLASIFICACION DE LOS ESTABLECIMIENTOS </text:h>
      <text:p text:style-name="P233"/>
      <text:p text:style-name="P229"><text:bookmark text:name="ART2"/>Artículo 2º.-Los establecimientos privados a que refiere la presente ley son aquellos que ofrecen a adultos mayores vivienda permanente o transitoria, así como alimentación y otros servicios de acuerdo con el estado de salud de los beneficiarios.</text:p>
      <text:p text:style-name="P229"/>
      <text:p text:style-name="P229">A estos efectos se considera adulto mayor, a toda persona que haya cumplido sesenta y cinco años de edad.</text:p>
      <text:p text:style-name="P229"/>
      <text:p text:style-name="P245">3<text:span text:style-name="T303">4</text:span></text:p>
      <text:p text:style-name="P237"><text:bookmark text:name="ART3"/><text:soft-page-break/>Artículo 3º. (Concepto de hogares).- Dichos establecimientos se denominarán "hogares" cuando, </text:p>
      <text:p text:style-name="P237">sin perseguir fines de lucro, ofrezcan vivienda permanente, alimentación y servicios tendientes a promover la salud integral de los adultos mayores.</text:p>
      <text:p text:style-name="P229"/>
      <text:p text:style-name="P234"><text:bookmark text:name="ART4"/>Artículo 4º. (Concepto de residencias).- Se denominarán "residencias", los establecimientos privados con fines de lucro que ofrezcan vivienda permanente, alimentación y atención geriátrico-gerontológica tendiente a la recuperación, rehabilitación y reinserción del adulto mayor a la vida de interrelación.</text:p>
      <text:p text:style-name="P234"/>
      <text:p text:style-name="P234"><text:bookmark text:name="ART5"/>Artículo 5º. (Concepto de centros de diurnos y refugios nocturnos).- Se denominarán "centros diurnos y refugios nocturnos", aquellos establecimientos privados con o sin fines de lucro, que brinden alojamiento de horario parcial (diurno o nocturno), ofreciendo servicios de corta estadía, recreación, alimentación, higiene y atención psico<text:span text:style-name="T220">-</text:span>social.</text:p>
      <text:p text:style-name="P229"/>
      <text:p text:style-name="P228"><text:bookmark text:name="ART6"/><text:span text:style-name="T80">Artículo 6º. (De los servicios de inserción familiar).- Los "servicios de inserción familiar" para adultos mayores son los ofrecidos por un grupo familiar que alberga en su vivienda a personas mayores auto-válidas, en número no superior a tres, no incluyendo aquéllas a quienes se deben obligaciones alimentarias </text:span><text:span text:style-name="T81">(artículos 118 a 120 del Código Civil)</text:span><text:span text:style-name="T80">.</text:span></text:p>
      <text:p text:style-name="P229"/>
      <text:p text:style-name="P229">Para brindar este servicio las familias deberán operar como núcleo familiar continente, estar dotadas de sólidas condiciones morales y estabilidad, procurando el desarrollo de la vida del adulto mayor con salud y bienestar.</text:p>
      <text:p text:style-name="P229"/>
      <text:h text:style-name="P257" text:outline-level="4">CAPITULO III </text:h>
      <text:h text:style-name="P257" text:outline-level="4">DE LA INSTALACION DE SERVICIOS Y ESTABLECIMIENTOS</text:h>
      <text:p text:style-name="P233"/>
      <text:p text:style-name="P236"><text:bookmark text:name="ART7"/>Artículo 7º. (Habilitación y registro).- Todas las residencias, hogares, centros y demás servicios para adultos mayores, auto-válidos o discapacitados, deberán contar con la habilitación del <text:s/>Ministerio de Salud Pública y estar inscriptos en el Registro <text:span text:style-name="T247">Ú</text:span>nico Nacional a cargo de dicho Ministerio, quien a al vez tendrá a su cargo el control sobre dichos establecimientos.</text:p>
      <text:p text:style-name="P243"/>
      <text:p text:style-name="P251">3<text:span text:style-name="T303">5</text:span></text:p>
      <text:p text:style-name="P225"><text:soft-page-break/><text:span text:style-name="T80">La reglamentación determinará las condiciones necesarias a los fines de la habilitación a que hace referencia el inciso anterior, la forma mediante la cual se ejercerá el control de los mencionados establecimientos así como la periodicidad de las inspecciones, cuya realización, el Ministerio de Salud Pública podrá coordinar con el Banco de Previsión Social en el marco de los cometidos que le asigna el inciso segundo del </text:span><text:span text:style-name="T81">artículo 1° </text:span><text:span text:style-name="T80">de la presente ley.</text:span></text:p>
      <text:p text:style-name="P229"/>
      <text:p text:style-name="P229"><text:bookmark text:name="ART8"/>Artículo 8º. (Contenido de los registros).- Los registros deberán incluir la naturaleza del establecimiento y las características del servicio con identificación de sus representantes o responsables, los recursos humanos y materiales disponibles para su instalación y funcionamiento, sin perjuicio de otros requerimientos que establezca la reglamentación.</text:p>
      <text:p text:style-name="P229"/>
      <text:p text:style-name="P229"><text:bookmark text:name="ART9"/>Artículo 9º. (Condiciones mínimas de funcionamiento).- Los establecimientos deberán contar, como mínimo, con una planta física iluminada y aireada naturalmente, provista de todos los servicios necesarios para el cuidado de la salud integral, la higiene y la seguridad de los residentes.</text:p>
      <text:p text:style-name="P229"/>
      <text:p text:style-name="P229"><text:bookmark text:name="ART10"/>Artículo 10. (Del referente médico).- Los establecimientos, a excepción del servicio de inserción familiar, deberán contar con un referente médico geriatra-gerontólogo, responsable de la salud de las personas alojadas.</text:p>
      <text:p text:style-name="P229"/>
      <text:p text:style-name="P229">En caso de no contar con médicos con esa especialidad, la función podrá ser desempeñada por un médico general cuyos cometidos y responsabilidades serán determinados por la reglamentación.</text:p>
      <text:p text:style-name="P229"/>
      <text:p text:style-name="P229"><text:bookmark text:name="ART11"/>Artículo 11.-Los representantes legales de los establecimientos con fines de lucro declararán, de acuerdo con la reglamentación de la presente ley, las modalidades de pago y los montos establecidos en los contratos verbales o escritos, que celebren terceros o alojados, con los representantes mencionados.</text:p>
      <text:p text:style-name="P229"/>
      <text:p text:style-name="P237"><text:bookmark text:name="ART12"/>Artículo 12.-Cuando los alojados en establecimientos con fines de lucro incumplieran con su obligación de pago se producirá la extinción del contrato, y los representantes legales de esos establecimientos procurarán retornar a los alojados a sus parientes. Si ello no fuera posible los internarán en un establecimiento estatal acorde a su estado de salud, el que deberá recibirlos, sin </text:p>
      <text:p text:style-name="P245">3<text:span text:style-name="T303">6</text:span></text:p>
      <text:p text:style-name="P237"><text:soft-page-break/>perjuicio de que el alojado pueda internarse en el establecimiento privado que lo admitiese.</text:p>
      <text:p text:style-name="P229"/>
      <text:h text:style-name="P257" text:outline-level="4">CAPITULO IV </text:h>
      <text:h text:style-name="P257" text:outline-level="4">DE LAS INFRACCIONES Y SANCIONES </text:h>
      <text:p text:style-name="P233"/>
      <text:p text:style-name="P229"><text:bookmark text:name="ART13"/>Artículo 13.-El Ministerio de Salud Pública podrá adoptar, en caso de incumplimiento y atendiendo a la gravedad de las faltas, las acciones que a continuación se estipulan:</text:p>
      <text:p text:style-name="P229"/>
      <table:table table:name="Tabla1" table:style-name="Tabla1">
        <table:table-column table:style-name="Tabla1.A"/>
        <table:table-column table:style-name="Tabla1.B"/>
        <table:table-row>
          <table:table-cell table:style-name="Tabla1.A1" office:value-type="string">
            <text:p text:style-name="P262">A)</text:p>
          </table:table-cell>
          <table:table-cell table:style-name="Tabla1.A1" office:value-type="string">
            <text:p text:style-name="P263">Observación.</text:p>
          </table:table-cell>
        </table:table-row>
        <table:table-row>
          <table:table-cell table:style-name="Tabla1.A1" office:value-type="string">
            <text:p text:style-name="P262">B)</text:p>
          </table:table-cell>
          <table:table-cell table:style-name="Tabla1.A1" office:value-type="string">
            <text:p text:style-name="P263">Apercibimiento.</text:p>
          </table:table-cell>
        </table:table-row>
        <table:table-row>
          <table:table-cell table:style-name="Tabla1.A1" office:value-type="string">
            <text:p text:style-name="P262">C)</text:p>
          </table:table-cell>
          <table:table-cell table:style-name="Tabla1.A1" office:value-type="string">
            <text:p text:style-name="P264">Sanciones pecuniarias que podrán fijarse entre 1 UR (una unidad re-ajustable) y 50 UR (cincuenta unidades re-ajustables) por cada adulto mayor alojado en el establecimiento.</text:p>
          </table:table-cell>
        </table:table-row>
        <table:table-row>
          <table:table-cell table:style-name="Tabla1.A1" office:value-type="string">
            <text:p text:style-name="P262">D)</text:p>
          </table:table-cell>
          <table:table-cell table:style-name="Tabla1.A1" office:value-type="string">
            <text:p text:style-name="P263">Suspensión de actividades.</text:p>
          </table:table-cell>
        </table:table-row>
        <table:table-row>
          <table:table-cell table:style-name="Tabla1.A1" office:value-type="string">
            <text:p text:style-name="P262">E)</text:p>
          </table:table-cell>
          <table:table-cell table:style-name="Tabla1.A1" office:value-type="string">
            <text:p text:style-name="P263">Clausura definitiva.</text:p>
          </table:table-cell>
        </table:table-row>
      </table:table>
      <text:p text:style-name="P225"/>
      <text:p text:style-name="P225"><text:span text:style-name="T80">Las sanciones no serán acumulables y no serán aplicables a los establecimientos indicados en el </text:span><text:span text:style-name="T82">artículo 6° </text:span><text:span text:style-name="T80">de la presente ley, las sanciones de los literales C) y E).</text:span></text:p>
      <text:p text:style-name="P229"/>
      <text:h text:style-name="P257" text:outline-level="4">CAPITULO V </text:h>
      <text:h text:style-name="P257" text:outline-level="4">DE LA COMISION HONORARIA </text:h>
      <text:p text:style-name="P233"/>
      <text:p text:style-name="P235"><text:bookmark text:name="ART14"/>Artículo 14.-Créase una Comisión Honoraria de asesoramiento en la materia prevista por la presente ley, que funcionará en la órbita del Ministerio de Salud Pública y estará integrada por cinco miembros: un representante del Ministerio de Salud Pública, que la presidirá; un delegado de la Facultad de Medicina que tendrá la calidad de médico con posgrado en geriatría y gerontología; un representante del BPS; un delegado designado por los hogares privados sin fines <text:s/>de lucro a que refiere la presente ley y un representante de las Asociaciones de Jubilados y Pensionistas que integran los Registros Nacionales respectivos del Programa de Ancianidad del BPS.</text:p>
      <text:p text:style-name="P229"/>
      <text:p text:style-name="P237"><text:bookmark text:name="ART15"/>Artículo 15.- Los integrantes de la referida Comisión Honoraria deberán contar con antecedentes </text:p>
      <text:p text:style-name="P245">3<text:span text:style-name="T303">7</text:span></text:p>
      <text:p text:style-name="P237"><text:soft-page-break/>en el campo de la gerontología o geriatría y durarán como máximo cinco años en sus funciones.</text:p>
      <text:p text:style-name="P229"><text:bookmark text:name="ART16"/>Artículo 16. (De los cometidos de la Comisión Honoraria).- Serán cometidos de la Comisión Honoraria:</text:p>
      <text:p text:style-name="P229"/>
      <table:table table:name="Tabla2" table:style-name="Tabla2">
        <table:table-column table:style-name="Tabla2.A"/>
        <table:table-column table:style-name="Tabla2.B"/>
        <table:table-row>
          <table:table-cell table:style-name="Tabla2.A1" office:value-type="string">
            <text:p text:style-name="P262">A)</text:p>
          </table:table-cell>
          <table:table-cell table:style-name="Tabla2.A1" office:value-type="string">
            <text:p text:style-name="P265"><text:span text:style-name="T80">El asesoramiento al Ministerio de Salud Pública y a los establecimientos privados sobre las condiciones requeridas para su habilitación y funcionamiento, de acuerdo a lo establecido en el </text:span><text:span text:style-name="T82">Capítulo III </text:span><text:span text:style-name="T80">de la presente ley.</text:span></text:p>
          </table:table-cell>
        </table:table-row>
        <table:table-row>
          <table:table-cell table:style-name="Tabla2.A1" office:value-type="string">
            <text:p text:style-name="P262">B)</text:p>
          </table:table-cell>
          <table:table-cell table:style-name="Tabla2.A1" office:value-type="string">
            <text:p text:style-name="P263">Proponer al Ministerio de Salud Pública la gestión ante los organismos competentes procurando se otorguen líneas de crédito aptas para la compra o habilitación de locales idóneos para cumplir con los fines de la presente ley, preferentemente establecidos en áreas rurales.</text:p>
          </table:table-cell>
        </table:table-row>
        <table:table-row>
          <table:table-cell table:style-name="Tabla2.A1" office:value-type="string">
            <text:p text:style-name="P262">C)</text:p>
          </table:table-cell>
          <table:table-cell table:style-name="Tabla2.A1" office:value-type="string">
            <text:p text:style-name="P263">Los demás cometidos que le asigne el Ministerio de Salud Pública.</text:p>
          </table:table-cell>
        </table:table-row>
      </table:table>
      <text:p text:style-name="P229"/>
      <text:p text:style-name="P229"/>
      <text:h text:style-name="P257" text:outline-level="4">CAPITULO VI </text:h>
      <text:h text:style-name="P257" text:outline-level="4">DISPOSICIONES TRANSITORIAS </text:h>
      <text:p text:style-name="P233"/>
      <text:p text:style-name="P229"><text:bookmark text:name="ART17"/>Artículo 17.- Dentro del plazo de los noventa días siguientes a la fecha de publicación de la reglamentación, todos los establecimientos que alojen adultos mayores, deberán inscribirse en la forma y condiciones previstas legal y reglamentariamente.</text:p>
      <text:p text:style-name="P229"/>
      <text:p text:style-name="P229">Vencido dicho plazo quedarán sin efecto de pleno derecho las autorizaciones o habilitaciones de funcionamiento existentes.</text:p>
      <text:p text:style-name="P229"/>
      <text:p text:style-name="P229"><text:bookmark text:name="ART18"/>Artículo 18. (Reglamentación).- El Poder Ejecutivo, dentro del plazo de los ciento veinte días siguientes a la fecha de publicación de la presente ley, la reglamentará.</text:p>
      <text:p text:style-name="P229">Sala de Sesiones de la Cámara de Representantes, en Montevideo, a 15 de diciembre de 1998.</text:p>
      <text:h text:style-name="P257" text:outline-level="4">JAIME MARIO TROBO,<text:line-break/>Presidente.<text:line-break/>Martín García Nin,<text:line-break/>Secretario.</text:h>
      <text:p text:style-name="P245">3<text:span text:style-name="T303">8</text:span></text:p>
      <text:p text:style-name="P233"><text:soft-page-break/></text:p>
      <text:h text:style-name="P256" text:outline-level="4">MINISTERIO DE SALUD PUBLICA<text:line-break/>MINISTERIO DE TRABAJO Y SEGURIDAD SOCIAL</text:h>
      <text:h text:style-name="P259" text:outline-level="4">Montevideo, 24 de diciembre de 1998.</text:h>
      <text:p text:style-name="P229"/>
      <text:p text:style-name="P232">Cúmplase, acúsese recibo, comuníquese, publíquese e insértese en el Registro Nacional de Leyes y Decretos.</text:p>
      <text:h text:style-name="P258" text:outline-level="4">SANGUINETTI.<text:line-break/>RAUL BUSTOS.<text:line-break/>ANALIA PIÑEYRUA.</text:h>
      <text:p text:style-name="P6"/>
      <text:p text:style-name="P6"/>
      <text:p text:style-name="P6"/>
      <text:p text:style-name="P6"/>
      <text:p text:style-name="P6"/>
      <text:p text:style-name="P6"/>
      <text:p text:style-name="P6"/>
      <text:p text:style-name="P6"/>
      <text:p text:style-name="P6"/>
      <text:p text:style-name="P30"/>
      <text:p text:style-name="P32"/>
      <text:p text:style-name="P32"/>
      <text:p text:style-name="P32"/>
      <text:p text:style-name="P32"/>
      <text:p text:style-name="P32"/>
      <text:p text:style-name="P32"/>
      <text:p text:style-name="P32"/>
      <text:p text:style-name="P32"/>
      <text:p text:style-name="P32"/>
      <text:p text:style-name="P32"/>
      <text:p text:style-name="P32"/>
      <text:p text:style-name="P39">3<text:span text:style-name="T30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Lohit Hindi1" svg:font-family="'Lohit Hindi'"/>
    <style:font-face style:name="OpenSymbol" svg:font-family="OpenSymbol"/>
    <style:font-face style:name="Verdana" svg:font-family="Verdana, 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 PL KaitiM GB" style:font-family-asian="'AR PL KaitiM GB'"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Heading_20_4" style:display-name="Heading 4" style:family="paragraph" style:parent-style-name="Header"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Lohit Marathi" style:font-family-complex="'Lohit Marathi'" style:font-family-generic-complex="system" style:font-pitch-complex="variable" style:font-size-complex="12pt" style:font-weight-complex="bold"/>
    </style:style>
    <style:style style:name="Heading_20_2" style:display-name="Heading 2" style:family="paragraph" style:parent-style-name="Header"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Lohit Marathi" style:font-family-complex="'Lohit Marathi'" style:font-family-generic-complex="system" style:font-pitch-complex="variable"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family="'Times New Roman'" style:font-family-generic="roman" style:font-pitch="variable" fo:font-size="14pt" fo:font-weight="bold" style:font-name-asian="AR PL KaitiM GB" style:font-family-asian="'AR PL KaitiM GB'"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 PL KaitiM GB" style:font-family-asian="'AR PL KaitiM GB'"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a </meta:initial-creator>
    <meta:creation-date>2014-07-22T10:54:18</meta:creation-date>
    <dc:date>2015-03-13T11:43:03.928681971</dc:date>
    <meta:editing-duration>P1DT5H43S</meta:editing-duration>
    <meta:editing-cycles>133</meta:editing-cycles>
    <meta:generator>LibreOffice/4.2.7.2$Linux_X86_64 LibreOffice_project/420m0$Build-2</meta:generator>
    <meta:document-statistic meta:table-count="2" meta:image-count="2" meta:object-count="0" meta:page-count="40" meta:paragraph-count="353" meta:word-count="8978" meta:character-count="58058" meta:non-whitespace-character-count="49191"/>
  </office:meta>
</office:document-meta>
</file>