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5.265cm" fo:margin-left="-0.199cm" table:align="left" style:writing-mode="lr-tb"/>
    </style:style>
    <style:style style:name="Tabla1.A" style:family="table-column">
      <style:table-column-properties style:column-width="5.082cm"/>
    </style:style>
    <style:style style:name="Tabla1.C" style:family="table-column">
      <style:table-column-properties style:column-width="5.10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12.464cm" fo:keep-together="auto"/>
    </style:style>
    <style:style style:name="P1"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2" style:family="paragraph" style:parent-style-name="Standard">
      <style:paragraph-properties fo:line-height="150%"/>
      <style:text-properties style:font-name="Arial" style:text-underline-style="solid" style:text-underline-width="auto" style:text-underline-color="font-color" fo:font-weight="bold" style:font-weight-asian="bold" style:font-name-complex="Arial"/>
    </style:style>
    <style:style style:name="P3"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4" style:family="paragraph" style:parent-style-name="Standard">
      <style:paragraph-properties fo:line-height="150%"/>
      <style:text-properties style:font-name="Arial" style:text-underline-style="solid" style:text-underline-width="auto" style:text-underline-color="font-color" style:font-name-complex="Arial"/>
    </style:style>
    <style:style style:name="P5" style:family="paragraph" style:parent-style-name="Standard">
      <style:paragraph-properties fo:line-height="150%" fo:text-align="center" style:justify-single-word="false"/>
      <style:text-properties style:font-name="Arial" style:text-underline-style="solid" style:text-underline-width="auto" style:text-underline-color="font-color" style:font-name-complex="Arial"/>
    </style:style>
    <style:style style:name="P6" style:family="paragraph" style:parent-style-name="Standard">
      <style:paragraph-properties fo:line-height="150%"/>
      <style:text-properties style:font-name="Arial" style:text-underline-style="solid" style:text-underline-width="auto" style:text-underline-color="font-color" style:font-name-asian="Arial"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line-height="150%"/>
      <style:text-properties style:font-name="Arial" style:font-name-complex="Arial"/>
    </style:style>
    <style:style style:name="P9" style:family="paragraph" style:parent-style-name="Standard">
      <style:paragraph-properties fo:line-height="150%" fo:text-align="center" style:justify-single-word="false"/>
      <style:text-properties style:font-name="Arial" style:font-name-complex="Arial"/>
    </style:style>
    <style:style style:name="P10" style:family="paragraph" style:parent-style-name="Standard">
      <style:paragraph-properties>
        <style:tab-stops>
          <style:tab-stop style:position="2.91cm"/>
        </style:tab-stops>
      </style:paragraph-properties>
      <style:text-properties style:font-name="Arial" style:font-name-complex="Arial"/>
    </style:style>
    <style:style style:name="P11" style:family="paragraph" style:parent-style-name="Standard">
      <style:paragraph-properties fo:line-height="150%"/>
      <style:text-properties style:font-name="Arial" fo:font-weight="bold" style:font-weight-asian="bold" style:font-name-complex="Arial"/>
    </style:style>
    <style:style style:name="P12" style:family="paragraph" style:parent-style-name="Standard">
      <style:paragraph-properties fo:line-height="150%"/>
      <style:text-properties style:font-name="Arial" style:font-name-asian="Arial" style:font-name-complex="Arial"/>
    </style:style>
    <style:style style:name="P13"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 style:family="paragraph" style:parent-style-name="Standard">
      <style:paragraph-properties fo:line-height="150%"/>
      <style:text-properties style:font-name="Arial" fo:font-style="italic" fo:font-weight="bold" style:font-style-asian="italic" style:font-weight-asian="bold" style:font-name-complex="Arial"/>
    </style:style>
    <style:style style:name="P15" style:family="paragraph" style:parent-style-name="Standard">
      <style:paragraph-properties fo:line-height="150%"/>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style:tab-stops>
          <style:tab-stop style:position="11.959cm"/>
        </style:tab-stops>
      </style:paragraph-properties>
    </style:style>
    <style:style style:name="P18" style:family="paragraph" style:parent-style-name="Standard">
      <style:paragraph-properties fo:line-height="150%" fo:text-align="end" style:justify-single-word="false"/>
    </style:style>
    <style:style style:name="P19" style:family="paragraph" style:parent-style-name="Standard">
      <style:paragraph-properties fo:line-height="150%">
        <style:tab-stops>
          <style:tab-stop style:position="11.959cm"/>
        </style:tab-stops>
      </style:paragraph-properties>
      <style:text-properties fo:color="#000000" style:font-name="Arial" style:font-name-complex="Arial"/>
    </style:style>
    <style:style style:name="P20" style:family="paragraph" style:parent-style-name="Standard">
      <style:paragraph-properties fo:line-height="150%"/>
      <style:text-properties fo:color="#000000" style:font-name="Arial" fo:font-size="10pt" style:font-size-asian="10pt" style:font-name-complex="Arial" style:font-size-complex="10pt"/>
    </style:style>
    <style:style style:name="P21" style:family="paragraph" style:parent-style-name="Standard">
      <style:paragraph-properties fo:margin-left="0.501cm" fo:margin-right="0cm" fo:line-height="150%" fo:text-indent="-0.501cm" style:auto-text-indent="false"/>
    </style:style>
    <style:style style:name="P22" style:family="paragraph" style:parent-style-name="Standard">
      <style:paragraph-properties fo:margin-left="0.501cm" fo:margin-right="0cm" fo:line-height="150%" fo:text-indent="-0.501cm" style:auto-text-indent="false"/>
      <style:text-properties style:font-name="Arial" style:font-name-complex="Arial"/>
    </style:style>
    <style:style style:name="P23" style:family="paragraph" style:parent-style-name="Standard">
      <style:paragraph-properties fo:margin-left="0.501cm" fo:margin-right="0cm" fo:line-height="150%" fo:text-indent="0cm" style:auto-text-indent="false"/>
    </style:style>
    <style:style style:name="P24" style:family="paragraph" style:parent-style-name="Standard">
      <style:paragraph-properties fo:margin-left="0.501cm" fo:margin-right="0cm" fo:line-height="150%" fo:text-indent="0cm" style:auto-text-indent="false"/>
      <style:text-properties style:font-name="Arial" style:font-name-asian="Arial" style:font-name-complex="Arial"/>
    </style:style>
    <style:style style:name="P25" style:family="paragraph" style:parent-style-name="Standard">
      <style:paragraph-properties fo:margin-left="0.501cm" fo:margin-right="0cm" fo:line-height="150%" fo:text-indent="0cm" style:auto-text-indent="false"/>
      <style:text-properties style:font-name="Arial" fo:font-size="10pt" style:font-size-asian="10pt" style:font-name-complex="Arial" style:font-size-complex="10pt"/>
    </style:style>
    <style:style style:name="P26" style:family="paragraph" style:parent-style-name="Standard">
      <style:paragraph-properties fo:margin-left="0cm" fo:margin-right="0cm" fo:text-indent="0.501cm" style:auto-text-indent="false"/>
    </style:style>
    <style:style style:name="P27" style:family="paragraph" style:parent-style-name="Standard">
      <style:paragraph-properties fo:margin-left="0cm" fo:margin-right="0cm" fo:line-height="150%" fo:text-indent="0.501cm" style:auto-text-indent="false"/>
    </style:style>
    <style:style style:name="P28" style:family="paragraph" style:parent-style-name="Standard">
      <style:paragraph-properties fo:margin-left="0cm" fo:margin-right="0cm" fo:line-height="150%" fo:text-indent="0.501cm" style:auto-text-indent="false">
        <style:tab-stops>
          <style:tab-stop style:position="11.959cm"/>
        </style:tab-stops>
      </style:paragraph-properties>
    </style:style>
    <style:style style:name="P29" style:family="paragraph" style:parent-style-name="Standard">
      <style:paragraph-properties fo:margin-left="0cm" fo:margin-right="0cm" fo:line-height="150%" fo:text-indent="0.501cm" style:auto-text-indent="false"/>
      <style:text-properties style:font-name="Arial" style:font-name-complex="Arial"/>
    </style:style>
    <style:style style:name="P30" style:family="paragraph" style:parent-style-name="Standard">
      <style:paragraph-properties fo:margin-left="0cm" fo:margin-right="0cm" fo:line-height="150%" fo:text-indent="0.501cm" style:auto-text-indent="false">
        <style:tab-stops>
          <style:tab-stop style:position="0.501cm"/>
        </style:tab-stops>
      </style:paragraph-properties>
      <style:text-properties style:font-name="Arial" style:font-name-complex="Arial"/>
    </style:style>
    <style:style style:name="P31" style:family="paragraph" style:parent-style-name="Standard">
      <style:paragraph-properties fo:margin-left="0cm" fo:margin-right="0cm" fo:line-height="150%" fo:text-align="center" style:justify-single-word="false" fo:text-indent="0.501cm" style:auto-text-indent="false"/>
      <style:text-properties style:font-name="Arial" style:text-underline-style="solid" style:text-underline-width="auto" style:text-underline-color="font-color" style:font-name-complex="Arial"/>
    </style:style>
    <style:style style:name="P32" style:family="paragraph" style:parent-style-name="Standard">
      <style:paragraph-properties fo:margin-left="0cm" fo:margin-right="0cm" fo:line-height="150%" fo:text-indent="0.501cm" style:auto-text-indent="fals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cm" fo:margin-right="0cm" fo:line-height="150%" fo:text-align="center" style:justify-single-word="false" fo:text-indent="0.501cm" style:auto-text-indent="false"/>
      <style:text-properties style:font-name="Arial" style:text-underline-style="solid" style:text-underline-width="auto" style:text-underline-color="font-color" fo:font-weight="bold" style:font-weight-asian="bold" style:font-name-complex="Arial"/>
    </style:style>
    <style:style style:name="P34" style:family="paragraph" style:parent-style-name="Standard">
      <style:paragraph-properties fo:margin-left="0cm" fo:margin-right="0cm" fo:line-height="150%" fo:text-indent="0.501cm" style:auto-text-indent="false"/>
      <style:text-properties fo:color="#000000" style:font-name="Arial" style:font-name-complex="Arial"/>
    </style:style>
    <style:style style:name="P35" style:family="paragraph" style:parent-style-name="Standard">
      <style:paragraph-properties fo:margin-left="0.501cm" fo:margin-right="0cm" fo:line-height="150%" fo:text-indent="0.25cm" style:auto-text-indent="false"/>
    </style:style>
    <style:style style:name="P36" style:family="paragraph" style:parent-style-name="Standard">
      <style:paragraph-properties fo:margin-left="0.501cm" fo:margin-right="0cm" fo:line-height="150%" fo:text-indent="0.25cm" style:auto-text-indent="false"/>
      <style:text-properties style:font-name="Arial" style:font-name-complex="Arial"/>
    </style:style>
    <style:style style:name="P37" style:family="paragraph" style:parent-style-name="Standard">
      <style:paragraph-properties fo:margin-left="0cm" fo:margin-right="0cm" fo:line-height="150%" fo:text-indent="0.25cm" style:auto-text-indent="false"/>
    </style:style>
    <style:style style:name="P38" style:family="paragraph" style:parent-style-name="Standard">
      <style:paragraph-properties fo:margin-left="0cm" fo:margin-right="0cm" fo:line-height="150%" fo:text-indent="0.25cm" style:auto-text-indent="false"/>
      <style:text-properties style:font-name="Arial" fo:font-weight="bold" style:font-weight-asian="bold" style:font-name-complex="Arial"/>
    </style:style>
    <style:style style:name="P39" style:family="paragraph" style:parent-style-name="Standard">
      <style:paragraph-properties fo:margin-left="1.249cm" fo:margin-right="0cm" fo:line-height="150%" fo:text-indent="0cm" style:auto-text-indent="false"/>
    </style:style>
    <style:style style:name="P40" style:family="paragraph" style:parent-style-name="Standard">
      <style:paragraph-properties fo:margin-left="1.249cm" fo:margin-right="0cm" fo:line-height="150%" fo:text-indent="0cm" style:auto-text-indent="false"/>
      <style:text-properties style:font-name="Arial" fo:font-weight="bold" style:font-weight-asian="bold" style:font-name-complex="Arial"/>
    </style:style>
    <style:style style:name="P41" style:family="paragraph" style:parent-style-name="Standard">
      <style:paragraph-properties fo:margin-left="1.249cm" fo:margin-right="0cm" fo:line-height="150%" fo:text-indent="0cm" style:auto-text-indent="false"/>
      <style:text-properties style:font-name="Arial" style:font-name-complex="Arial"/>
    </style:style>
    <style:style style:name="P42" style:family="paragraph" style:parent-style-name="Standard">
      <style:paragraph-properties fo:margin-left="1.249cm" fo:margin-right="0cm" fo:line-height="200%" fo:text-indent="0cm" style:auto-text-indent="false">
        <style:tab-stops>
          <style:tab-stop style:position="1.249cm"/>
          <style:tab-stop style:position="2.498cm"/>
          <style:tab-stop style:position="10.186cm"/>
        </style:tab-stops>
      </style:paragraph-properties>
    </style:style>
    <style:style style:name="P43" style:family="paragraph" style:parent-style-name="Standard">
      <style:paragraph-properties fo:margin-left="1.249cm" fo:margin-right="0cm" fo:line-height="200%" fo:text-indent="0cm" style:auto-text-indent="false"/>
      <style:text-properties fo:color="#000000" style:font-name="Arial" style:font-name-complex="Arial"/>
    </style:style>
    <style:style style:name="P44" style:family="paragraph" style:parent-style-name="Standard">
      <style:paragraph-properties fo:margin-left="1.249cm" fo:margin-right="0cm" fo:line-height="150%" fo:text-indent="0cm" style:auto-text-indent="false"/>
      <style:text-properties fo:color="#000000" style:font-name="Arial" style:font-name-complex="Arial"/>
    </style:style>
    <style:style style:name="P45" style:family="paragraph" style:parent-style-name="Standard">
      <style:paragraph-properties fo:margin-top="0cm" fo:margin-bottom="0cm" style:contextual-spacing="false" fo:line-height="150%">
        <style:tab-stops>
          <style:tab-stop style:position="11.959cm"/>
        </style:tab-stops>
      </style:paragraph-properties>
    </style:style>
    <style:style style:name="P46" style:family="paragraph" style:parent-style-name="Standard">
      <style:paragraph-properties fo:margin-top="0cm" fo:margin-bottom="0cm" style:contextual-spacing="false" fo:line-height="150%">
        <style:tab-stops>
          <style:tab-stop style:position="11.959cm"/>
        </style:tab-stops>
      </style:paragraph-properties>
      <style:text-properties fo:color="#000000" style:font-name="Arial" fo:font-size="10pt" style:font-size-asian="10pt" style:font-name-complex="Arial" style:font-size-complex="10pt"/>
    </style:style>
    <style:style style:name="P47" style:family="paragraph" style:parent-style-name="Standard">
      <style:paragraph-properties fo:margin-left="1.244cm" fo:margin-right="0cm" fo:line-height="150%" fo:text-indent="0cm" style:auto-text-indent="false"/>
    </style:style>
    <style:style style:name="P48" style:family="paragraph" style:parent-style-name="Standard">
      <style:paragraph-properties fo:margin-left="0.501cm" fo:margin-right="0cm" fo:line-height="150%" fo:text-indent="0.499cm" style:auto-text-indent="false"/>
    </style:style>
    <style:style style:name="P49" style:family="paragraph" style:parent-style-name="Standard">
      <style:paragraph-properties fo:margin-left="1cm" fo:margin-right="0cm" fo:line-height="150%" fo:text-indent="0cm" style:auto-text-indent="false"/>
    </style:style>
    <style:style style:name="P50" style:family="paragraph" style:parent-style-name="Standard">
      <style:paragraph-properties fo:margin-left="1.249cm" fo:margin-right="0cm" fo:line-height="150%" fo:text-indent="-1.249cm" style:auto-text-indent="false"/>
      <style:text-properties style:font-name="Arial" fo:font-weight="bold" style:font-weight-asian="bold" style:font-name-complex="Arial"/>
    </style:style>
    <style:style style:name="P51" style:family="paragraph" style:parent-style-name="Standard" style:master-page-name="Standard">
      <style:paragraph-properties fo:text-align="center" style:justify-single-word="false" style:page-number="1"/>
      <style:text-properties style:font-name="Arial" style:text-underline-style="solid" style:text-underline-width="auto" style:text-underline-color="font-color" fo:font-weight="bold" style:font-weight-asian="bold" style:font-name-complex="Arial"/>
    </style:style>
    <style:style style:name="P52" style:family="paragraph" style:parent-style-name="Párrafo_20_de_20_lista" style:list-style-name="WW8Num2">
      <style:paragraph-properties fo:line-height="150%"/>
    </style:style>
    <style:style style:name="P53" style:family="paragraph" style:parent-style-name="Párrafo_20_de_20_lista" style:list-style-name="WW8Num2">
      <style:paragraph-properties fo:line-height="150%"/>
      <style:text-properties style:font-name="Arial" style:font-name-complex="Arial"/>
    </style:style>
    <style:style style:name="P54" style:family="paragraph" style:parent-style-name="Párrafo_20_de_20_lista">
      <style:paragraph-properties fo:line-height="150%"/>
      <style:text-properties style:font-name="Arial" style:font-name-asian="Arial" style:font-name-complex="Arial"/>
    </style:style>
    <style:style style:name="P55" style:family="paragraph" style:parent-style-name="Párrafo_20_de_20_lista">
      <style:paragraph-properties fo:margin-left="0.635cm" fo:margin-right="0cm" fo:line-height="150%" fo:text-indent="0cm" style:auto-text-indent="false"/>
    </style:style>
    <style:style style:name="P56" style:family="paragraph" style:parent-style-name="Párrafo_20_de_20_lista">
      <style:paragraph-properties fo:margin-left="0.635cm" fo:margin-right="0cm" fo:line-height="150%" fo:text-indent="0cm" style:auto-text-indent="false"/>
      <style:text-properties style:font-name="Arial" style:text-underline-style="solid" style:text-underline-width="auto" style:text-underline-color="font-color" style:font-name-complex="Arial"/>
    </style:style>
    <style:style style:name="P57" style:family="paragraph" style:parent-style-name="Párrafo_20_de_20_lista">
      <style:paragraph-properties fo:margin-left="0.635cm" fo:margin-right="0cm" fo:line-height="150%" fo:text-indent="0cm" style:auto-text-indent="false"/>
      <style:text-properties style:font-name="Arial" style:font-name-complex="Arial"/>
    </style:style>
    <style:style style:name="P58" style:family="paragraph" style:parent-style-name="Párrafo_20_de_20_lista">
      <style:paragraph-properties fo:margin-left="0.635cm" fo:margin-right="0cm" fo:line-height="150%" fo:text-indent="0cm" style:auto-text-indent="false"/>
      <style:text-properties style:font-name="Arial" style:font-name-asian="Arial" style:font-name-complex="Arial"/>
    </style:style>
    <style:style style:name="P59" style:family="paragraph" style:parent-style-name="Párrafo_20_de_20_lista">
      <style:paragraph-properties fo:margin-left="0.635cm" fo:margin-right="0cm" fo:line-height="150%" fo:text-indent="0.116cm" style:auto-text-indent="false"/>
    </style:style>
    <style:style style:name="P60" style:family="paragraph" style:parent-style-name="Párrafo_20_de_20_lista">
      <style:paragraph-properties fo:margin-left="1.249cm" fo:margin-right="0cm" fo:line-height="150%" fo:text-indent="0cm" style:auto-text-indent="false"/>
    </style:style>
    <style:style style:name="P61" style:family="paragraph" style:parent-style-name="Párrafo_20_de_20_lista">
      <style:paragraph-properties fo:margin-left="1.249cm" fo:margin-right="0cm" fo:line-height="150%" fo:text-indent="0cm" style:auto-text-indent="false"/>
      <style:text-properties style:font-name="Arial" fo:font-size="10pt" style:font-size-asian="10pt" style:font-name-complex="Arial" style:font-size-complex="10pt"/>
    </style:style>
    <style:style style:name="P62" style:family="paragraph" style:parent-style-name="Párrafo_20_de_20_lista">
      <style:paragraph-properties fo:margin-left="0cm" fo:margin-right="0cm" fo:line-height="150%" fo:text-indent="0.501cm" style:auto-text-indent="false"/>
    </style:style>
    <style:style style:name="P63" style:family="paragraph" style:parent-style-name="Párrafo_20_de_20_lista">
      <style:paragraph-properties fo:margin-left="1.136cm" fo:margin-right="0cm" fo:line-height="150%" fo:text-indent="0cm" style:auto-text-indent="false"/>
      <style:text-properties fo:color="#e36c0a" style:font-name="Arial" style:font-name-complex="Arial"/>
    </style:style>
    <style:style style:name="P64" style:family="paragraph" style:parent-style-name="Párrafo_20_de_20_lista">
      <style:paragraph-properties fo:margin-left="2.519cm" fo:margin-right="0cm" fo:line-height="150%" fo:text-indent="0cm" style:auto-text-indent="false"/>
      <style:text-properties style:font-name="Arial" style:font-name-complex="Arial"/>
    </style:style>
    <style:style style:name="P65" style:family="paragraph" style:parent-style-name="Párrafo_20_de_20_lista">
      <style:paragraph-properties fo:margin-left="2.519cm" fo:margin-right="0cm" fo:line-height="200%" fo:text-indent="0cm" style:auto-text-indent="false"/>
      <style:text-properties fo:color="#000000" style:font-name="Arial" fo:font-style="italic" style:font-style-asian="italic" style:font-name-complex="Arial"/>
    </style:style>
    <style:style style:name="P66" style:family="paragraph" style:parent-style-name="Footer">
      <style:paragraph-properties fo:text-align="end" style:justify-single-word="false"/>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style:text-underline-style="solid" style:text-underline-width="auto" style:text-underline-color="font-color"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pt" style:text-underline-style="solid" style:text-underline-width="auto" style:text-underline-color="font-color" style:font-size-asian="10pt" style:font-name-complex="Arial" style:font-size-complex="10pt"/>
    </style:style>
    <style:style style:name="T7" style:family="text">
      <style:text-properties style:font-name="Arial" style:font-name-asian="Arial" style:font-name-complex="Arial"/>
    </style:style>
    <style:style style:name="T8" style:family="text">
      <style:text-properties style:font-name="Arial" fo:font-style="italic" style:font-style-asian="italic" style:font-name-complex="Arial"/>
    </style:style>
    <style:style style:name="T9" style:family="text">
      <style:text-properties style:font-name="Arial" fo:font-weight="bold" style:font-weight-asian="bold" style:font-name-complex="Arial"/>
    </style:style>
    <style:style style:name="T10" style:family="text">
      <style:text-properties style:font-name="Arial" style:text-underline-style="none" style:font-name-complex="Arial"/>
    </style:style>
    <style:style style:name="T11" style:family="text">
      <style:text-properties fo:color="#000000" style:font-name="Arial" style:font-name-complex="Arial"/>
    </style:style>
    <style:style style:name="T12" style:family="text">
      <style:text-properties fo:color="#000000" style:font-name="Arial" fo:font-style="italic" style:font-style-asian="italic" style:font-name-complex="Arial"/>
    </style:style>
    <style:style style:name="T13" style:family="text">
      <style:text-properties fo:color="#000000" style:font-name="Arial" fo:font-style="italic" style:text-underline-style="none" style:font-style-asian="italic" style:font-name-complex="Arial"/>
    </style:style>
    <style:style style:name="T14" style:family="text">
      <style:text-properties fo:color="#000000" style:font-name="Arial" fo:font-size="10pt" style:font-size-asian="10pt" style:font-name-complex="Arial" style:font-size-complex="10pt"/>
    </style:style>
    <style:style style:name="T15" style:family="text">
      <style:text-properties fo:color="#000000" style:font-name="Arial" style:text-underline-style="none" style:font-name-complex="Arial"/>
    </style:style>
    <style:style style:name="T16" style:family="text">
      <style:text-properties fo:color="#ff0000" style:font-name="Arial" style:font-name-complex="Arial"/>
    </style:style>
    <style:style style:name="T17" style:family="text">
      <style:text-properties fo:color="#e5b8b7"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Resumen</text:p>
      <text:p text:style-name="P8"/>
      <text:p text:style-name="P21"><text:span text:style-name="T1">El Trastorno por Déficit Atencional con Hiperactividad es de renombre en la actualidad. Sin embargo, especialistas en el tema llevan años investigando acerca de su etiología y posible tratamiento. Lo cual genera polémica, debido a la diversidad de conceptos que se han desarrollado en torno al mismo. <text:s/>Esta diversidad a la cual aludíamos, repercute en la elección de un tratamiento. El mismo puede ser mediante el uso exclusivo de fármacos, así como también se puede enfatizar en el tratamiento psicosocial. <text:s text:c="133"/></text:span></text:p>
      <text:p text:style-name="P21"><text:span text:style-name="T1">Desde aquí, intentaremos dar cuenta que la incidencia de la familia es de vital importancia para el tratamiento y el diagnóstico de los niños con TDAH. Partimos de la premisa que la familia tiene una influencia bidireccional en el niño. Por un lado consideramos que influye en la problemática de su hijo. Pero no desconocemos, que mediante un tratamiento psicosocial ésta puede ayudar a sortear las dificultades que el niño presenta. Creemos que desconocer la incidencia de la familia, es aislar al niño del ambiente que lo rodea. Es una forma <text:s/>de depositar solo en él, <text:s/>la responsabilidad de lo que le sucede. <text:s/></text:span></text:p>
      <text:p text:style-name="P21"><text:span text:style-name="T1">Veremos, que el tratamiento psicosocial con la participación de la familia no es el tratamiento que predomina en la actualidad. Debido a que el uso de fármacos ha generado una fuerte impronta. </text:span></text:p>
      <text:p text:style-name="P21"><text:span text:style-name="T1">A lo largo de este trabajo iremos encontrándonos con contradicciones, certezas e incertidumbres. Pudiendo visualizar la incidencia de la familia en el diagnóstico y el tratamiento de TDAH en los niños.</text:span></text:p>
      <text:p text:style-name="P7"/>
      <text:p text:style-name="P7"/>
      <text:p text:style-name="P7"/>
      <text:p text:style-name="P10"/>
      <text:p text:style-name="P7"/>
      <text:p text:style-name="P7"/>
      <text:p text:style-name="P7"/>
      <text:p text:style-name="P7"/>
      <text:p text:style-name="P7"/>
      <text:p text:style-name="P1"><text:soft-page-break/>Introducción</text:p>
      <text:p text:style-name="P22"/>
      <text:p text:style-name="P21"><text:span text:style-name="T1">Consideramos que la incidencia de la familia en los niños diagnosticados con Trastorno por Déficit Atencional con Hiperactividad es insoslayable. Debido a la necesidad que se nos presentó de acotar el tema, dejamos por fuera otros factores predisponentes que consideramos importantes. Entre ellos podemos destacar a la época socio-histórica, la institución educativa, la industria farmacéutica, entre otros.</text:span></text:p>
      <text:p text:style-name="P21"><text:span text:style-name="T1">El TDAH es aún hoy un tema que genera enormes controversias en el ámbito médico, psicológico, educacional, familiar, entre otros. La búsqueda de su etiología, así como de un tratamiento oportuno ha suscitado la aparición de múltiples bibliografías sobre el tema. <text:s/>Lo cual ha provocado la existencia de vastísima literatura sobre el TDAH, en ocasiones contradictoria. </text:span></text:p>
      <text:p text:style-name="P21"><text:span text:style-name="T1">Si bien existe la medicación para tratar el TDAH consideramos que es imprescindible considerar el tratamiento psicosocial con la participación de la familia. Por un lado, porque creemos que el niño no es el único responsable de su problemática. La familia juega un papel sumamente importante en la vida de un niño. Es alrededor de ésta que el niño recibe de forma incipiente la mirada del otro, construyéndose como sujeto. La subjetividad del niño se entreteje entre los mimos y las caricias, entre el caos y el desorden. Dependerá de la situación por la que esté atravesando la familia, cómo criará a su hijo. </text:span></text:p>
      <text:p text:style-name="P21"><text:span text:style-name="T1">El diagnóstico del TDAH se realiza clínicamente, se lleva a cabo a través de la observación del niño en distintos ámbitos. La familia es considerada una fuente de información privilegiada, ya que puede aportar datos sumamente reveladores. Pensamos que la misma tendría que ser un recurso indispensable para la ayuda y mejoría del niño, con <text:s/>participación activa. <text:s text:c="289"/></text:span></text:p>
      <text:p text:style-name="P26"><text:span text:style-name="T1">Dentro de nuestros objetivos, encontramos primordial <text:s/>poder conocer más acerca del TDAH. Para luego poder comprender qué rol juega la familia en los niños diagnosticados con dicho trastorno. <text:s/>Para ello seleccionamos bibliografía que consideramos ayudaría a vislumbrar nuestros objetivos. </text:span></text:p>
      <text:p text:style-name="P7"/>
      <text:p text:style-name="P7"/>
      <text:p text:style-name="P7"/>
      <text:p text:style-name="P8"/>
      <text:p text:style-name="P3"><text:soft-page-break/>1-Marco Teórico:</text:p>
      <text:p text:style-name="P2"/>
      <text:p text:style-name="P15"><text:span text:style-name="T2">1.1 Conceptualizaciones acerca del TDAH</text:span></text:p>
      <text:p text:style-name="P56"/>
      <text:p text:style-name="P35"><text:span text:style-name="T1">De acurdo a la extensa bibliografía dirigida a investigar el tema que nos convoca, constatamos <text:s/>que existen dos maneras de nominarlo. Se habla de Síndrome <text:s/>Atencional (SA/H) <text:s/>por un lado y Trastorno de Déficit Atencional (TDA/H) por otro. Las nomenclaturas hacen alusión a la misma sintomatología.</text:span></text:p>
      <text:p text:style-name="P57"/>
      <text:p text:style-name="P56"/>
      <text:p text:style-name="P59"><text:span text:style-name="T2">Conceptualizaciones basadas en la incidencia <text:s/>de la biología y/o el ambiente.</text:span></text:p>
      <text:p text:style-name="P56"/>
      <text:p text:style-name="P27"><text:span text:style-name="T1">Existen diversas conceptualizaciones acerca del TDAH. <text:s/>Veremos que <text:s/>esta diversidad de criterios gira en torno a la etiología del trastorno. <text:s text:c="58"/>Algunos autores hablan de la incidencia de la biología, otros de la incidencia de ésta junto al ambiente. Así como también veremos que existe una tendencia a cuestionar la existencia del TDAH. Por esta razón, es que en ocasiones nos encontraremos con autores que hablen de “falta de evidencia científica”, aludiendo a la carencia de un criterio unánime. <text:s text:c="95"/>A lo largo de los años se han realizado innumerables investigaciones acerca del TDAH. Tales conceptualizaciones parten de investigaciones realizadas desde la medicina, la psiquiatría, la psicología y la pedagogía entre otros.</text:span></text:p>
      <text:p text:style-name="P27"><text:span text:style-name="T1">De acuerdo a las características diagnósticas presentes en el Manual diagnóstico y estadístico de los trastornos mentales DSM-IV-TR (2002), el trastorno por déficit atencional con hiperactividad se caracteriza por un patrón persistente de desatención y/o hiperactividad-impulsividad. <text:s text:c="112"/>Los síntomas referentes a la hiperactividad-impulsividad <text:s/>así como la desatención causante de dificultades, suelen haberse manifestado antes de los siete años, sin embargo el TDAH puede diagnosticarse <text:s/>años después de <text:s/>expresada la sintomatología. (DSM-IV-TR 2002) <text:s text:c="127"/></text:span></text:p>
      <text:p text:style-name="P29"/>
      <text:p text:style-name="P27"><text:span text:style-name="T1">De acuerdo con el Criterio C presente en el Manual (2002), alguno de los problemas relacionado a los síntomas debe producirse en <text:s/>por los menos <text:s/>dos situaciones, como por ejemplo en la escuela, en el hogar o en el trabajo. <text:s text:c="67"/></text:span><text:soft-page-break/><text:span text:style-name="T1">Por otro lado, conforme al criterio D, se debe poder constatar <text:s/>pruebas claras de perturbación en la vida social, académica o laboral concorde a la edad del sujeto (DSM-IV-TR 2002). Los sujetos diagnosticados con este trastorno pasan de una tarea <text:s/>a la otra, sin finalizar la anterior, producto de la dificultad que presentan para <text:s/>realizar una tarea que requiera atención sostenida. (DSM-IV-TR 2002) </text:span></text:p>
      <text:p text:style-name="P57"/>
      <text:p text:style-name="P55"><text:span text:style-name="T1">Criterio A1f del DSM-IV-TR (2002):</text:span></text:p>
      <text:p text:style-name="P57"/>
      <text:p text:style-name="P60"><text:span text:style-name="T4">Las tareas que exigen un esfuerzo mental sostenido son experimentadas como desagradables y sensiblemente aversivas. En consecuencia, estos sujetos evitan o experimentan un fuerte disgusto hacia actividades que exigen una dedicación personal y un esfuerzo mental sostenido o que implican exigencias organizativas o una notable concentración (p. ej., tareas domésticas o tareas de papel y lápiz). (p. 98)</text:span></text:p>
      <text:p text:style-name="P58"><text:s/></text:p>
      <text:p text:style-name="P37"><text:span text:style-name="T1">De acuerdo a esta Manual el TDAH <text:s/>es sufrido por la persona que lo padece en la medida en que no logra inhibir con frecuencia estímulos irrelevantes, interrumpiendo de dicho modo la actividad a la cual estaban abocados. (DSM-IV-TR 2002). </text:span></text:p>
      <text:p text:style-name="P27"><text:span text:style-name="T1">Se evidencia que para determinar un diagnóstico en <text:s/>niños pequeños y preescolares se debe tener mayor cautela, puesto que los niños pequeños se sienten atraídos por el mundo que los rodea. DSM-IV-TR (2002) <text:s text:c="113"/>Lo que diferencia a los niños diagnosticados con <text:s/>trastorno por déficit atencional con hiperactividad de los niños activos, es que los niños hiperactivos están constantemente en marcha. <text:s/>Presentando dificultades para participar en actividades sedentarias en grupo, entre otras cosas (DSM-IV-TR <text:s/>2002).</text:span></text:p>
      <text:p text:style-name="P27"><text:span text:style-name="T1">Los niños de edad escolar presentan características similares a los niños preescolares, pero logran inhibir la actividad motora con mayor frecuencia. <text:s/>Éstos pasaron por procesos propios del ingreso a la órbita institucional (jardín de infantes,</text:span> <text:span text:style-name="T1">escuela) habiendo aprehendido hábitos y pautas de comportamiento.</text:span></text:p>
      <text:p text:style-name="P57"/>
      <text:p text:style-name="P57"/>
      <text:p text:style-name="P55"><text:span text:style-name="T1">El <text:s/>DSM-IV-TR (2002) describe este trastorno en la edad escolar a través de las siguientes características:</text:span></text:p>
      <text:p text:style-name="P61"/>
      <text:p text:style-name="P60"><text:span text:style-name="T4">Tienen dificultades para permanecer sentados, se levantan a menudo, se retuercen en el asiento o permanecen sentados en su borde. Trajinan objetos, dan palmadas y mueven sus pies o piernas excesivamente. A menudo se levantan de la mesa durante las comidas, </text:span><text:soft-page-break/><text:span text:style-name="T4">mientras miran la televisión o durante la realización de tareas escolares. Hablan en exceso y producen demasiado ruido durante actividades tranquilas. (p.98)</text:span></text:p>
      <text:p text:style-name="P57"/>
      <text:p text:style-name="P58"><text:s/></text:p>
      <text:p text:style-name="P62"><text:span text:style-name="T1">Por su parte, Ruben O. Scandar (2003), acuerda en que el origen del TDAH es netamente biológico, a continuación exponemos su opinión:</text:span></text:p>
      <text:p text:style-name="P39"><text:span text:style-name="T4">El TDAH es un síndrome biocomportamental del desarrollo y generalmente crónico, de presentación heterogénea, frecuentemente de origen innato y/o genético en el campo de la atención (inatención), el control de los impulsos (impulsividad) y la regulación del nivel de actividad (hiperactividad). <text:s/>(p.10) <text:s text:c="35"/></text:span></text:p>
      <text:p text:style-name="P27"><text:span text:style-name="T1">Explica que se refiere a “síndrome” porque trata sobre una reunión cuantitativa de síntomas, los cuales en conjunto evidenciarían la presencia de un trastorno o “enfermedad”. “Biocomportamental” ya que alude a diferencias biológicas que juegan un rol importante. (Scandar, R. <text:s/>2003)</text:span></text:p>
      <text:p text:style-name="P15"><text:span text:style-name="T1">Scandar (2003) afirma respecto al carácter de origen innato y/o genético que: <text:s/></text:span></text:p>
      <text:p text:style-name="P39"><text:span text:style-name="T4">El Trastorno por Déficit de Atención e Hiperactividad es de “origen innato y/o genético” porque se sostiene la hipótesis de que las diferencias biológicas mencionadas ya están presentes en el momento del nacimiento y que las mismas se han ido estableciendo como resultado de procesos genéticos y/o biológicos durante la gestación. (p.11) </text:span></text:p>
      <text:p text:style-name="P27"><text:span text:style-name="T1">Al referirse a “las diferencias biológicas mencionadas” invita al lector a detenerse en la tabla 1.1 donde Scandar (2003) cita a Weiss, G &amp; Trokenberg Hechtman, Lily (1993):</text:span></text:p>
      <text:p text:style-name="P39"><text:span text:style-name="T4">Anatómicamente es claro que los lóbulos frontales, particularmente, el lóbulo prefrontal y las áreas del striatum, desempeñan un rol importante en esta alteración. Neurotransmisores tales como la norepinefrina, dopamina y (en mucha menor medida) la serotonina son también claramente importantes. De todas formas (…) ningún área o neurotransmisor explicará adecuadamente la neuropatología o neurofisiología de esta alteración. Es mucho más probable que tal condición resulte de la interacción de varias áreas del cerebro y posiblemente de un número diferente de neurotransmisores. (p.11) <text:tab/> <text:s text:c="40"/></text:span></text:p>
      <text:p text:style-name="P27"><text:span text:style-name="T7"><text:s/></text:span><text:span text:style-name="T1">Pese a la convicción que expresa Scandar (2003) acerca del origen del TDAH, “…no se han establecido pruebas de laboratorio, evaluaciones neurológicas o evaluaciones de la atención que resulten diagnósticas.”(DSM-IV-TR, 2002 pág.101). <text:s text:c="32"/>Scandar (2003) toma <text:s/>las características diagnósticas del DSM-IV-TR (2002), <text:s/>coincidiendo plenamente con ellas. Pero como vimos anteriormente, desde este manual no se ratifica <text:s/>la hipótesis a la que adhiere acerca del “origen innato y/o genético” del TDAH. <text:s/>Al decir de <text:s/></text:span><text:soft-page-break/><text:span text:style-name="T1">Bernaldo de Quirós <text:s/>“…debido a la ausencia de marcadores biológicos, al contrario de lo que ocurre por ejemplo en la diabetes (…).” (2000 p. 19) <text:s text:c="203"/></text:span></text:p>
      <text:p text:style-name="P27"><text:span text:style-name="T1">De todos modos, desde el DSM-IV-TR (2002) se observa que el TDAH es más frecuente en los familiares biológicos, en comparación a la población general. <text:s/>Si bien, se insinúa la incidencia de la genética, se admite que la influencia del entorno familiar y escolar de los niños con TDAH resulta fundamental en lo que respecta al grado de discapacidad y comorbilidad. (DSM-IV-TR 2002) <text:s text:c="42"/></text:span></text:p>
      <text:p text:style-name="P27"><text:span text:style-name="T1">Así mismo, se <text:s/>plantea que los familiares de personas con algún trastorno como por ejemplo trastorno del estado de ánimo, trastorno de ansiedad, trastornos relacionados con sustancias y trastorno antisocial de la personalidad, pueden presentar TDAH con mayor prevalencia. (DSM-IV_TR, 2002). Lo cual <text:s/>también permite entrever la repercusión del ambiente. </text:span></text:p>
      <text:p text:style-name="P27"><text:span text:style-name="T1">Consideramos interesantes los aportes de <text:s/>Alicia E. Risueño, la misma habla de Síndrome Atencional con Hiperactividad describiéndolo como “… un conjunto de signos y síntomas que se caracterizan por la presencia de la inatención, la hiperactividad y la impulsividad.” (2006, p.33). <text:s text:c="66"/></text:span></text:p>
      <text:p text:style-name="P27"><text:span text:style-name="T1">Expresa <text:s/>que a lo largo de la historia hubieron innumerables <text:s/>investigaciones abocadas en buscar las causas del cuadro clínico, hallando resultados diversos. (Risueño, A. 2006) Explica que la falta de evidencias científica que indicara el compromiso de algún área cerebral, llevó a los especialistas a <text:s/>pasar de considerar un trastorno de tipo lesional, a considerarlo una disfunción que afecta <text:s/>la conducta de los niños. (Risueño, 2006) </text:span></text:p>
      <text:p text:style-name="P27"><text:span text:style-name="T1">Risueño (2006) menciona que de todos modos, investigaciones científicas han sentado bases demostrando que el SAH (TDAH) es de origen genético. De todos modos opina que la relación entre lo genético y lo ambiental es estrecha e ineludible. Propone de este modo que los especialistas deberían tener en cuenta ¿qué tanto está favoreciendo la genética y que tanto el ambiente, a la expresión del trastorno? <text:s text:c="3"/></text:span></text:p>
      <text:p text:style-name="P39"><text:span text:style-name="T4">Afirmar como única causa etiológica la transmisión genética, a pesar de que las estadísticas marquen tan elevados porcentajes, nos parece arribar a conclusiones viciadas. Es olvidar el interjuego dinámico entre los factores predisponentes con la historia particular de cada humano, y de su interrelación, principalmente en los primeros años de vida, con su grupo primario. (Risueño, 2006, p.39) </text:span></text:p>
      <text:p text:style-name="P27"><text:span text:style-name="T7"><text:s/></text:span><text:span text:style-name="T1">La autora piensa que si un padre, en su niñez fue diagnosticado con el trastorno y no fue tratado, su comportamiento actual como padre estará condicionado por exaltaciones. </text:span><text:soft-page-break/><text:span text:style-name="T1">Pudiendo entender de este modo, la manifestación del trastorno desde una óptica no reductible a la genética, sino como resultado de la historia familiar. <text:s/>(Risueño, 2006). <text:s text:c="97"/></text:span></text:p>
      <text:p text:style-name="P27"><text:span text:style-name="T1">Risueño (2006) opina que en algunas circunstancias resulta aliviador para los padres depositar en los genes la problemática. Por un lado porque de este modo se deposita la culpa en lo inevitable de la herencia. Por otro porque existe de esta forma la posibilidad de solucionar el problema con medicación, evitando procesos de educación familiar, entre otras cosas. </text:span></text:p>
      <text:p text:style-name="P8"/>
      <text:p text:style-name="P6"><text:s/></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text:span text:style-name="T2">1.2 <text:s/>LILAPETDAH (Liga Latinoamericana para el Estudio del TDAH)</text:span></text:p>
      <text:p text:style-name="P8"/>
      <text:p text:style-name="P27"><text:soft-page-break/><text:span text:style-name="T1">La LILAPETDAH (Liga Latinoamericana para el Estudio del TDAH), fue fundada en octubre de 2008 por un grupo de especialistas en salud mental. La misma se encuentra integrada por psiquiatras, neurólogos y psicólogos, entre otros.</text:span></text:p>
      <text:p text:style-name="P27"><text:span text:style-name="T1">En el año 2009 la LILADETDAH concreto un encuentro, en Cartagena de Indias (Colombia), los días 8 y 9 de octubre, dando lugar al III Consenso Latinoamericano de TDAH. “…uno de los objetivos fue el establecimiento de una nueva declaratoria del grupo de especialistas para la promoción de la investigación, el conocimiento científico y el rompimiento de los estigmas relacionados al TDAH y su tratamiento.” <text:s/>(Barragán Pérez, E. et al</text:span><text:span text:style-name="T8">.</text:span><text:span text:style-name="T1"> 2010) </text:span></text:p>
      <text:p text:style-name="P27"><text:span text:style-name="T1">Durante el III Consenso Latinoamericano de TDAH, el Comité Científico Colombiano junto con el Comité Directivo de la LILADETDAH, elaboraron la </text:span><text:span text:style-name="T8">Declaración de Cartagena</text:span><text:span text:style-name="T1"> para el TDAH. La misma cuenta con veintisiete enunciados en los cuales se encuentra en detalle la descripción clínica, epidemiológica y terapéutica del TDAH, así como estrategias contra el estigma. (Barragán Pérez, E. et al. 2010). En el mismo participaron veintiséis</text:span> <text:span text:style-name="T1">especialistas de diez países de la región. Desde Uruguay se encontraba la Dra. Laura Viola. (Barragán Pérez, E. et al. 2010)</text:span></text:p>
      <text:p text:style-name="P15"><text:span text:style-name="T1">A continuación tomando los aportes de</text:span> <text:span text:style-name="T1">Barragán Pérez, E. et al. (2010) <text:s/>citaremos cinco de los veintisiete enunciados presentes en la Declaración de Cartagena. <text:s text:c="44"/></text:span></text:p>
      <text:p text:style-name="P5"/>
      <text:p text:style-name="P16"><text:span text:style-name="T2">Declaración de la LILAPETDAH</text:span><text:span text:style-name="T9">:</text:span></text:p>
      <text:p text:style-name="P9"/>
      <text:list xml:id="list4044920225077689290" text:style-name="WW8Num2">
        <text:list-item>
          <text:p text:style-name="P52"><text:span text:style-name="T1">1. <text:s/>El TDAH está entre los primeros problemas de salud mental que afectan a la población de niños, adolescentes y adultos; el padecimiento es de origen biológico con participación en su expresión de elementos psicosociales, es también reconocido científicamente a nivel mundial y tiene implicaciones </text:span><text:span text:style-name="T11">severas en el funcionamiento familiar, escolar, laboral y socioeconómico de los individuos que lo </text:span><text:span text:style-name="T1">padecen.</text:span></text:p>
        </text:list-item>
        <text:list-item>
          <text:p text:style-name="P52"><text:span text:style-name="T1">2. La prevalencia promedio mundial del TDAH es del 5,29%. En Latinoamérica existen al menos treinta y seis millones de personas con TDAH y <text:s/>menos de un cuarto de los pacientes se encuentra bajo tratamiento multimodal; entre estos, solo el 23% tiene un apoyo terapéutico psicosocial y el 7% tratamiento farmacológico adecuado. Ante esta problemática diagnóstica y terapéutica se debe desarrollar una estrategia específica que recupere la salud y bienestar de los pacientes afectados.</text:span></text:p>
        </text:list-item>
        <text:list-item>
          <text:p text:style-name="P52"><text:soft-page-break/><text:span text:style-name="T1">4. Aunque el medio ambiente tiene un papel </text:span><text:span text:style-name="T11">modular en su expresión, los síntomas del TDAH no son causados por factores sociales, económicos, educativos o de ambiente familiar.</text:span></text:p>
        </text:list-item>
        <text:list-item>
          <text:p text:style-name="P53">7. No se requieren pruebas de laboratorio o gabinete para establecer el diagnóstico.</text:p>
        </text:list-item>
        <text:list-item>
          <text:p text:style-name="P52"><text:span text:style-name="T1">21. Debe promoverse la investigación científica colaborativa tanto internacional como local, así como en intercambio académico, para conocer mejor el fenómeno del TDAH latinoamericano y así apoyar políticas de salud pública que reviertan en un mejoramiento de la detección temprana, evaluación diagnóstica, tratamiento y seguimiento de los pacientes.</text:span></text:p>
        </text:list-item>
      </text:list>
      <text:p text:style-name="P63"/>
      <text:p text:style-name="P54"><text:s/></text:p>
      <text:p text:style-name="P28"><text:span text:style-name="T1">De acuerdo a bibliografía propuesta por miembros que conforman la Liga Latinoamericana Para el Estudio de TDAH, encontramos datos que consideramos significantes. <text:s text:c="135"/>Por un lado nos parece interesante destacar que como vimos, en el punto 1. de la Declaración (Barragán Pérez, E. et al. 2010) se afirma que “…el padecimiento es de origen biológico con participación en su expresión de elementos psicosociales…”. (p.95) <text:s/>Sin embargo el diagnóstico es cínico, lo cual tiene relación con el punto 7. de la Declaración (Barragán Pérez, E. et al. 2010), al mencionar que no son necesarias las pruebas de laboratorio entre otras cosas, para diagnosticar el TDAH. <text:s text:c="119"/>Sucede <text:s/>que, tal como menciona</text:span><text:span text:style-name="T11">n integrantes de la Liga (algunos de ellos miembros participantes de la Declaración de Cartagena) “No hay pruebas específicas para diagnosticar el TDAH: el diagnóstico es clínico, se hace por medio de la historia cínica” (Agosta, G. et al. 2009 p.S6). Destacan que las pruebas neuropsicológicas si bien no son necesarias pueden ser útiles, pese a su inespecificidad para el diagnóstico de TDAH. <text:s/>Esta inespecificidad se debe a que las pruebas miden desatención e impulsividad de diversos orígenes. (Agosta, G. et al. 2009)</text:span></text:p>
      <text:p text:style-name="P28"><text:span text:style-name="T11">De acuerdo al punto 4. de la Declaración de la LILAPETDAH (Barragán Pérez, E. et al. 2010) el ambiente juega un papel “modular” aunque el mismo no es causante del TDAH. De todos modos, el ambiente es un factor esencial cuando se trata de hacer un diagnóstico diferencial. <text:s text:c="139"/>Agosta, G. et al (2009) consideran fundamental diferenciar al TDAH “… de diversas patologías neurológicas, psiquiátricas y trastornos del comportamiento en niños preescolares, y de múltiples factores o situaciones psicosociales…”.</text:span><text:span text:style-name="T16"> </text:span><text:span text:style-name="T11">(Agosta, G. et al. 2009 p. S6) <text:s/></text:span></text:p>
      <text:p text:style-name="P19"/>
      <text:p text:style-name="P17"><text:soft-page-break/><text:span text:style-name="T11">Cuadro 1. <text:s text:c="146"/></text:span><text:span text:style-name="T12">Diagnóstico diferencial del TDAH en preescolares.</text:span><text:span text:style-name="T11"> (Agosta, G. et al. 2009 p. S7) <text:s text:c="37"/></text:span></text:p>
      <table:table table:name="Tabla1" table:style-name="Tabla1">
        <table:table-column table:style-name="Tabla1.A" table:number-columns-repeated="2"/>
        <table:table-column table:style-name="Tabla1.C"/>
        <table:table-row table:style-name="Tabla1.1">
          <table:table-cell table:style-name="Tabla1.A1" office:value-type="string">
            <text:p text:style-name="P46">Neurológicas</text:p>
          </table:table-cell>
          <table:table-cell table:style-name="Tabla1.A1" office:value-type="string">
            <text:p text:style-name="P46">Psiquiátricas</text:p>
          </table:table-cell>
          <table:table-cell table:style-name="Tabla1.C1" office:value-type="string">
            <text:p text:style-name="P46">Psicosociales</text:p>
          </table:table-cell>
        </table:table-row>
        <table:table-row table:style-name="Tabla1.2">
          <table:table-cell table:style-name="Tabla1.A1" office:value-type="string">
            <text:p text:style-name="P46">1. Secuelas de traumatismo de cráneo.</text:p>
            <text:p text:style-name="P46">2. Epilepsia: crisis de ausencia, epilepsia del lóbulo temporal.</text:p>
            <text:p text:style-name="P45"><text:span text:style-name="T14">3. Síndrome neurocutáneo (neurofibromatosis, esclerosis tuberosa).</text:span></text:p>
            <text:p text:style-name="P45"><text:span text:style-name="T14">4. Alteraciones del neurodesarrollo: neuromotor, comunicación, lenguaje, interacción social, cognitivo, integración sensorial, etc.</text:span></text:p>
            <text:p text:style-name="P46">5. Neuropatías sensitivas.</text:p>
            <text:p text:style-name="P46">6. Síndromes frontales con hiperactividad e impulsividad relacionados con lesión frontal.</text:p>
          </table:table-cell>
          <table:table-cell table:style-name="Tabla1.A1" office:value-type="string">
            <text:p text:style-name="P46">1. Trastorno negativista <text:s/>y desafiante (temperamento difícil)</text:p>
            <text:p text:style-name="P46">2. Trastorno disocial.</text:p>
            <text:p text:style-name="P46">3. Episodios de depresión y duelo no resuelto.</text:p>
            <text:p text:style-name="P45"><text:span text:style-name="T14">4. Trastorno de ansiedad por separación y de ansiedad generalizada.</text:span></text:p>
            <text:p text:style-name="P46">5. Maltrato infantil.</text:p>
            <text:p text:style-name="P46">6. Abuso sexual.</text:p>
            <text:p text:style-name="P46">7. Trastorno generalizado del desarrollo.</text:p>
            <text:p text:style-name="P46">8. Retardo Mental.</text:p>
            <text:p text:style-name="P46">9. Trastorno obsesivo-compulsivo.</text:p>
            <text:p text:style-name="P45"><text:span text:style-name="T14">10. Trastorno <text:s/>por estrés postraumático. </text:span></text:p>
            <text:p text:style-name="P46"/>
          </table:table-cell>
          <table:table-cell table:style-name="Tabla1.C1" office:value-type="string">
            <text:p text:style-name="P46">1. Muerte de algún familiar.</text:p>
            <text:p text:style-name="P46">2. Duelo, pérdida, cambios recientes en el entorno del niño.</text:p>
            <text:p text:style-name="P46">3. Familiar en duelo: el padre o la madre.</text:p>
            <text:p text:style-name="P46">4. Dificultades de pareja.</text:p>
            <text:p text:style-name="P45"><text:span text:style-name="T14">5. Dificultades familiares (sociales y/o económicas).</text:span></text:p>
            <text:p text:style-name="P45"><text:span text:style-name="T14">6. Privación ambiental (casa, hogar, institución). </text:span></text:p>
            <text:p text:style-name="P45"><text:span text:style-name="T14">7. Eventos estresantes como: migración, violencia, guerra y desplazamientos.</text:span></text:p>
          </table:table-cell>
        </table:table-row>
      </table:table>
      <text:p text:style-name="P20">*(Los preescolares <text:s/>se encuentran definidos entre los 3 y 6 años)</text:p>
      <text:p text:style-name="P34"/>
      <text:p text:style-name="P27"><text:span text:style-name="T11">De acuerdo al punto 2. de la Declaración (Barragán Pérez, E. et al. 2010) en América Latina existen aproximadamente treinta y seis millones (36.000.000) de personas diagnosticadas con TDAH. <text:s/>Solo el 23% (8.228.000) cuenta con apoyo terapéutico psicosocial y el 7% (2.525.000) recibe tratamiento farmacológico adecuado. (Barragán Pérez, E. et al. 2010)</text:span></text:p>
      <text:p text:style-name="P27"><text:span text:style-name="T7"><text:s/></text:span><text:span text:style-name="T1">Nos preguntamos: Si en América Latina hay aproximadamente 36.000.000 (100%) personas diagnosticadas con TDAH, y sólo 2.525.000 (7%) reciben tratamiento farmacológico adecuado ¿qué ocurre con las 33.480.000 personas restantes diagnosticadas? ¿Se les suministran fármacos erróneamente? </text:span></text:p>
      <text:p text:style-name="P27"><text:soft-page-break/><text:span text:style-name="T7"><text:s/></text:span><text:span text:style-name="T1">Al momento de realizarse un diagnóstico diferencial, podemos observar que el ambiente juega un papel preponderante. Nos preguntamos <text:s/>¿los especialistas en diagnosticar TDAH trabajan interdisciplinariamente? De acuerdo a las estadísticas, se evidencia <text:s/>que solo el 23% (8.228.000) del total aproximado de latinoamericanos diagnosticado recibe apoyo terapéutico psicosocial. <text:s/>Consideramos que para que se pueda lograr un diagnóstico diferencial adecuado, es imprescindible un trabajo interdisciplinario. </text:span></text:p>
      <text:p text:style-name="P27"><text:span text:style-name="T1">Los diagnósticos diferenciales nos parecen un dato valiosísimo para considerar el sobre-diagnostico detentado en América Latina. De este modo se evitaría suplir la medicación por atención psicosocial. Sin embargo la atención psicosocial, no es detentada por 27.772.000 de personas, de un total aproximado de <text:s/>36.000.000 personas en Latinoamérica (Barragán Pérez, E. et al. 2010). <text:s text:c="127"/>“En Latinoamérica, se debe tener especialmente en cuenta los altos porcentajes de desnutrición que causan dificultades en el aprendizaje.” (Agosta, G. et al. 2009 pág. S7). <text:s/>(Ver <text:s/>el punto 5 de la columna “Psicosociales” del Cuadro 1. </text:span><text:span text:style-name="T8">Diagnóstico diferencial del TDAH en preescolares</text:span><text:span text:style-name="T1">).</text:span> <text:span text:style-name="T1">(Agosta, G. et al. 2009)</text:span></text:p>
      <text:p text:style-name="P39"><text:span text:style-name="T4">Se recomienda empezar con las medidas psicosociales, más por recomendación de expertos y de consensos, que por evidencia científica que demuestre la superioridad de estas sobre los medicaciones. (…) se procesa así para evitar los efectos colaterales de la medicación y por el desconocimiento actual de los efectos aún no estudiados de las medicaciones sobre el cerebro en desarrollo de los preescolares. (Agosta, G. et al. <text:s/>2009 S9). <text:s text:c="37"/></text:span></text:p>
      <text:p text:style-name="P27"><text:span text:style-name="T1">Basándonos en Agosta, G. et al. (2009) la FDA (Food and Drug Administration) aprobó el MFD-LI (Metilfenidato de liberación inmediata) para niños mayores de seis años. Sin embargo, es la medicación <text:s/>más usada en niños de edad preescolar.</text:span> (<text:span text:style-name="T1">Agosta, G. et al. 2009) <text:s text:c="2"/>Estudios sobre manejos farmacológicos en preescolares, generan confusión para algunos. “… pues algunos no encontraban diferencia entre el MFD y el placebo, pero hoy <text:s/>en día existe suficiente evidencia a favor del MFD-LI como para ser la medicación recomendada de primera línea.” (Agosta, G. et al. La 2009, p.S9). <text:s text:c="93"/></text:span></text:p>
      <text:p text:style-name="P27"><text:span text:style-name="T1">De acuerdo a <text:s/>miembros de la LILAPETDAH, un estudio dirigido a preescolares llamado PATS (Preschool ADHD Treatment Study), merece nuestra atención. <text:s text:c="46"/>El mismo, <text:s/>trata sobre una muestra controlada de 140 niños elegidos aleatoriamente, que demostró <text:s/>la superioridad del MDF-LI sobre el placebo. Los resultados arrojaron datos significativos: no se encontraron cambios en la presión arterial ni en el pulso, pero se pudo constatar pérdida del apetito y peso, así como dificultades para conciliar el sueño. (Agosta, G. et al. La 2009). <text:s text:c="127"/></text:span><text:soft-page-break/><text:span text:style-name="T1">Cabe preguntarnos ¿cuál es el beneficio del niño menor de seis años tratado con MDF-LI (recomendado sólo para niños mayores de 6 años) en comparación a la repercusión que genera un niño en edad preescolar diagnosticado con TDAH no tratado? Ante la falta de evidencia <text:s/>del MDF-LI sobre el cerebro en desarrollo de los niños en edad preescolar (3 a 6 años) <text:s text:c="2"/>¿por qué <text:s/>parece no <text:s/>justificarse el tratamiento psicosocial ante el farmacológico, si además de estar prohibido para niños preescolares tiene efectos secundarios que interfieren en la salud de estos? ¿Dónde se encuentra o quién encuentra, una ventaja, un beneficio?.</text:span></text:p>
      <text:p text:style-name="P31"/>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
      <text:p text:style-name="P15"><text:span text:style-name="T2">1.3 Controversia acerca del TDAH</text:span></text:p>
      <text:p text:style-name="P2"/>
      <text:p text:style-name="P18"><text:soft-page-break/><text:span text:style-name="T7"><text:s text:c="5"/>“</text:span><text:span text:style-name="T1">La controversia en torno al estatuto del TDA/H queda <text:s text:c="186"/>organizada en cuestiones como la verdad/falsedad <text:s text:c="73"/>de los enunciados, la adecuación/inadecuación <text:s text:c="82"/>a postulados científicos, la suficiencia/insuficiencia <text:s text:c="86"/>de evidencia empírica que respalde una etiología biológica, <text:s text:c="72"/>la incidencia/no incidencia del contexto social, etc” <text:s text:c="79"/>Silvia Faraone y Eugenia Bianchi (2013).</text:span></text:p>
      <text:p text:style-name="P8"/>
      <text:p text:style-name="P8"/>
      <text:p text:style-name="P27"><text:span text:style-name="T1">De acuerdo a los aportes de Guillermo Bernaldo de Quirós (2000) es que podemos pensar la multicausalidad del TDAH. <text:s text:c="105"/></text:span></text:p>
      <text:p text:style-name="P27"><text:span text:style-name="T1">Lo expresa de este modo:</text:span></text:p>
      <text:p text:style-name="P47"><text:span text:style-name="T4">Este esfuerzo de casi un siglo de desarrollo, volcado en una incontable cantidad de libros y miles de trabajos de investigación, ha llevado a una nueva comprensión del problema, tanto a lo que hace a las variables biológicas y medioambientales que intervienen en la expresión de la hiperactividad como a problemas asociados a ella … (p.19). </text:span></text:p>
      <text:p text:style-name="P27"><text:span text:style-name="T1">Afirma que sí el TDAH es considerado una “moda”, entonces es una moda que lleva investigándose un siglo. Piensa que ese tipo de opiniones se debe a falta de conocimiento sobre el tema, así como a la carencia de investigaciones en Argentina (su país) y otros países de América Latina. Destaca las investigaciones realizadas en Estados Unidos, Canadá y Australia. (de Quirós, 2000)</text:span></text:p>
      <text:p text:style-name="P27"><text:span text:style-name="T1">Otro argumento que <text:s/>Bernaldo de Quirós (2000) estima se opone a <text:s/>dicho diagnóstico (además de ser considerado “una moda” para algunos), es presentar al Trastorno poco específico al describir conductas que se pueden observar en la mayoría de los niños. </text:span></text:p>
      <text:p text:style-name="P15"><text:span text:style-name="T7">“</text:span><text:span text:style-name="T1">Esta aparente subjetividad y falta de especificidad en el diagnóstico es debido a la ausencia de “marcadores biológicos”, al contrario de lo que ocurre por ejemplo en la diabetes…” (Bernaldo de Quirós, G. 2000, pág.19) <text:s text:c="87"/></text:span></text:p>
      <text:p text:style-name="P27"><text:span text:style-name="T1">Sostiene que el diagnóstico es por lo tanto clínico, representado a través de los síntomas que el niño/a manifieste. (Bernaldo de Quirós, G. 2000) <text:s text:c="73"/>Menciona la dificultad para poder diferenciar a un niño con este trastorno del que no presenta los síntomas propios del mismo. Afirma que las diferencias son cuantitativas y no cualitativas, esto se explica ya <text:s/>que “las conductas que niños normales presentan a menudo, </text:span><text:soft-page-break/><text:span text:style-name="T1">el niño con AD/HD las presenta la mayor parte del tiempo.” (Bernaldo de Quirós, G. 2000, pág. 20). <text:s text:c="83"/></text:span></text:p>
      <text:p text:style-name="P27"><text:span text:style-name="T1">Lo anteriormente planteado por Quirós (2000) acerca de las dificultades para diferenciar a un niño activo de uno con TDAH, está estrechamente relacionado con el criterio C presente en las características diagnósticas de TDAH del DSM-IV-TR (2002). Ya que en el criterio C se afirma que algunos de los problemas asociados a los síntomas deben estar presentes en por lo menos dos situaciones o lugares que frecuente el niño/a, como son la escuela y el hogar, entre otros. De este modo podemos comprender a Bernaldo de Quirós (2000) <text:s/>cuando sostiene que las diferencias (de un niño activo respecto a un niño diagnosticado con TDAH) son “cuantitativas”.</text:span></text:p>
      <text:p text:style-name="P27"><text:span text:style-name="T1">Por otra parte Alfonso Icart Pujol (2008), manifiesta que la postura que se tome respecto al diagnóstico, estará influyendo en cómo se entiende tal trastorno. <text:s/>Sostiene que existen diversas formas de posicionarnos en el hecho clínico (Icart, 2008). <text:s text:c="31"/>Considera que la manera de entender al TDAH influirá en cómo llevar adelante la práctica desde la salud, la escuela o la familia, entre otros ámbitos. <text:s text:c="20"/></text:span></text:p>
      <text:p text:style-name="P27"><text:span text:style-name="T1">Icart (2008) opina que la experiencia individual de cada uno como profesional, así como el lugar de trabajo, entre otras cosas, son factores determinantes al momento de posicionarse desde una respuesta psicoterapéutica. <text:s text:c="74"/>De acuerdo a su experiencia, afirma que prevalece una tendencia dirigida hacia los tratamientos farmacológicos, constatándose un consumo abusivo de fármacos (Icart, A. 2008). <text:s text:c="138"/></text:span></text:p>
      <text:p text:style-name="P27"><text:span text:style-name="T1">Tomando los aportes de Sunsi Segú (2012) pudimos apreciar una vez más, la polémica que suscita el TDAH: <text:s text:c="27"/></text:span></text:p>
      <text:p text:style-name="P39"><text:span text:style-name="T4">Una controversia que emerge de la diversidad de los criterios alrededor de su etiología, del diagnóstico y del consecuente abordaje terapéutico. Una situación que, alimentada por los medios de comunicación, ha contribuido a la sobredifusión del síndrome, a menudo desde una visión alarmista y que suele poner el acento en aquello más visible y distorsionador: la conducta. (p.11) </text:span></text:p>
      <text:p text:style-name="P27"><text:span text:style-name="T1">Segú (2012) alega que la conducta es un aspecto concreto que no tiene una etiología determinada sino múltiple. Etiología social, familiar, psicológica, psicopatológica y biológica. Propone entonces, pensar en opciones terapéuticas multidimensionales. Para ello considera de notable importancia el trabajo en red entre los sitios que el niño transcurre cotidianamente. Destaca la importancia de trabajar desde lo “psi” en conjunto con <text:s/>la </text:span><text:soft-page-break/><text:span text:style-name="T1">institución educativa “…para acompañarles en la comprensión de las dificultades emocionales del alumno más allá de la sintomatología manifiesta.” (Segú, S. 2012, p.12) </text:span></text:p>
      <text:p text:style-name="P27"><text:span text:style-name="T1">Sostiene que los niños que presentan problemas de conducta viven envueltos en reproches y un sentimiento de culpa al notar que no satisfacen los ideales de los padres y de la sociedad (Segú, 2012). <text:s text:c="98"/>No debemos olvidar, que este sentimiento de culpa, se reinventa cada vez que el niño se comporta de forma inaceptable. Aumentando de este modo su inseguridad, con lo que <text:s/>ello implica, generándose una especie de retroalimentación entre tensión y culpa. <text:s text:c="118"/></text:span></text:p>
      <text:p text:style-name="P27"><text:span text:style-name="T1">Segú menciona la importancia de la época, así como <text:s/>de la sociedad, una sociedad en la que las personas tienen prisa, donde se valora el éxito social y/o profesional lo cual a veces, es sinónimo de éxito personal. (Segú, 2012) <text:s text:c="87"/></text:span></text:p>
      <text:p text:style-name="P39"><text:span text:style-name="T4">Una sociedad llena de mitos, estereotipos, ideologías de masas (…) Una serie de condiciones que nos llevan a funcionar de manera hiperactiva, una manera de hacer tan normalizada como extendida y que, por lo tanto, se va transmitiendo generacionalmente de forma indiscriminada. (Segú, S. 2012, p.16)</text:span></text:p>
      <text:p text:style-name="P27"><text:span text:style-name="T1">Por último, tomaremos los aportes de Faraone y Bianchi (2013) autoras que acuerdan con Sunsi Segú (2012) al considerar la polémica que genera a escala mundial tal diagnóstico. <text:s text:c="145"/>Si bien no niegan la incidencia de aspectos ambientales en niños alterados conductualmente (como la incidencia familiar, institucional educativa, <text:s/>medios de comunicación, y demás), se cuestionan la existencia de tal Trastorno o Síndrome. <text:s/></text:span></text:p>
      <text:p text:style-name="P27"><text:span text:style-name="T1">Silvia Faraone y Eugenia Bianchi (2013) sostienen que el diagnóstico y el tratamiento del TDA/H en la infancia, actualmente es motivo de ásperos debates entre los profesionales de la salud. Debates que repercuten en las escuelas, <text:s/>en los medios masivos de comunicación, en los espacios terapéuticos, en la publicación de bibliografía, entre otros espacios como por ejemplo la familia. “Esto conlleva un movimiento de análisis crítico que, por un lado, marque como las diferentes soluciones a un problema fueron construidas, y por otro, ubique cómo esas diferentes soluciones resultan de una forma específica de problematizar”. (Faraone, S. Bianchi, E. 2013 p.24) </text:span></text:p>
      <text:p text:style-name="P27"><text:span text:style-name="T1">La cita anterior hace alusión a la incidencia que tendrá una respuesta, de acuerdo a desde qué paradigma se busque una posible respuesta. Por ejemplo, si se problematiza <text:s/>desde un paradigma fuertemente biologicista, las soluciones desde ese modelo tenderán a la medicación. <text:s text:c="50"/></text:span></text:p>
      <text:p text:style-name="P27"><text:soft-page-break/><text:span text:style-name="T1">Sostienen que el TDAH es el ejemplo cabal de como los manuales de clasificación internacional han tenido un papel preponderante al interpretar la noción de trastorno. (Bianchi, E. Faraone, S. 2013) <text:s text:c="5"/></text:span></text:p>
      <text:p text:style-name="P39"><text:span text:style-name="T4">En la noción de trastorno, la medicina, como práctica política, encuentra nuevos nichos que instituyen innovadores procesos de medicalización, redefiniendo la significación de lo normal y lo patológico (siempre en términos de anormalidad) y las terapéuticas vinculadas a dichas significaciones. (Faraone, S. Bianchi, E. 2013, p.24) <text:s text:c="138"/></text:span></text:p>
      <text:p text:style-name="P27"><text:span text:style-name="T1">Afirman que aunque las clasificaciones provenientes del DSM- IV <text:s/>no definen enfermedades sino síndromes, los mismos son tratados como enfermedades. (Ehrenberg. 2000 citado por</text:span> <text:span text:style-name="T1">Faraone, S. Bianchi, E. 2013) <text:s text:c="87"/>¿Es esta una de las razones que explica por qué el TDAH encuentre como principal tratamiento el uso de fármacos? <text:s text:c="154"/></text:span></text:p>
      <text:p text:style-name="P27"><text:span text:style-name="T1">Señalan que desde algunas fuentes, niños y niñas quedan atrapados en el síndrome, despersonalizando al sujeto, con ello su subjetividad</text:span> (<text:span text:style-name="T1">Faraone, S. Bianchi, E. 2013). ¿Puede el TDAH despersonalizar a un sujeto? <text:s text:c="82"/>Beatriz Janin (2013) considera que hay una gran diferencia <text:s/>entre diagnosticar y poner un nombre, lo expresa de la siguiente forma: <text:s/></text:span></text:p>
      <text:p text:style-name="P23"><text:span text:style-name="T4">Cuando lo que se hace es colocar un nombre-marca, se deja a alguien ubicado en un “siempre”, estigmatizándolo. Un diagnóstico tienen que tener en cuenta las vivencias del sujeto que sufre y la historia en que se enmarca ese sufrimiento, no sólo sus conductas, y por ende es algo que se va construyendo a lo largo del tiempo y que puede tener variaciones (porque todos vamos sufriendo transformaciones) (...) Por el contrario, en el DSM (…) lo que impera es una modalidad de catálogo, regida por una visión determinista y predictiva del desarrollo humano. Se confunde el rasgo con el ser (se “es” un trastorno) y la conducta actual con una identidad de por vida. <text:s/>(p. 8)</text:span></text:p>
      <text:p text:style-name="P24"><text:s/></text:p>
      <text:p text:style-name="P27"><text:span text:style-name="T1">En ocasiones vemos como el niño/a que se “porta mal” es de alguna manera privado de poder darle sentido a su conducta por parte de los adultos. Los regaños suelen ser la respuesta más recurrente, tal vez esperada como forma de un llamado de atención. El niño que presenta “problemas de conducta”, queda así en reiteradas ocasiones privado de la escucha y de tantos otros cuidados. <text:s text:c="4"/></text:span></text:p>
      <text:p text:style-name="P27"><text:span text:style-name="T1">Bianchi, E. Faraone, S. (2013) piensan que al tipificar al TDAH como un trastorno de inicio de la infancia se observan problemas adicionales. Por un lado porque los trastornos </text:span><text:soft-page-break/><text:span text:style-name="T1">psicológicos de la infancia no son (en su mayoría) entidades clínicas puras. Por otro, porque los comportamientos atribuibles a tal trastorno se observa en los niños y <text:s/>niñas normales <text:s text:c="87"/></text:span></text:p>
      <text:p text:style-name="P27"><text:span text:style-name="T7"><text:s/></text:span><text:span text:style-name="T1">Se ha considerado que el TDAH no es un síndrome, puesto que no presenta elementos constantes o únicos que lo definan Banasayag (2007) (citado en Faraone y Bianchi, 2013). De todos modos, testifican que esto no ha repercutido en su difusión ni en su circulación, tampoco en la formulación del tratamiento o del diagnóstico (Faraone, S. Bianchi, E. 2013). Esto lo podemos comparar al recurrir a las estadísticas propuestas por la LILAPETDAH. Allí se menciona que sólo el 23% de la población latinoamericana diagnosticada con TDAH percibe tratamiento psicosocial, y tan sólo un 7% percibe adecuadamente la medicación.</text:span> <text:span text:style-name="T1">(Barragán Pérez, E. et al. 2010). Además como ya vimos, de acuerdo a Agosta, G. et al. (2009) la <text:s/>FDA <text:s/>aprobó el <text:s/>MFD-LI <text:s/>para niños mayores de seis años, pero pese a ello es la medicación más usada en preescolares (de 3 a 6 años). <text:s text:c="102"/></text:span></text:p>
      <text:p text:style-name="P15"><text:span text:style-name="T3">De acuerdo a Faraone y Bianchi (2013) <text:s/>el TDA/H engloba por lo menos dos entidades distintas:</text:span></text:p>
      <text:p text:style-name="P15"><text:span text:style-name="T1">- Por un lado, de base </text:span><text:span text:style-name="T3">neurológica</text:span><text:span text:style-name="T1"> la cual es minoritaria en relación a la totalidad de los casos diagnosticados. </text:span></text:p>
      <text:p text:style-name="P15"><text:span text:style-name="T1">-Por otro, de </text:span><text:span text:style-name="T3">etiología no neurológica</text:span><text:span text:style-name="T1"> fundamentada por los conductas observables y los síntomas. <text:s text:c="110"/></text:span></text:p>
      <text:p text:style-name="P27"><text:span text:style-name="T7"><text:s/></text:span><text:span text:style-name="T1">Faraone y Bianchi (2013) concluyen que los TDAH mal diagnosticados perjudican al individuo de este modo: </text:span></text:p>
      <text:p text:style-name="P23"><text:span text:style-name="T4">La primera, cuando se diagnostica como TDA/H conductual un caso que sería de origen neurológico. La segunda refiere a casos en que la etiología sintomática oculta o se superpone a otros factores intervinientes en la condición. Estos factores intervinientes se presentan por una parte, problemas sociales, familiares y vinculares (como violencia doméstica, abuso, desamparo, etc), con lo que el TDA/H comparte las manifestaciones conductuales, y a los que el diagnóstico termina por enmascarar. (p.26) <text:s text:c="87"/></text:span></text:p>
      <text:p text:style-name="P27"><text:span text:style-name="T7"><text:s/></text:span><text:span text:style-name="T1">La importancia del diagnóstico diferencial y del tratamiento psicosocial, <text:s/>se evidencia con lo expuesto por Silvia Faraone <text:s/>y Eugenia Bianchi (2013). El TDAH es potencialmente capaz de ocultar las causas que lo promueven tras una estandarización de lo que es “normal” y lo que es “patológico”. <text:s/></text:span></text:p>
      <text:p text:style-name="P29">Alberto Lasa (2012) opina que:</text:p>
      <text:p text:style-name="P27"><text:soft-page-break/><text:span text:style-name="T4">El TDAH es la punta del iceberg de lo que está pasando en la psiquiatría de niños y adolescentes. Está en juego todo lo relacionado con la manera de comprender <text:s/>la complejidad del desarrollo del niño, sus componentes multifactoriales y su repercusión en la organización psíquica normal y patológica. Resulta difícil, en nuestra cultura actual, aceptar que las repercusiones de <text:s/>sucesos tempranos de la crianza puedan influir (…) en el psiquismo y las características personales definitivas posteriores. En cambio, ¡no deja de sorprender la convicción en la que se insiste en la naturaleza genética, y por lo tanto irreversible… de ciertas conductas!. (p. 101) <text:s text:c="8"/></text:span></text:p>
      <text:p text:style-name="P27"><text:span text:style-name="T1">Alberto Lasa (2012) prosigue afirmando que estamos en una especie de salto epistemológico, salto que va desde la genética molecular hasta el comportamiento y los rasgos de carácter y personalidad: </text:span></text:p>
      <text:p text:style-name="P23"><text:span text:style-name="T5">…</text:span><text:span text:style-name="T4">protegiendo los riesgos de tal afirmación en la red de &lt;&lt;evidencias&gt;&gt;, hasta ahora hipotéticas, que demostrarían claras alteraciones (¿cuáles?) en la química de los neurotransmisores. Aunque estas afirmaciones deterministas hagan sonreír a muchos genetistas, numerosas guías clínicas (…) insisten repetitivamente en la naturaleza &lt;&lt;indiscutiblemente genética&gt;&gt; <text:s/>del TDAH. (p. 102)</text:span></text:p>
      <text:p text:style-name="P25"/>
      <text:p text:style-name="P27"><text:span text:style-name="T7"><text:s text:c="2"/></text:span><text:span text:style-name="T1">A nuestro entender queda claro que sobre el TDAH <text:s/>no hay certezas, de lo contrario existe grandes controversias en torno a su diagnóstico. Creemos que seguir investigando <text:s/>sería conveniente para poder comprender más acerca del mismo. <text:s text:c="68"/></text:span></text:p>
      <text:p text:style-name="P8"/>
      <text:p text:style-name="P8"/>
      <text:p text:style-name="P2"/>
      <text:p text:style-name="P2"/>
      <text:p text:style-name="P2"/>
      <text:p text:style-name="P2"/>
      <text:p text:style-name="P2"/>
      <text:p text:style-name="P15"><text:span text:style-name="T2">1.4 Aportes del Enfoque Sistémico, la LILAPETDAH y la Psicología Social <text:s/>entre otros, a modo de evidenciar la incidencia de la familia en los niños diagnosticados con TDAH</text:span></text:p>
      <text:p text:style-name="P11"/>
      <text:p text:style-name="P27"><text:soft-page-break/><text:span text:style-name="T7"><text:s/></text:span><text:span text:style-name="T1">Luego de haber realizado un recorrido bibliográfico acerca del TDAH, nos encontrarnos en condiciones de poder vislumbrar la incidencia de la familia <text:s/>en los niños diagnosticados con tal trastorno. Pasa a ser necesario, precisar en qué sentido-s entendemos la incidencia de dicha institución en los niños. La familia es el primer agente socializador que atraviesa al niño, siendo un ámbito de gran dependencia para éstos. Desde la familia el niño recibe tempranamente la mirada del otro construyéndose como sujeto. Es por ello, que sin intenciones de tropezar en un discurso culposo, consideramos que la familia contribuye en la expresión de los signos y síntomas del trastorno.</text:span> <text:span text:style-name="T1">El entorno familiar puede ser propicio para que los niños desarrollen comportamientos y actitudes que no contribuyan de manera favorable al desarrollo emocional, intelectual y físico de éstos. Por lo tanto, creemos que es fundamental la participación de la familia en el tratamiento de los niños diagnosticados con TDAH. </text:span></text:p>
      <text:p text:style-name="P27"><text:span text:style-name="T7"><text:s/></text:span><text:span text:style-name="T1">Especialista miembros de la LILAPETDAH, llevaron a cabo tratamientos psicosociales dirigidos a niños con TDAH, en donde se incluían “… la psicoeducación, el Entrenamiento en Manejo Parental (EMP), la Terapia Interaccional Padre-Hijo (TIPH), las intervenciones conductuales en la clase y, con una frecuencia menor, entrenamiento en autocontrol.”</text:span> <text:span text:style-name="T1">(Agosta, G. et al. <text:s/>2009, p.S8). <text:s text:c="99"/></text:span></text:p>
      <text:p text:style-name="P27"><text:span text:style-name="T1">Respecto a <text:s/>la intervención de los padres en el tratamiento, Agosta, G. et al. (2009) pudieron apreciar que tanto el EMP y la TIPH contribuyeron significativamente en reducir la sintomatología de los niños en edad preescolar con TDAH. Constatando la efectividad del tratamiento también para niños en edad escolar. <text:s text:c="80"/></text:span></text:p>
      <text:p text:style-name="P27"><text:span text:style-name="T1">Las premisas que se apoyan en el tratamiento de EMP (Entrenamiento para el Manejo Parental) para preescolares con TDAH, se sustentan en que la falta de destrezas parentales tiene relación con las conductas de sus hijos. De este modo se <text:s/>proponen intervenciones conductuales de aprendizaje social (Agosta, G. et al. La 2009). “Los estudios iniciales controlados acerca del TDAH muestran que dicho enfoque terapéutico reduce los síntomas del TDAH leve/moderado…”. (Agosta, G. et al. La 2009, p.S8) <text:s text:c="122"/>Mediante el EMP <text:s/>se pudo comprobar <text:s/>un hecho sumamente significativo. En el caso de madres deprimidas la eficacia del tratamiento disminuía considerablemente. La incidencia desfavorable del tratamiento en dichas circunstancias, condujeron <text:s/>a los especialistas a tomar nuevas medidas. Debiendo considerar si se hacía primero un tratamiento individual con la madre, incluso si no pasaría a ser prerrequisito para llevar adelante intervenciones de carácter psicosocial (Agosta, G. et al. 2009). <text:s text:c="95"/></text:span></text:p>
      <text:p text:style-name="P27"><text:soft-page-break/><text:span text:style-name="T1">Consideramos que la incidencia de la familia en el tratamiento de TDAH es fundamental. Los resultados que se evidencian en el trabajo con padres son <text:s/>representativos de la opción que consideramos insoslayable. De todos modos, de acuerdo a los datos manejados por la LILAPETDAH (Liga Latinoamericana Para el Estudio del TDAH), sólo el 23% de las personas diagnosticadas con tal trastorno en Latinoamérica, cuenta con tratamiento psicosocial (Barragán Pérez, E. et al. 2010). <text:s text:c="24"/>. <text:s/></text:span></text:p>
      <text:p text:style-name="P27"><text:span text:style-name="T1">La TIPH (Terapia interaccionar padre-hijo) también demostró la incidencia <text:s/>favorable de los padres (o algún otro familiar) en el tratamiento de <text:s/>niños diagnosticados con TDAH</text:span> <text:span text:style-name="T1">(Agosta, G. et al. La 2009). La TIPH fue diseñada para niños de entre dos y siete años, la misma tiene una orientación cínica y se propone “…ayudar a <text:s/>los padres a establecer una relación cercana con el hijo y a mejorar su comportamiento en forma efectiva”. (Agosta, G. et al. 2009, S8) El tratamiento es llevado a cabo mediante el juego en parejas en una sala de terapia. Se busca <text:s/>proporcionar a los padres, <text:s/>espacio y tiempo para que practiquen cambios favorables en la comunicación y en el manejo conductual con su hijo</text:span> <text:span text:style-name="T1">(Agosta, G. et al. 2009). <text:s text:c="135"/></text:span></text:p>
      <text:p text:style-name="P27"><text:span text:style-name="T1">Miró s.f (citado en Sunsi Segú, 2012) explica que más allá de estudiar la estructura de la personalidad del niño, es fundamental poseer conocimiento del su entorno familiar. De este modo, obtener una mirada más compleja, permitiendo comprender las limitaciones y capacidades de los padres al momento de ayudar emocionalmente a su hijo. Así mismo destaca <text:s/>que para el tratamiento, es revelador considerar la estructura y dinámica familiar, así como el entorno social. </text:span></text:p>
      <text:p text:style-name="P27"><text:span text:style-name="T1">Para proseguir vamos a tomar a un autor que creemos “dignifico” la situación del “enfermo”, al considerarlo “respuesta” de una conflictiva familiar. <text:s/>Pichon Rivere (1985) es el precursor de la Psicología Social en América Latina. Manifestó su interés en descubrir <text:s/>los modelos simbólicos que <text:s/>hacen manifiesto el interjuego de roles. Los cuales configuran la vida de un grupo en sociedad, inmersos en su ámbito ecológico. “Algo de lo mágico y lo mítico desaparecía entonces frente a la desocultación de ese orden subyacente pero explorable: el de la interacción dialéctica entre el hombre y su medio”. (Riviere, P. 1985 p.8) <text:s text:c="150"/>Expresa que en el intento de establecer un vínculo terapéutico con sus pacientes, confirmó que tras toda conducta “desviada” subyace una situación conflictiva. Expresándose la enfermedad como un intento fallido de adaptación al medio (Riviere, P. 1985). <text:s text:c="131"/></text:span></text:p>
      <text:p text:style-name="P27"><text:span text:style-name="T1">Respecto a lo expuesto por Riviere nos preguntamos ¿el TDAH es producto de una desadaptación del niño al mundo que lo rodea? <text:s/>Entonces cabría preguntarnos ¿el TDAH </text:span><text:soft-page-break/><text:span text:style-name="T1">puede ser considerado un telón que enmascara <text:s/>los motivos que promueve el medio que circunda al niño? <text:s text:c="124"/></text:span></text:p>
      <text:p text:style-name="P27"><text:span text:style-name="T1">Pichon Riviere (1985) define a la familia <text:s/>“…como una estructura social básica, que se configura por el interjuego de roles diferenciados (padre, madre, hijo) (…) podemos afirmar que la familia es él modelo de la situación de interacción grupal”. (Riviere, E.1985, p.59) <text:s text:c="114"/>La misma, constituye la unidad indispensable de toda organización social, ya que es capaz de conservar las diferencias humanas mediante los roles distintivos de la madre, el padre y el hijo, roles básicos de todas las culturas (Riviere, P. 1985). Considera que si estas diferencias son desatendidas por los miembros de una familia, o simplemente por uno de los miembros, se crea una situación de caos y <text:s text:c="2"/>confusión. (Riviere, P. 1985) <text:s text:c="69"/>Imposibilitándose de este modo el desarrollo “normal” y el despliegue “sano” de los roles dentro de una familia. <text:s/>Esto lo podemos entender, por ejemplo cuando un padre no asume su rol como tal quedando difuso su rol ante el hijo/a.</text:span></text:p>
      <text:p text:style-name="P15"><text:span text:style-name="T1">Riviere (1985) termina concluyendo que: <text:s text:c="100"/></text:span></text:p>
      <text:p text:style-name="P39"><text:span text:style-name="T5">“…</text:span><text:span text:style-name="T4">nos permiten considerar a la enfermedad mental no como la enfermedad de un sujeto, sino cómo la de la unidad básica de la estructura social: el grupo familiar. El enfermo desempeña un rol, es el portavoz, emergente de esa situación total”. <text:s/>(p.59)</text:span></text:p>
      <text:p text:style-name="P27"><text:span text:style-name="T1">Lo pensado por Riviere (1985) es de suma vigencia en la actualidad. La importancia de la familia es sin dudas fundamental a la hora de pensar al sujeto desde la complejidad que lo habita. Desde la teoría de Pichon Riviere nos preguntamos: ¿el niño diagnosticado con TDAH puede ser el <text:s/>“portavoz” de una situación familiar? <text:s/>¿Los signos y síntomas que definen al TDAH, pueden ser entendidos como un “rol” que necesita <text:s/>ser mirado y escuchado dentro del seno familiar de otro modo?</text:span></text:p>
      <text:p text:style-name="P27"><text:span text:style-name="T1">Nuestras interrogantes se incrementan, esta vez de acuerdo a aportes del El Enfoque Sistémico. El mismo parte de una concepción del desarrollo que se nutre de los aportes de la teoría de los sistemas formulada principalmente por Ludwig von Bertalanffy (Perinat, A. 2010). <text:s text:c="105"/></text:span></text:p>
      <text:p text:style-name="P27"><text:span text:style-name="T1">De acuerdo a los aportes brindados por Adolfo <text:s/>Perinat (2010), entendemos a un sistema como una unidad compleja en el tiempo y en el espacio. La noción de complejidad presente en un sistema, alude a que las partes están en mutua relación (Perinat, 2010). El autor referido menciona ejemplos de sistemas abiertos, entre ellos destacamos dos ejemplos: un niño, así como también una familia. Los mismos están continuamente en desarrollo, entendiéndose al mismo como la sucesión de cambios en el tiempo (Perinat, A. 2010). </text:span></text:p>
      <text:p text:style-name="P27"><text:soft-page-break/><text:span text:style-name="T1">Perinat (2010) menciona que el niño (sistema abierto) se encuentra en constante interrelación <text:s/>con otros sistemas como por ejemplo la familia, del cual a su vez forma parte. Sostiene que los seres humanos llevamos a cabo la realización de nuestro desarrollo en un nicho ecológico de índole predominantemente social. <text:s text:c="131"/>“… la realización del desarrollo de un niño acarrea, al menos potencialmente, el desarrollo de cualquier otra persona que entra en interacción con él”. (Perinat, A. 2010 p.53) <text:s text:c="5"/></text:span></text:p>
      <text:p text:style-name="P27"><text:span text:style-name="T1">De acuerdo a Bailey (2000) (citado en Araneda, V. et al. 2011) el modelo sistémico asume que el funcionamiento familiar tiene influencia en el desarrollo individual de los hijos. Así como un profundo impacto en los resultados a largo plazo, continuidad y gravedad de los problemas que puedan presentar en la infancia. Según la visión ecológica del desarrollo humano propuesta por Bronfenbrenner (1975) (citado en Araneda, V. et al. 2011), en la familia se encuentran los recursos para resolver, o al menos aliviar el sufrimiento familiar. Es así que el ambiente familiar, puede ser considerado un elemento importante para el éxito que se pueda lograr en el tratamiento de un hijo (Araneda, V. et al. 2011).</text:span></text:p>
      <text:p text:style-name="P27"><text:span text:style-name="T1">Araneda, V. <text:s/>et al. (2011) comentan que desde la terapia sistémica se han desarrollado distintos tipos de intervenciones tales como los Grupos de Discusión Multifamiliar (GDMF). De acuerdo a Asen (2002) citado en Araneda, V. et al. (2011) los objetivos de este tipo de terapia familiar, conjunta y múltiple son compartir información, favorecer un proceso de educación así como generar un proceso de expresión emocional y catarsis entre las familias que forman parte del proceso. Asen (2002) citado en Araneda, V. et al. (2011), afirma que una vez cumplidos los objetivos, la terapia multifamiliar logra reducir la tensión familiar, así como las disputas.</text:span></text:p>
      <text:p text:style-name="P27"><text:span text:style-name="T1">Carr (2000) (citado en Araneda, V. et al. 2011), realizó una revisión sobre la terapia familiar sistémica y su incidencia en el tratamiento de TDAH. Concluyendo que la misma es efectiva en lo que respecta ayudar a los padres a entender y ayudar a sus hijos y disminuir el estrés familiar entre otras cosas. </text:span></text:p>
      <text:p text:style-name="P36"/>
      <text:p text:style-name="P27"><text:span text:style-name="T1">Siguiendo los aportes sugeridos del Enfoque Sistémico, pudimos apreciar la fuerte impronta de la familia en la vida de un niño. Se evidencia la insuficiencia para considerar al niño (sistema abierto) como un ser aislado. <text:s text:c="90"/>La noción de sistema propuesta, hace alusión a la imposibilidad de considerar las partes por separado, ya que se encuentran en constante interacción afectando al sistema (continuamente en desarrollo) (Perinat, A. 2010).</text:span></text:p>
      <text:p text:style-name="P27"><text:soft-page-break/><text:span text:style-name="T1">Considerando lo propuesto por el Enfoque Sistémico nos preguntamos ¿es posible depositar en un niño diagnosticado con TDAH, la problemática que ello suscita? Si fuera posible ¿estaríamos considerando al niño como un organismo cerrado, sin repercusiones del medio sobre él?, por otra parte ¿es posible que si el desarrollo de un niño depende de por lo menos el desarrollo de una persona en interacción con él, <text:s/>esta/s no influya/n en su desarrollo? ¿utilizar la medicación en un niño diagnosticado con TDAH como único tratamiento, puede ser un modo de incurrir en su derecho de ser escuchado?</text:span></text:p>
      <text:p text:style-name="P27"><text:span text:style-name="T1">A continuación citaremos a una autora que, justifica la des-empatía de los padres, por la conducta del hijo. Eleonora Giusti (2000) basándose en estudios comparativos, sostiene que los modos de reaccionar de los padres frente a un hijo con hiperactividad-impulsividad, son cualitativamente diferentes a la que mantiene con otros hijos. Argumenta <text:s/>Giusti (2000) que los padres ante estos niños (diagnosticados con TDAH) suelen ser más controladores e insistentes. Manifestando elevada <text:s/>predisposición a reaccionar de modo negativo, dirigiendo más órdenes, así como prohibiciones y castigos. <text:s text:c="134"/></text:span></text:p>
      <text:p text:style-name="P27"><text:span text:style-name="T1">Considera que el vínculo que los padres tienen con sus hijos no determina la conducta de los niños hiperactivos, <text:s/>al menos no como única causa (Giusti, 2000). Esto lo explica basándose en estudios realizados a un grupo de niños que se les aplicaba medicación estimulante (metilfenidato). Donde se constató que la actitud negativa de la madre hacia sus hijos disminuía, lo cual no ocurría cuando se les aplicaba placebo.</text:span> <text:span text:style-name="T1">Afirmando de este modo, que el AD/HD (TDAH) <text:s/>influye en el vínculo que los padres tienen con sus hijos. ¿Esta afirmación no estaría depositando en el niño cierta culpa por de la falta de empatía de los padres hacia él? <text:s/>¿Un fármaco del cual se desconocen los efectos en el cerebro de los niños menores de 6 años y que causa cierta dependencia entre otras cosas, puede ser planteado como la solución <text:s/>al vínculo “empobrecido” padres/hijo? <text:s text:c="120"/></text:span></text:p>
      <text:p text:style-name="P27"><text:span text:style-name="T1">Contradiciéndose con lo anteriormente planteado, sostiene que los padres desempeñan un papel preponderante en la agresividad de sus hijos y mantenimiento de ésta a través de la crianza (Giusti, E. 2000). Vemos que el TDAH genera en una misma persona, opiniones distintas. Afirmar la primera, evidencia la necesidad imperiosa de la medicación. <text:s/>La segunda solicita de los padres, paciencia y trabajo en equipo. <text:s text:c="134"/></text:span></text:p>
      <text:p text:style-name="P27"><text:span text:style-name="T1">Eleonor Giusti (2000) considera pertinentes los aportes de la terapia familiar sistémica, ya que permiten comprender y observar <text:s/>el comportamiento del niño en un contexto, adquiriendo de ese modo mayor significación y sentido.</text:span></text:p>
      <text:p text:style-name="P39"><text:span text:style-name="T4">Frente a la complejidad de las dificultades que presentan las familias con un hijo AD/AH, desde una visión del sistema familiar, creemos posible y necesario tener una doble mirada: </text:span><text:soft-page-break/><text:span text:style-name="T4">podremos focalizar principalmente en el impacto que la conducta parental imprime sobre los hijos sin dejar de considerar los efectos importantes que imponen las características de estos chicos (impulsivos, hiperactivos, difíciles, desafiantes) sobre las de sus padres y hermanos. (Giusti, E. 2000 p.133)</text:span></text:p>
      <text:p text:style-name="P8"/>
      <text:p text:style-name="P27"><text:span text:style-name="T1">Risueño (2006) sostiene que es durante la infancia que los padres (o quienes estén cumpliendo con dicha función) <text:s/>deben poder orden a la conducta del niño. Este orden que implica todos los planos donde ésta se manifiesta. Habla del plano psíquico, corporal e intelectual. Considera que las figuras de liderazgo, en particular la función paterna se encuentran en declive. “…La función paterna es norma, por lo tanto dadora de seguridad, límite fundador de la espera, de la reflexión y de las conductas sociales…”. (Risueño, A. 2006, p.61) <text:s text:c="127"/>De acuerdo a la autora, el trastorno al cual nos hemos referido hasta entonces, surge por lo general en el seno de una familia donde predomina el caos y la falta de organización. “En tanto el impulso sea caótico y sin organización en el plano familiar y social, volverá sobre sí mismo convirtiéndose y manifestándose en conductas disociales.”. (Risueño, A. 2006, p 60) <text:s text:c="79"/></text:span></text:p>
      <text:p text:style-name="P27"><text:span text:style-name="T1">Como mencionamos en reiteradas ocasiones, este trabajo procura <text:s/>dar cuenta de la incidencia de la familia en niños diagnosticados con Trastorno por Déficit <text:s/>Atencional. Es por ello que no nos detendremos en factores que van más allá del ámbito familiar como por ejemplo la época socio-histórica, entre otras cosas. De todos modos y a modo se situar a la familia en una temporalidad distinta de otras, tomaremos los aportes de la autora cuando afirma que <text:s/>“Los modelos sociales no son ajenos a la instauración del síndrome atencional con hiperactividad e impulsividad (…) es la misma sociedad la que propicia la aparición de conductas impulsivas”. (Risueño, A. 2006, p.62)</text:span></text:p>
      <text:p text:style-name="P15"><text:span text:style-name="T7"><text:s text:c="65"/></text:span></text:p>
      <text:p text:style-name="P2"/>
      <text:p text:style-name="P2"/>
      <text:p text:style-name="P15"><text:span text:style-name="T2">1.5 Comentarios acerca de un caso clínico <text:s text:c="87"/></text:span><text:span text:style-name="T4">(*El caso se encuentra disponible en “Anexos” p.32)</text:span></text:p>
      <text:p text:style-name="P29"/>
      <text:p text:style-name="P27"><text:span text:style-name="T1">Nos parece permitente mencionar <text:s/>algunos datos reveladores acerca de la incidencia de la familia a través un caso clínico. Para ello sugerimos fragmentos del caso <text:s/>que propone </text:span><text:soft-page-break/><text:span text:style-name="T1">Mireia Escardíbul (2012, p.51-66</text:span><text:span text:style-name="T11">). Citamos fragmentos del caso en la sección “Anexos” presente en dicho trabajo.</text:span></text:p>
      <text:p text:style-name="P27"><text:span text:style-name="T11">El <text:s/>fragmento del caso que tomamos de Mireia Escardíbul (2012) muestra el proceso terapéutico llevado a cabo por un paciente del Centro de Desarrollo Infantil y Atención Precoz (CDAIP). En el CDIAP se atienden a niños de 0 a 6 años con dificultades evolutivas por causas orgánicas, psicológicas y/o ambientales, o con riesgo de presentarlas. (Mireia Escardíbul, 2012)</text:span> </text:p>
      <text:p text:style-name="P27"><text:span text:style-name="T11">Consideramos que el caso Martín (Escardíbul, M. 2012) fue pertinente traerlo a este trabajo para que de algún modo, el bagaje teórico encontrara nuevos horizontes en el terreno de la práctica. Pensamos que enriquecería nuestro trabajo ya que el tratamiento llevado a cabo fue psicosocial. ¿A qué vamos con esto? Escardíbul (2012) <text:s/>mediante este caso demostró la <text:s/>incidencia de la familia en los niños, y tal como si fuera un axioma, es imposible que ello no suceda. Por otro, en este caso no se utilizó la medicación como puente empático entre los padres y el hijo. Lo cual demuestra los beneficios de un enfoque psicosocial en el tratamiento de los niños diagnosticados con TDAH.</text:span></text:p>
      <text:p text:style-name="P27"><text:span text:style-name="T1">Según comenta Escardíbul (2012) la madre de Martín antes de quedar embarazada de él, tuvo dos abortos y que le costó quedar embarazada nuevamente. Además, el niño nació prematuro, por lo cual permaneció 15 días en la incubadora. Lo anteriormente mencionado, entre otras cosas provocó en Mireia Escardíbul (2012) la siguiente interrogante: “¿La inquietud era solo del niño o <text:s/>también de ella por cómo se iría desarrollando la gestación, por si llegaría a buen término?”. (Escardíbul, M. 2012 p.56) </text:span></text:p>
      <text:p text:style-name="P15"><text:span text:style-name="T1">Alterwain, P. et al. sugiere que:</text:span></text:p>
      <text:p text:style-name="P23"><text:span text:style-name="T4">Numerosos factores propios del ambiente familiar pueden aumentar el riesgo que corre un niño de tener problemas conductuales o emocionales. La disfunción familiar –la presencia de conflictos entre los padres, la disrupción de la interacción entre padres e hijos y la presencia de factores que interfieren con la crianza de los hijos- pone en peligro el desarrollo social y emocional del niño en general. (2001, p.212)</text:span></text:p>
      <text:p text:style-name="P48"><text:span text:style-name="T7"><text:s/></text:span><text:span text:style-name="T1">Mireia Escardíbul (2012), comenta que a los padres de Martín les fue difícil llevar adelante algunas funciones parentales, como por ejemplo la empatía y la contención. Cuenta que en la primera visita al consultorio, los padres de Martín <text:s/>le ordenaban que se quede quieto, dándole ordenes puramente verbales, aunque “la contención verbal no surge ningún efecto”. (Escardíbul, M. 2012 p.57) </text:span></text:p>
      <text:p text:style-name="P48"><text:soft-page-break/><text:span text:style-name="T1">La autora observa que los padres captan de manera insuficiente las demandas del niño, fracasando al momento de encontrar formas oportunas para ayudarlo a sentirse tranquilo y organizado. Lo cual la lleva a pensar en un entorno familiar desbordado.</text:span> <text:span text:style-name="T1">(Escardíbul, M. 2012). <text:s text:c="125"/>A nuestro entender, al pensar la incidencia de la familia en Martín, Escardíbul (2012) <text:s/>logra obtener una visión amplia y complejizada de lo que le acontece al niño. De este modo, más que desvincular a los padres de su hijo o culpabilizarlos, busca una forma oportuna de proceder, contribuyendo favorablemente en el vínculo padres-hijo. Además como pudimos observar, en este caso no se hizo uso de fármacos para el tratamiento. Lo cual consideramos de enorme importancia, ya que como lo expresa el psiquiatra Alberto Lasa (2012) estamos ante una especie de “…fascinación actual por los efectos sintomáticos del metilfenidato –en nuestra experiencia ni tan amplios, ni tan prolongados, ni tan carentes de efectos secundarios como dicen quienes promocionan alegremente su uso-…” (p. 105)</text:span></text:p>
      <text:p text:style-name="P27"><text:span text:style-name="T1">Alberto Lasa (2012) sostiene que:</text:span></text:p>
      <text:p text:style-name="P49"><text:span text:style-name="T4">Vivimos pues en una cultura en la que la salud es un bien de derecho universal y comprable. Y, además, nuestra sociedad, habitual usuaria de cantidades masivas de ansiolíticos y antidepresivos, también parece bien dispuesta a aceptar que los psicoestimulantes sean la solución a los problemas de inquietud, las dificultades de atención y las alteraciones del comportamiento (…) que afecta a nuestros niños y adolescentes (…) desde que tal creencia se ha extendido, el diagnóstico del TDAH crece en progresión geométrica. (p.106)</text:span></text:p>
      <text:p text:style-name="P27"><text:span text:style-name="T1">Destaca que en España, el uso del metilfenidato entre el 2003 y el 2007 se ha multiplicado por cien. (Lasa, A. 2012) “Se irresponsabiliza a los padres intentando no culpabilizarlos”. (Lasa, A. 2012, p.107) ¿Qué relación existe entre la cifra expuesta acerca del incremento del uso de dicho fármaco con quitarle responsabilidad a los padres? Creemos que quitarle responsabilidad a los padres en cuanto a lo que le acontece a su hijo, es una forma de evitar el tipo de tratamiento que logro llevar a cabo Mireia Escardíbul (2012). Opinamos que <text:s/>al considerar sinónimas a las palabras “responsabilidad” y “culpa”, <text:s/>se estigmatiza al tratamiento de carácter psicosocial. Como pudimos ver, Mireia Escardíbul (2012), en ningún momento culpabilizo a los padres, de lo contrario los ayudo a ayudar a su hijo, responsabilidad de ambos. </text:span></text:p>
      <text:p text:style-name="P8"/>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
      <text:p text:style-name="P3">Reflexiones Finales</text:p>
      <text:p text:style-name="P40"/>
      <text:p text:style-name="P27"><text:span text:style-name="T1">De acuerdo a la bibliografía recopilada, pudimos apreciar que el TDAH genera gran controversia en el ámbito médico, psicológico, educacional, familiar, entre otros. A lo largo </text:span><text:soft-page-break/><text:span text:style-name="T1">de este trabajo, se buscó identificar la incidencia de la familia en el TDAH. Para ello tuvimos que realizar un recorrido bibliográfico para conocer más acerca del TDAH. Hemos podido arribar en algunas conclusiones, pero lo cierto es que fueron surgiendo más incertidumbres que certezas a lo largo de este trabajo. </text:span></text:p>
      <text:p text:style-name="P27"><text:span text:style-name="T7"><text:s/></text:span><text:span text:style-name="T1">Concluimos que el tratamiento psicosocial con la intervención de la familia, es de suma pertinencia para abordar la problemática que genera el TDAH. Para sostener esta convicción, nos basamos en los resultados de los tratamientos psicosociales presentes en nuestro trabajo, entre otras cosas. Creemos que la incidencia de la familia no se puede negar, de lo contrario se estaría considerando al niño como un ser autónomo. Sostenemos que negar la incidencia de la misma, es limitar y evitar un discurso y una práctica que complejice la subjetividad de los niños diagnosticados con TDAH. <text:s text:c="49"/>Al tratar al niño sólo con fármacos, opinamos que se reduce la problemática en torno a él, y se invisibilizan factores predisponentes en juego. De este modo pareciera que ese niño fuera el único responsable de su problemática. <text:s text:c="93"/></text:span></text:p>
      <text:p text:style-name="P27"><text:span text:style-name="T1">Creemos que bajo ningún concepto se puede negar que su comportamiento está siendo condicionado o influenciado por su entorno. Sin intenciones de apresurarnos en un discurso culposo, consideramos que los padres no pueden ser ajenos a la problemática de su hijo. <text:s text:c="112"/></text:span></text:p>
      <text:p text:style-name="P27"><text:span text:style-name="T1">Es fundamental aclarar que entendemos la incidencia <text:s/>de la familia en un sentido bidireccional. O sea que, por un lado consideramos que la familia interviene en la manifestación de trastorno. Por otro, pensamos que es oportuna y reveladora la participación de ésta en el tratamiento del niño. <text:s text:c="90"/>No es menor la observación que hicieron miembros de la LILAPETDAH (Agosta, G et al. 2009) acerca de la <text:s/>incidencia de la familia en el tratamiento de EMP (Entrenamiento de Manejo Parental). </text:span></text:p>
      <text:p text:style-name="P27"><text:span text:style-name="T1">Como vimos, pudieron constatar que los resultados del tratamiento disminuían cuando se trabajaba con madres deprimidas. Lo cual contribuye de manera decisiva a reafirmar nuestra consideración acerca de la repercusión que genera la familia (este caso la madre) en el niño. </text:span></text:p>
      <text:p text:style-name="P27"><text:span text:style-name="T7"><text:s/></text:span><text:span text:style-name="T1">Por otra parte pudimos observar que en Latinoamérica, predomina una tendencia a tratar al TDAH con fármacos. Esta apreciación la fundamentamos, de acuerdo a las estadísticas propuestas por la LILAPETDAH (Barragán, E. et al. 2010). Sostienen que tan sólo el 23% de la población latinoamericana diagnosticada, cuenta con tratamiento psicosocial. Por otro lado, tan solo en 7% <text:s/>de la población diagnosticada recibe adecuadamente la medicación </text:span><text:soft-page-break/><text:span text:style-name="T1">(Barragán, E. et al. 2010). Creemos que es un dato escandaloso que requiere atención, puesto que nos parece un dato importante que sea el MFD-LI (Metilfenidato de liberación inmediata) el fármaco más usado en niños menores de 6 años. Los motivos son obvios, está prohibido el consumo en niños de edad preescolar, además se desconocen los efectos del mismo en los cerebros en desarrollo de estos niños. Estos datos nos llevan a pensar que predomina una tendencia a medicar el TDAH, antes que a diseñar un tratamiento psicosocial. Nos preguntamos ¿qué beneficio puede tener un niño menos de 6 años con TDAH no medicado, respecto a otro niño de 6 años con TDAH medicado? ¿Cuál es el beneficio? ¿Para quién?</text:span></text:p>
      <text:p text:style-name="P27"><text:span text:style-name="T1">Pudimos apreciar alguna contradicción entre algunos miembros de la LILAPETDAH. Por un lado algunos de los miembros consideran y demostraron, que la terapia psicosocial es sumamente eficaz (Agosta, G et al. 2009). Incluso expresaron que en algún momento no se podía apreciar las diferencias entre el fármaco y el placebo (Agosta, G et al. 2009). Inclusive expusieron en su trabajo, que los niños menores de 6 años son medicados con metilfenidato de liberación inmediata, y demás. Proponiendo comenzar con el tratamiento psicosocial, puesto que se desconocen las consecuencias en el cerebro en desarrollo de los menores de tres años. (Agosta, G et al. 2009) <text:s text:c="130"/>Pero según la Convocatoria de Cartagena de la LILAPETDAH <text:s/>en el punto 4 <text:s/>expresan que: “Aunque el medio ambiente tiene un papel modular en su expresión, los síntomas del TDAH no son causados por factores sociales, económicos, educativos o de ambiente familiar.” (Barragán Pérez, E. et al. 2010). Consideramos que desde este postulado no se sugiere, o no se permite entrever una alternativa a la medicación. Además, se niega la incidencia de la familia, entre otros factores, opacando de este modo terapias distintas al uso de fármacos. Por otro lado, en ninguno de los 27 postulados se sugiere el tratamiento psicosocial. Concluyendo que tampoco en la LILAPETDAH entre sus miembros, existe un modo de proceder y entender al TDAH.</text:span></text:p>
      <text:p text:style-name="P27"><text:span text:style-name="T7">“</text:span><text:span text:style-name="T1">¿Y el tiempo como juega en nuestros cuerpos?” se pregunta Ana María Araujo (2013, p.114) permitiéndonos pensar otras variables inexorables.</text:span></text:p>
      <text:p text:style-name="P33"/>
      <text:p text:style-name="P33">Referencias Bibliográficas</text:p>
      <text:p text:style-name="P64"/>
      <text:p text:style-name="P27"><text:span text:style-name="T1">- Agosta, G. Bauermeister, J. Henao, G. Montiel, C. Palacio, J. Ruiz, M. (2009). <text:s text:c="2"/>Algoritmo del Tratamiento Multimodal para Preescolares Latinoamericanos con Trastorno </text:span><text:soft-page-break/><text:span text:style-name="T1">por Déficit de Atención con Hiperactividad (TDAH). <text:s/></text:span><text:span text:style-name="T8">Salud Mental.</text:span><text:span text:style-name="T1"> Vol.</text:span><text:span text:style-name="T8"> </text:span><text:span text:style-name="T1">32, S3-S16. <text:s text:c="132"/>Recuperado de: <text:s/></text:span><text:a xlink:type="simple" xlink:href="http://www.medigraphic.com/pdfs/salmen/sam-2009/sams091b.pdf"><text:span text:style-name="Internet_20_link"><text:span text:style-name="T1">www.medigraphic.com/pdfs/salmen/sam-2009/sams091b.pdf</text:span></text:span></text:a><text:span text:style-name="T1">.</text:span></text:p>
      <text:p text:style-name="P27"><text:span text:style-name="T1">- Alterwain, P. Contera, M. Della, S. Levav, I. Kohn, R. Ruocco, G. (2001). Factores de riesgo de trastornos conductuales y emocionales <text:s/>en la niñez: estudio comunitario en el Uruguay. </text:span><text:span text:style-name="T8">Revista Panam Salud Pública. </text:span><text:span text:style-name="T1">vol.9 n.4 Recuperado de:</text:span> <text:a xlink:type="simple" xlink:href="http://www.scielosp.org/scielo.php?pid=S1020-49892001000400002&amp;script=sci_arttext"><text:span text:style-name="Internet_20_link"><text:span text:style-name="T1">http://www.scielosp.org/scielo.php?pid=S1020-49892001000400002&amp;script=sci_arttext</text:span></text:span></text:a></text:p>
      <text:p text:style-name="P27"><text:span text:style-name="T1">- Araneda, V. Bertuzzi, M. Castro, L. Sazie, M. (2011, Agosto). Una intervención Multifamiliar Grupal para el tratamiento del Déficit Atencional</text:span><text:span text:style-name="T8">.</text:span> <text:span text:style-name="T8">Revista del Instituto Chileno de Terapia Familiar,</text:span><text:span text:style-name="T1"> p. 61-69. Recuperado de: </text:span><text:a xlink:type="simple" xlink:href="http://www.terapiafamiliar.cl/web/UserFiles/Pdf/Una_intervencion_multifamiliar_grupal_para_el_tratamiento_del_deficit_atencional.pdf"><text:span text:style-name="Internet_20_link"><text:span text:style-name="T1">http://www.terapiafamiliar.cl/web/UserFiles/Pdf/Una_intervencion_multifamiliar_grupal_para_el_tratamiento_del_deficit_atencional.pdf</text:span></text:span></text:a></text:p>
      <text:p text:style-name="P27"><text:span text:style-name="Internet_20_link"><text:span text:style-name="T10">- </text:span></text:span><text:span text:style-name="Internet_20_link"><text:span text:style-name="T15">Araújo, A. (2013). </text:span></text:span><text:span text:style-name="Internet_20_link"><text:span text:style-name="T13">Todos los Tiempos el tiempo trabajo, vida cotidiana e hipermodernidad. </text:span></text:span><text:span text:style-name="Internet_20_link"><text:span text:style-name="T15">Montevideo, Uruguay: Psicolibros.</text:span></text:span><text:span text:style-name="Internet_20_link"><text:span text:style-name="T13"> </text:span></text:span></text:p>
      <text:p text:style-name="P27"><text:span text:style-name="T11">- Bernaldo de Quirós, G. (2000).El Síndrome de Déficit de Atención con o sin Hiperactividad, (AD/HD). En <text:s/>Joselevich, E. (Ed.),</text:span><text:span text:style-name="T17"> </text:span><text:span text:style-name="T12">Síndrome de Déficit de Atención con o sin Hiperactividad A.D/H.D. en niños, adolescentes y adultos. </text:span><text:span text:style-name="T11">Buenos Aires: Paidós SAICF</text:span></text:p>
      <text:p text:style-name="P27"><text:span text:style-name="T11">- Bianchi, E. Faraone, S. (2013, Marzo).</text:span><text:span text:style-name="T12"> </text:span><text:span text:style-name="T11">El TDA/H en la infancia: Problematizando manuales, conceptos y diagnósticos.</text:span><text:span text:style-name="T12"> </text:span><text:span text:style-name="T11"><text:s/></text:span><text:span text:style-name="T12">Actualidad Psicológica,</text:span><text:span text:style-name="T11"> Nº 416, p. 24-26.</text:span></text:p>
      <text:p text:style-name="P27"><text:span text:style-name="T11">- Escardíbul, M. (2012). Caso clínico del Centro de Desarrollo Infantil y Atención Precoz (CDIAP). En Mabres, M. (Ed.), </text:span><text:span text:style-name="T12">Hiperactividades y déficit de Atención. Comprendiendo el TDAH. </text:span><text:span text:style-name="T11">Barcelona: Octaedro. </text:span><text:span text:style-name="T12"><text:s text:c="3"/></text:span></text:p>
      <text:p text:style-name="P27"><text:span text:style-name="T11">- Giusti, E. (2000).Programa de Orientación y Entrenamiento a Padres de Niños con AD/HD. En (Joselevich, E.), </text:span><text:span text:style-name="T12">Síndrome de Déficit de Atención con o sin Hiperactividad A.D/H.D. en niños, adolescentes y adultos</text:span><text:span text:style-name="T11">. Buenos Aires: Paidós SAICF.</text:span></text:p>
      <text:p text:style-name="P27"><text:span text:style-name="T11">- Janin, B. (2013, marzo).</text:span> <text:span text:style-name="T11">El DSM y la medicalización en los niños.</text:span> <text:span text:style-name="T12">Actualidad Psicológica. </text:span><text:span text:style-name="T11">Nº 416, p. 8-10.</text:span></text:p>
      <text:p text:style-name="P27"><text:span text:style-name="T11">- Moya, J. Lasa, A (2012). Discusión a partir de la Guía de práctica clínica sobre el TDAH y de los casos clínicos presentados. En Mabres, M. (Ed.), </text:span><text:span text:style-name="T12">Hiperactividades y déficit de Atención. Comprendiendo el TDAH.</text:span><text:span text:style-name="T11"> Barcelona: Octaedro. <text:s text:c="3"/></text:span></text:p>
      <text:p text:style-name="P27"><text:span text:style-name="T11">- Pichon, R. (1985). </text:span><text:span text:style-name="T12">El proceso grupal. Del psicoanálisis a la psicología social (I). </text:span><text:span text:style-name="T11">Argentina, Buenos Aires: Nuevas Visión SAIC</text:span></text:p>
      <text:p text:style-name="P27"><text:soft-page-break/><text:span text:style-name="T11">- Prinat, A. (2010). </text:span><text:span text:style-name="T12">Psicología del Desarrollo. Un enfoque sistémico. </text:span><text:span text:style-name="T11">Barcelona, España: <text:s text:c="2"/>UOC</text:span></text:p>
      <text:p text:style-name="P27"><text:span text:style-name="T12">- Risueño, A. E. (2006). <text:s/>Mitos y realidades del Síndrome Atencional con Hiperactividad. </text:span><text:span text:style-name="T11">Buenos Aires, Argentina: Bonum</text:span></text:p>
      <text:p text:style-name="P27"><text:span text:style-name="T12">- Scandar,R. (2003). El niño que no podía dejar de portarse mal. THDA: Su comprensión y tratamiento. </text:span><text:span text:style-name="T11">Buenos Aires, Argentina: Distal.</text:span></text:p>
      <text:p text:style-name="P27"><text:span text:style-name="T12">- </text:span><text:span text:style-name="T11">Segú, S. (2012). Aspectos sociales relacionados con la sintomatología del TDAH. En Mabres, M. (Ed.), </text:span><text:span text:style-name="T12">Hiperactividades y déficit de Atención. Comprendiendo el TDAH.</text:span><text:span text:style-name="T11"> Barcelona: Octaedro. <text:s text:c="3"/></text:span></text:p>
      <text:p text:style-name="P27"><text:span text:style-name="T11">- Valdés Miyar, M. <text:s/>López-Ibor Aliño, J. (2002) </text:span><text:span text:style-name="T12">DSM-IV-TR Manual diagnóstico y estadístico de los trastornos mentales.</text:span><text:span text:style-name="T11"> Barcelona. MASSON.</text:span></text:p>
      <text:p text:style-name="P65"/>
      <text:p text:style-name="P42"><text:span text:style-name="T11"><text:tab/><text:tab/></text:span></text:p>
      <text:p text:style-name="P43"/>
      <text:p text:style-name="P44"><text:tab/></text:p>
      <text:p text:style-name="P12"><text:s text:c="12"/></text:p>
      <text:p text:style-name="P8"><text:bookmark text:name="_GoBack"/></text:p>
      <text:p text:style-name="P8"/>
      <text:p text:style-name="P8"/>
      <text:p text:style-name="P8"/>
      <text:p text:style-name="P8"/>
      <text:p text:style-name="P13">Anexo</text:p>
      <text:p text:style-name="P41"/>
      <text:p text:style-name="P39"><text:span text:style-name="T6">Fragmentos de un caso propuesto por Mireia Escardíbul (2012, p. 51-66)</text:span></text:p>
      <text:p text:style-name="P4"/>
      <text:p text:style-name="P8"><text:soft-page-break/>Caso cínico del Centro de Desarrollo Infantil y Atención Precoz (CDIAP)</text:p>
      <text:p text:style-name="P8">Mireia Escárdibul</text:p>
      <text:p text:style-name="P29">El caso que presento a continuación muestra el proceso terapéutico seguido por un paciente del Centro de Desarrollo Infantil y <text:s/>Atención Precoz (CDIAP), al que llamaré Martín, cuya familia nos fue derivada por la sintomatología hiperactiva del niño. </text:p>
      <text:p text:style-name="P41"/>
      <text:p text:style-name="P50">Primer entrevista</text:p>
      <text:p text:style-name="P50">Motivo de consulta</text:p>
      <text:p text:style-name="P8">La familia consulta en el CDIAP cuando <text:s/>el niño tiene 2 años y 7 meses porque siempre está en movimiento. Según los padres, a Martín le cuesta estarse quieto y centrar la atención. No reconoce el peligro: se da golpes, se cae, parece no enterarse y continúa en movimiento. La medre comenta que ya estando embarazada notaba que el niño era muy movido. Los padres lo consideran muy sociable, ya que, cuando ve a un niño correr, enseguida va tras él y también se va muy fácilmente con desconocidos. En casa imita todo lo que hace su hermana de siete años, todo lo que hace su hermana de 7 años, todo lo que sea estar en movimiento.</text:p>
      <text:p text:style-name="P29">Por otro lado, añaden que no come sólido y que vomita. El padre cree que a menudo es el propio hijo quien se lo provoca: empieza a toser y vomita la comida. Comenta que se alimenta como un bebé: come líquido y triturado, tiene una dieta muy restringida.</text:p>
      <text:p text:style-name="P29">Los padres se encuentran muy angustiados frente al próximo indicio de la escolaridad por el problema del niño con la comida. Piensan que no querrá ingresar los alimentos que le den. También les preocupan los miedos nocturnos de Martín. Le cuesta conciliar el sueño y a menudo se despierta durante la noche y se mete en la cama de los padres. (…) En esta primera visita el niño está moviéndose por el despacho permanentemente. Se acerca desde el inicio a una caja de juguetes que se le ofrece y va esparciendo por el suelo, sin poder organizar ningún juego. Los padres le van diciendo que se esté quieto, pero no obtiene ningún resultado.</text:p>
      <text:p text:style-name="P41"/>
      <text:p text:style-name="P14">Antecedentes</text:p>
      <text:p text:style-name="P8">De los datos de la anamnesis destacamos los siguientes aspectos: <text:s text:c="46"/></text:p>
      <text:p text:style-name="P29"><text:soft-page-break/>Antes de tener a este hijo, la madre tuvo dos abortos tras los cuales le costó dos años quedarse embarazada de Martín. En el primer trimestre de embarazo tuvo pérdidas leves. El parto se produjo de forma espontánea a las 34 semanas. Martín pesaba al nacer 2.000 gramos y estuvo en la incubadora 15 días; según la madre, estando allí, el niño ya intentaba darse la vuelta. La primera semana lo alimentaron por sonda nasogástrica porque no succionaba y después pudieron darle el biberón. No comía mucho, comenzaba con apetito pero enseguida dejaba de succionar. Según la madre, calmaba su ansia por la comida, la abandonaba.</text:p>
      <text:p text:style-name="P29">A los pocos días de llegar a casa tuvieron que acudir a urgencia porque vomitaba y le ingresaron. Se le diagnosticó reflujo y les recomendaron mantenerlo siempre un poco incorporado. Al mes de vida estuvo ingresado una semana por bronquitis. Los padres refieren también que tuvo cólicos los primeros cuatro meses. La evolución psicomotora fue dentro de la normalidad; anduvo a los 10 meses. Los padres no recuerdan cuándo dijo las primeras palabras, pero comentan que hablo poco y que no articulaba correctamente, cuesta entenderle. Controló esfínteres a los 2 años y 5 meses. Cuando consultaron no había comenzado a asistir a ninguna guardería sino que le cuidaban los abuelos maternos mientras los padres trabajaban.</text:p>
      <text:p text:style-name="P41"/>
      <text:p text:style-name="P38">Exploración Psicológica</text:p>
      <text:p text:style-name="P15"><text:span text:style-name="T1">Tras la primera visita se realiza una exploración psicológica, cuando el niño tiene 2 años y 8 meses. La psicóloga que la lleva a cabo describe la actitud del niño con estas palabras: &lt;&lt;Marín es un niño de mirada viva, despierta, con curiosidad por lo que lo rodea. A lo largo de la exploración se muestra muy inquieto, moviéndose constantemente por el despacho&gt;&gt;.</text:span></text:p>
      <text:p text:style-name="P29">En el test de inteligencia Terman obtiene un nivel global medio-bajo (C.I.: 86). Hay ítems de este test que no resuelve correctamente y que, por lo tanto, son contabilzados como errores, pero cuando la psicóloga que realiza la exploración se coloca a su lado y le ayuda a centrar la atención logra hacerlos bien. <text:s text:c="76"/></text:p>
      <text:p text:style-name="P22">Cuando percibe que un ítem no lo puede resolver rápidamente y que necesita invertir tiempo para resolverlo o para intentar encontrar la respuesta, abandona y desvía la atención. Es un niño con tendencia a la dispersión y muy a menudo requiere ser ayudado para reemprender la tarea que estaba realizando.</text:p>
      <text:p text:style-name="P29"><text:soft-page-break/>Se comunica principalmente a nivel verbal. Construye casi siempre frases de tres palabras. Articula con bastantes dislalias que dificultan la comprensión de lo que expresa.</text:p>
      <text:p text:style-name="P29">Por sí mismo no puede organizar ningún juego. Esparce los juguetes por el despacho. Cuando la profesional se sitúa a su lado y le ayuda a centrarse puede desarrollar un juego simbólico de secuencia corta.</text:p>
      <text:p text:style-name="P41"/>
      <text:p text:style-name="P11">Funciones parentales</text:p>
      <text:p text:style-name="P41"/>
      <text:p text:style-name="P8">Uno de los aspectos importantes es analizar el entorno familiar de los niños y ver cómo se ha ido desarrollando la interacción padres-hijo en el tiempo. Hay que valorar cómo se ha organizado la relación entre ellos, qué elementos benefician el desarrollo del niño, sus potencialidades, capacidades y aspectos emocionales y qué elementos, en cambio entorpecen el progreso. Esto nos dará el foco de trabajo con los padres para potenciar aquellos aspectos de la relación que permitan el progreso del niño.</text:p>
      <text:p text:style-name="P29">Desde antes del nacimiento de Martín ya hubo circunstancias familiares complicadas. La madre explica que previamente tuvo dos abortos y posteriormente dificultades para concebirle. Nos preguntamos cómo elaboró estas pérdidas y la ansiedad frente a la espera del nuevo hijo.</text:p>
      <text:p text:style-name="P29">La madre refiere que ya durante el embarazo Martín se movía mucho. ¿La inquietud era solo del niño o también de ella por cómo se iría desarrollando la gestación, por si llegaría a buen término? Quizás el temor a un nuevo aborto la hizo estar muy pendiente del movimiento del feto, necesitando del mismo para sentir que esta vez no lo perdería.</text:p>
      <text:p text:style-name="P29">Martín nace prematuramente precisando estar 15 días en la incubadora. Madre e hijo se separan precozmente. La madre comenta que en la incubadora el niño ya hace intentos de voltear. ¿La madre necesita ver que el hijo crece rápidamente, que es un niño que puede salir adelante, que no se quedará atrasado, estancado en su evolución, y así ella sentirse menos angustiada? ¿Se siente con recursos personales para afrontar la crianza del hijo o piensa que no será capaz y por ello necesita pensar que el niño puede salir adelante por sí mismo? ¿Cuál ha sido el rol del padre en todas estas circunstancias?</text:p>
      <text:p text:style-name="P29">En principio parecería que a los padres de Martín les ha sido difícil llevar a cabo algunas funciones parentales, como por ejemplo la empatía y la contención.</text:p>
      <text:p text:style-name="P29"><text:soft-page-break/>Cuando en la primera entrevista se les comenta que el niño puede presentar un fondo ansioso, de sufrimiento, que muestra a través del sueño y de la comida, el padre parece conectar con las dificultades del pequeño, pero la madre transmite sorpresa. Parece que a ella le cuesta más empatizar con su hijo, hacerse cargo de sus dificultades.</text:p>
      <text:p text:style-name="P29">Respecto a la capacidad de contención, los padres parecen desbordados ante <text:s/>el problema de la comida y el hecho de que el niño tenga que empezar a ir al colegio en breve. Tampoco saben cómo afrontar el problema del sueño.</text:p>
      <text:p text:style-name="P30">En la primera visita los padres intentan que el niño se esté quieto, que no se mueva, dándole únicamente instrucciones verbales, y, como ya hemos dicho, la contención verbal no surge ningún efecto.</text:p>
      <text:p text:style-name="P29">Lo expuesto anteriormente hace pensar en un entorno familiar desbordado, poco contenedor y poco empático. Los padres captan de manera insuficiente las angustias, los temores del niño y por eso no lo pueden acompañar, no encuentran formas adecuadas para ayudarlo a sentirse tranquilo y organizado.</text:p>
      <text:p text:style-name="P41"/>
      <text:p text:style-name="P40"/>
      <text:p text:style-name="P11">Indicación terapéutica</text:p>
      <text:p text:style-name="P8">Se propuso un tratamiento psicoterapéutico individual utilizando la técnica del juego, al tiempo que se efectuarían entrevistas de seguimiento con los padres, para ayudarlos a encontrar formas de relación con el niño favorecedoras de su progreso. Igualmente, se iniciaron contactos con la escuela y Equipo de Asesoramiento Psicopedagógico (EAP); mientras Martín asistió al tratamiento, la psicóloga se puso en contacto en distintas ocasiones con la maestra de los diferentes cursos escolares.</text:p>
      <text:p text:style-name="P29">A partir de los 5 años, asistió a una terapia de grupo porque se valoró que le sería útil un trabajo de relación con otros <text:s/>niños de su edad, puesto que tenía dificultades en ese aspecto; también este tipo de enfoque ayudaría a trabajar la dispersión estando en grupo. Este contaba, además con un grupo paralelo de padres, lo que permitía ofrecerles atención más continuada, así como la posibilidad de intercambiar con otros padres y ver otras formas posibles de intercambiar con otros padres y ver otras formas posibles de relacionarse con los hijos, lo cual nos pareció que podría serles útil.</text:p>
      <text:p text:style-name="P8"/>
      <text:p text:style-name="P8"><text:soft-page-break/></text:p>
      <text:p text:style-name="P8"/>
      <text:p text:style-name="P12"><text:s text:c="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Footer" style:family="paragraph" style:parent-style-name="Standard" style:class="extra">
      <style:paragraph-properties fo:margin-top="0cm" fo:margin-bottom="0cm" style:contextual-spacing="false" fo:line-height="100%"/>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tyle="normal" style:font-name-asian="Calibri" style:font-style-asian="normal"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Arial" fo:font-style="normal" style:font-name-asian="Calibri" style:font-style-asian="normal"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Arial" fo:font-style="normal" style:font-name-asian="Calibri" style:font-style-asian="normal"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Arial" fo:font-style="normal" style:font-name-asian="Calibri" style:font-style-asian="normal"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Arial" fo:font-style="normal" style:font-name-asian="Calibri" style:font-style-asian="normal"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0" style:family="text">
      <style:text-properties style:font-name="Arial" fo:font-style="normal" style:font-name-asian="Calibri" style:font-style-asian="normal"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4.42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8.234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2.044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4.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2.01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82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63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6</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4-10-29T09:34:00</meta:creation-date>
    <dc:creator>Guillermo</dc:creator>
    <dc:date>2014-10-29T09:38:00</dc:date>
    <meta:editing-cycles>4</meta:editing-cycles>
    <meta:editing-duration>PT5M</meta:editing-duration>
    <meta:document-statistic meta:table-count="1" meta:image-count="0" meta:object-count="0" meta:page-count="36" meta:paragraph-count="240" meta:word-count="11607" meta:character-count="82855" meta:non-whitespace-character-count="62708"/>
    <meta:generator>LibreOffice/4.0.4.2$Linux_x86 LibreOffice_project/400m0$Build-2</meta:generator>
  </office:meta>
</office:document-meta>
</file>